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size-asian="12pt" style:font-size-complex="12pt"/>
    </style:style>
    <style:style style:name="P2" style:family="paragraph" style:parent-style-name="Standard">
      <style:text-properties style:font-name="Calibri1" fo:font-size="12pt" officeooo:rsid="001f75f8" officeooo:paragraph-rsid="001f75f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officeooo:paragraph-rsid="001d0ea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officeooo:paragraph-rsid="002449d5" style:font-size-asian="12pt" style:font-size-complex="12pt"/>
    </style:style>
    <style:style style:name="P5" style:family="paragraph" style:parent-style-name="Standard">
      <style:text-properties style:font-name="Calibri1" fo:font-size="12pt" officeooo:paragraph-rsid="002449d5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1f75f8" style:font-size-asian="12pt" style:font-size-complex="12pt"/>
    </style:style>
    <style:style style:name="P7" style:family="paragraph" style:parent-style-name="Standard">
      <loext:graphic-properties draw:fill="none"/>
      <style:paragraph-properties fo:margin-left="0.499cm" fo:margin-right="0cm" fo:line-height="150%" fo:text-indent="-0.499cm" style:auto-text-indent="false" fo:background-color="transparent"/>
      <style:text-properties style:font-name="Calibri1" fo:font-size="12pt" officeooo:paragraph-rsid="00267473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2.2cm" fo:margin-right="0cm" fo:line-height="150%" fo:text-indent="-0.499cm" style:auto-text-indent="false" style:page-number="auto" fo:background-color="transparent"/>
      <style:text-properties style:font-name="Calibri1" fo:font-size="12pt" officeooo:paragraph-rsid="00267473" style:font-size-asian="12pt" style:font-size-complex="12pt"/>
    </style:style>
    <style:style style:name="P9" style:family="paragraph" style:parent-style-name="Standard">
      <loext:graphic-properties draw:fill="none"/>
      <style:paragraph-properties fo:margin-left="1.7cm" fo:margin-right="0cm" fo:line-height="150%" fo:text-indent="0cm" style:auto-text-indent="false" fo:background-color="transparent"/>
      <style:text-properties style:font-name="Calibri1" fo:font-size="12pt" officeooo:paragraph-rsid="00202d39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1.7cm" fo:margin-right="0cm" fo:line-height="150%" fo:text-indent="0cm" style:auto-text-indent="false" style:page-number="auto" fo:background-color="transparent"/>
      <style:text-properties style:font-name="Calibri1" fo:font-size="12pt" officeooo:paragraph-rsid="00202d39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Calibri1" fo:font-size="12pt" officeooo:paragraph-rsid="00202d39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Calibri1" fo:font-size="12pt" officeooo:paragraph-rsid="00230574" style:font-size-asian="12pt" style:font-size-complex="12pt"/>
    </style:style>
    <style:style style:name="P13" style:family="paragraph" style:parent-style-name="Standard">
      <style:paragraph-properties fo:margin-left="6.773cm" fo:margin-right="0cm" fo:margin-top="0.494cm" fo:margin-bottom="0.494cm" style:contextual-spacing="false" fo:text-align="justify" style:justify-single-word="false" fo:text-indent="0cm" style:auto-text-indent="false"/>
      <style:text-properties style:font-name="Calibri1" fo:font-size="12pt" officeooo:paragraph-rsid="00232e5a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.499cm" fo:margin-right="0cm" fo:line-height="100%" fo:text-indent="-0.499cm" style:auto-text-indent="false" style:page-number="auto" fo:background-color="transparent"/>
      <style:text-properties style:font-name="Calibri1" fo:font-size="12pt" officeooo:paragraph-rsid="00267473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2pt" fo:font-weight="bold" officeooo:rsid="001f75f8" officeooo:paragraph-rsid="001f75f8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alibri1" fo:font-size="12pt" fo:font-weight="bold" officeooo:paragraph-rsid="001b9e93" style:font-size-asian="12pt" style:font-weight-asian="bold" style:font-size-complex="12pt"/>
    </style:style>
    <style:style style:name="P17" style:family="paragraph" style:parent-style-name="Standard">
      <style:text-properties style:font-name="Calibri1" fo:font-size="12pt" fo:font-weight="bold" officeooo:paragraph-rsid="001d0ea3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1d0ea3" style:font-size-asian="12pt" style:font-weight-asian="bold" style:font-size-complex="12pt"/>
    </style:style>
    <style:style style:name="P19" style:family="paragraph" style:parent-style-name="Standard">
      <style:paragraph-properties fo:margin-left="6.773cm" fo:margin-right="0cm" fo:margin-top="0.494cm" fo:margin-bottom="0.494cm" style:contextual-spacing="false" fo:text-align="justify" style:justify-single-word="false" fo:text-indent="0cm" style:auto-text-indent="false"/>
      <style:text-properties style:font-name="Calibri1" fo:font-size="12pt" fo:font-weight="normal" officeooo:paragraph-rsid="002449d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rsid="001f75f8" officeooo:paragraph-rsid="001f75f8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8.5pt" fo:font-style="italic" fo:font-weight="bold" officeooo:paragraph-rsid="002449d5" style:font-size-asian="8.5pt" style:font-style-asian="italic" style:font-weight-asian="bold" style:font-size-complex="12pt"/>
    </style:style>
    <style:style style:name="P22" style:family="paragraph" style:parent-style-name="Standard">
      <style:text-properties style:text-line-through-style="none" style:text-line-through-type="none" style:font-name="Calibri1" fo:font-size="12pt" style:text-underline-style="none" fo:font-weight="normal" officeooo:paragraph-rsid="001b9e93" style:font-size-asian="12pt" style:font-weight-asian="normal" style:font-size-complex="12pt"/>
    </style:style>
    <style:style style:name="P23" style:family="paragraph" style:parent-style-name="Standard">
      <style:paragraph-properties fo:line-height="150%"/>
      <style:text-properties style:text-line-through-style="none" style:text-line-through-type="none" style:font-name="Calibri1" fo:font-size="12pt" style:text-underline-style="none" fo:font-weight="normal" officeooo:paragraph-rsid="001d0ea3" style:font-size-asian="12pt" style:font-weight-asian="normal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Calibri1" fo:font-size="12pt" style:text-underline-style="none" fo:font-weight="normal" officeooo:paragraph-rsid="001d0ea3" style:font-size-asian="12pt" style:font-weight-asian="normal" style:font-size-complex="12pt"/>
    </style:style>
    <style:style style:name="P25" style:family="paragraph" style:parent-style-name="Standard">
      <style:text-properties style:text-line-through-style="none" style:text-line-through-type="none" style:font-name="Calibri1" fo:font-size="12pt" style:text-underline-style="none" fo:font-weight="normal" officeooo:paragraph-rsid="00202d39" style:font-size-asian="12pt" style:font-weight-asian="normal" style:font-size-complex="12pt"/>
    </style:style>
    <style:style style:name="P26" style:family="paragraph" style:parent-style-name="Standard">
      <style:text-properties style:text-line-through-style="none" style:text-line-through-type="none" style:font-name="Calibri1" fo:font-size="12pt" style:text-underline-style="none" fo:font-weight="normal" officeooo:rsid="00202d39" officeooo:paragraph-rsid="00202d39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9.299cm" fo:margin-right="0cm" fo:text-indent="0cm" style:auto-text-indent="false" fo:background-color="transparent"/>
      <style:text-properties style:text-line-through-style="none" style:text-line-through-type="none" style:font-name="Calibri1" fo:font-size="12pt" style:text-underline-style="none" fo:font-weight="normal" officeooo:rsid="001ee6a1" officeooo:paragraph-rsid="001ee6a1" style:font-size-asian="12pt" style:font-weight-asian="normal" style:font-size-complex="12pt"/>
    </style:style>
    <style:style style:name="P28" style:family="paragraph" style:parent-style-name="Standard" style:master-page-name="">
      <loext:graphic-properties draw:fill="none"/>
      <style:paragraph-properties fo:margin-left="9.299cm" fo:margin-right="0cm" fo:text-indent="0cm" style:auto-text-indent="false" style:page-number="auto" fo:background-color="transparent"/>
      <style:text-properties style:text-line-through-style="none" style:text-line-through-type="none" style:font-name="Calibri1" fo:font-size="12pt" style:text-underline-style="none" fo:font-weight="normal" officeooo:rsid="001ee6a1" officeooo:paragraph-rsid="001ee6a1" style:font-size-asian="12pt" style:font-weight-asian="normal" style:font-size-complex="12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text-line-through-style="none" style:text-line-through-type="none" style:font-name="Calibri1" fo:font-size="12pt" style:text-underline-style="none" fo:font-weight="normal" officeooo:paragraph-rsid="00202d39" style:font-size-asian="12pt" style:font-weight-asian="normal" style:font-size-complex="12pt"/>
    </style:style>
    <style:style style:name="P30" style:family="paragraph" style:parent-style-name="Standard">
      <style:text-properties style:text-line-through-style="none" style:text-line-through-type="none" style:font-name="Calibri1" fo:font-size="12pt" style:text-underline-style="none" fo:font-weight="bold" officeooo:paragraph-rsid="001d0ea3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1" fo:font-size="12pt" style:text-underline-style="none" fo:font-weight="bold" officeooo:paragraph-rsid="001d0ea3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1" fo:font-size="8.5pt" fo:font-style="italic" style:text-underline-style="none" fo:font-weight="bold" officeooo:paragraph-rsid="002449d5" style:font-size-asian="8.5pt" style:font-style-asian="italic" style:font-weight-asian="bold" style:font-size-complex="12pt"/>
    </style:style>
    <style:style style:name="P33" style:family="paragraph" style:parent-style-name="Standard">
      <style:text-properties style:text-line-through-style="none" style:text-line-through-type="none" style:font-name="Calibri1" fo:font-size="8.5pt" fo:font-style="italic" style:text-underline-style="none" fo:font-weight="bold" officeooo:paragraph-rsid="002449d5" style:font-size-asian="8.5pt" style:font-style-asian="italic" style:font-weight-asian="bold" style:font-size-complex="12pt"/>
    </style:style>
    <style:style style:name="P34" style:family="paragraph" style:parent-style-name="Standard">
      <style:text-properties style:text-line-through-style="none" style:text-line-through-type="none" style:font-name="Calibri1" fo:font-size="8.5pt" fo:font-style="normal" style:text-underline-style="none" fo:font-weight="normal" officeooo:paragraph-rsid="002449d5" style:font-size-asian="8.5pt" style:font-style-asian="normal" style:font-weight-asian="normal" style:font-size-complex="12pt"/>
    </style:style>
    <style:style style:name="P35" style:family="paragraph" style:parent-style-name="Standard">
      <style:text-properties style:text-line-through-style="none" style:text-line-through-type="none" style:font-name="Calibri" fo:font-size="8.5pt" fo:font-style="normal" style:text-underline-style="none" fo:font-weight="normal" officeooo:paragraph-rsid="002449d5" style:font-size-asian="8.5pt" style:font-style-asian="normal" style:font-weight-asian="normal" style:font-size-complex="12pt"/>
    </style:style>
    <style:style style:name="P36" style:family="paragraph" style:parent-style-name="Standard">
      <style:paragraph-properties fo:margin-top="0.494cm" fo:margin-bottom="0.494cm" style:contextual-spacing="false" fo:text-align="justify" style:justify-single-word="false" fo:orphans="2" fo:widows="2" style:text-autospace="ideograph-alpha"/>
      <style:text-properties fo:color="#000000" loext:opacity="100%" style:font-name="Calibri1" fo:font-size="12pt" officeooo:paragraph-rsid="00232e5a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Calibri1" fo:font-size="12pt" officeooo:paragraph-rsid="001f75f8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Calibri1" fo:font-size="12pt" fo:language="pt" fo:country="BR" officeooo:paragraph-rsid="001f75f8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2pt" fo:language="pt" fo:country="BR" officeooo:paragraph-rsid="001f75f8" style:font-size-asian="12pt" style:font-name-complex="Arial" style:font-size-complex="12pt"/>
    </style:style>
    <style:style style:name="P40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style:text-line-through-style="none" style:text-line-through-type="none" style:font-name="Calibri1" fo:font-size="12pt" style:text-underline-style="none" fo:font-weight="bold" officeooo:paragraph-rsid="00232e5a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false" fo:line-height="150%"/>
      <style:text-properties fo:color="#000000" loext:opacity="100%" style:text-line-through-style="none" style:text-line-through-type="none" style:font-name="Calibri1" fo:font-size="12pt" style:text-underline-style="none" fo:font-weight="normal" officeooo:paragraph-rsid="001f75f8" style:font-size-asian="12pt" style:font-weight-asian="normal" style:font-name-complex="Arial" style:font-size-complex="12pt"/>
    </style:style>
    <style:style style:name="P42" style:family="paragraph" style:parent-style-name="Standard">
      <loext:graphic-properties draw:fill="none"/>
      <style:paragraph-properties fo:margin-left="0.499cm" fo:margin-right="0cm" fo:line-height="100%" fo:text-indent="-0.499cm" style:auto-text-indent="false" fo:background-color="transparent"/>
      <style:text-properties style:text-line-through-style="none" style:text-line-through-type="none" style:font-name="Calibri1" fo:font-size="12pt" style:text-underline-style="none" fo:font-weight="normal" officeooo:rsid="00267473" officeooo:paragraph-rsid="00267473" style:font-size-asian="12pt" style:font-weight-asian="normal" style:font-size-complex="12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232e5a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267473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2861a4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officeooo:rsid="00232e5a" style:font-weight-asian="bold"/>
    </style:style>
    <style:style style:name="T7" style:family="text">
      <style:text-properties style:text-line-through-style="none" style:text-line-through-type="none" style:text-underline-style="none" fo:font-weight="bold" officeooo:rsid="00267473" style:font-weight-asian="bold"/>
    </style:style>
    <style:style style:name="T8" style:family="text">
      <style:text-properties style:text-line-through-style="none" style:text-line-through-type="none" fo:font-size="8.5pt" fo:font-style="italic" style:text-underline-style="none" fo:font-weight="bold" style:font-size-asian="8.5pt" style:font-style-asian="italic" style:font-weight-asian="bold"/>
    </style:style>
    <style:style style:name="T9" style:family="text">
      <style:text-properties style:text-line-through-style="none" style:text-line-through-type="none" fo:font-size="8.5pt" fo:font-style="italic" style:text-underline-style="none" fo:font-weight="bold" officeooo:rsid="002449d5" style:font-size-asian="8.5pt" style:font-style-asian="italic" style:font-weight-asian="bold"/>
    </style:style>
    <style:style style:name="T10" style:family="text">
      <style:text-properties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 style:font-weight-complex="normal"/>
    </style:style>
    <style:style style:name="T11" style:family="text">
      <style:text-properties style:text-line-through-style="none" style:text-line-through-type="none" style:font-name="Calibri" fo:font-size="8.5pt" fo:font-style="normal" style:text-underline-style="none" fo:font-weight="normal" style:font-size-asian="8.5pt" style:font-style-asian="normal" style:font-weight-asian="normal"/>
    </style:style>
    <style:style style:name="T12" style:family="text">
      <style:text-properties style:text-line-through-style="none" style:text-line-through-type="none" style:font-name="Calibri" fo:font-size="8.5pt" fo:font-style="normal" style:text-underline-style="none" fo:font-weight="normal" style:font-size-asian="8.5pt" style:font-style-asian="normal" style:font-weight-asian="normal" style:font-weight-complex="normal"/>
    </style:style>
    <style:style style:name="T13" style:family="text">
      <style:text-properties fo:color="#000000" loext:opacity="100%" style:font-name-complex="Arial"/>
    </style:style>
    <style:style style:name="T14" style:family="text">
      <style:text-properties fo:color="#000000" loext:opacity="100%" officeooo:rsid="000f0f7f" style:font-name-complex="Arial"/>
    </style:style>
    <style:style style:name="T15" style:family="text">
      <style:text-properties fo:color="#000000" loext:opacity="100%" officeooo:rsid="001f75f8" style:font-name-complex="Arial"/>
    </style:style>
    <style:style style:name="T16" style:family="text">
      <style:text-properties fo:color="#000000" loext:opacity="100%" officeooo:rsid="00125335" style:font-name-complex="Arial"/>
    </style:style>
    <style:style style:name="T17" style:family="text">
      <style:text-properties fo:color="#000000" loext:opacity="100%" fo:language="pt" fo:country="BR" officeooo:rsid="000f0f7f" style:font-name-complex="Arial"/>
    </style:style>
    <style:style style:name="T18" style:family="text">
      <style:text-properties fo:color="#000000" loext:opacity="100%" style:font-name-asian="Arial" style:font-name-complex="Arial"/>
    </style:style>
    <style:style style:name="T19" style:family="text">
      <style:text-properties fo:color="#000000" loext:opacity="100%" style:text-line-through-style="none" style:text-line-through-type="none" style:font-name="Calibri" fo:font-size="11.5pt" fo:font-style="normal" style:text-underline-style="none" style:font-name-asian="Arial" style:font-size-asian="11.5pt" style:font-style-asian="normal" style:font-name-complex="Arial"/>
    </style:style>
    <style:style style:name="T20" style:family="text">
      <style:text-properties fo:color="#000000" loext:opacity="100%" style:text-line-through-style="none" style:text-line-through-type="none" style:font-name="Calibri" fo:font-size="11.5pt" fo:font-style="normal" style:text-underline-style="none" style:font-size-asian="11.5pt" style:font-style-asian="normal" style:font-name-complex="Arial"/>
    </style:style>
    <style:style style:name="T21" style:family="text">
      <style:text-properties officeooo:rsid="00125335"/>
    </style:style>
    <style:style style:name="T22" style:family="text">
      <style:text-properties officeooo:rsid="000f6dae"/>
    </style:style>
    <style:style style:name="T23" style:family="text">
      <style:text-properties officeooo:rsid="000f0f7f"/>
    </style:style>
    <style:style style:name="T24" style:family="text">
      <style:text-properties fo:font-weight="bold" style:font-weight-asian="bold"/>
    </style:style>
    <style:style style:name="T25" style:family="text">
      <style:text-properties fo:font-style="normal" officeooo:rsid="00230574" style:font-style-asian="normal"/>
    </style:style>
    <style:style style:name="T26" style:family="text">
      <style:text-properties officeooo:rsid="0027d2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sub “A”</text:p>
      <text:p text:style-name="P2"/>
      <text:p text:style-name="P20">ISTANZA DI CONTRIBUTO PER</text:p>
      <text:p text:style-name="P20">ATTIVITA’ LUDICO- RICREATIVE PER MINORI</text:p>
      <text:p text:style-name="P20">CENTRI ESTIVI - ANNO 202<text:span text:style-name="T26">2</text:span></text:p>
      <text:p text:style-name="P16"/>
      <text:p text:style-name="P16"/>
      <text:p text:style-name="P28">Al Signor Sindaco</text:p>
      <text:p text:style-name="P27">del Comune di Legnago</text:p>
      <text:p text:style-name="P22"/>
      <text:p text:style-name="P22"/>
      <text:p text:style-name="P6"><text:span text:style-name="T13">Il/la sottoscritto/a _______________________________ nato/a </text:span><text:span text:style-name="T14">a ________________________ </text:span></text:p>
      <text:p text:style-name="P6"><text:span text:style-name="T13">il _______________________ </text:span><text:span text:style-name="T14">r</text:span><text:span text:style-name="T13">esidente </text:span><text:span text:style-name="T14">a ________________________________ <text:s text:c="3"/>prov. _____</text:span></text:p>
      <text:p text:style-name="P6"><text:span text:style-name="T13">Cap ____________ in Via _______________________________________________ </text:span><text:span text:style-name="T15">n</text:span><text:span text:style-name="T17">. _______</text:span></text:p>
      <text:p text:style-name="P39">tel. _________________________ e-mail ___________________________________________</text:p>
      <text:p text:style-name="P37">nella sua qualità di <text:span text:style-name="T21">Presidente/</text:span>Legale Rappresentante</text:p>
      <text:p text:style-name="P37">dell'Associazione <text:s/>_____________________________________________________________</text:p>
      <text:p text:style-name="P37">con sede in_________________________________<text:span text:style-name="T22">Via ______</text:span>____________________<text:span text:style-name="T22">n. __</text:span>_</text:p>
      <text:p text:style-name="P38"><text:span text:style-name="T22">CAP </text:span>_______ tel_______________<text:span text:style-name="T23">e-mail </text:span>___________________________________________</text:p>
      <text:p text:style-name="P38">C.f./p.iva <text:span text:style-name="T21">(Associazione) </text:span>_________________________________________________________</text:p>
      <text:p text:style-name="P37">nominativo, <text:span text:style-name="T23">e-mail e</text:span> telefono del soggetto a cui inviare tutte le comunicazioni:</text:p>
      <text:p text:style-name="P41">______________________________________________________________________ </text:p>
      <text:p text:style-name="P22"/>
      <text:p text:style-name="P3"><text:s/><text:span text:style-name="T24">c h i e d e </text:span></text:p>
      <text:p text:style-name="P17"/>
      <text:p text:style-name="P24">l’assegnazione per di un contributo straordinario a sostegno del progetto educativo, ludico e ricreativo a favore di minori denominato “ _____________________________________________”</text:p>
      <text:p text:style-name="P23">In caso di assegnazione del contributo chiede che la somma sia accreditata su:</text:p>
      <text:p text:style-name="P23">c/c postale n. ______________________ o bancario n° ______________________________ dell’Istituto di Credito __________________________________________</text:p>
      <text:p text:style-name="P23">Codice IBAN ________________________________________ </text:p>
      <text:p text:style-name="P18">Ai fini della presente domanda di contributo, il sottoscritto, valendosi delle disposizioni di cui agli artt. 46 e 47 del DPR 45/2000 e consapevole delle pene stabilite per le false attestazioni e le mendaci dichiarazioni dagli artt. 483, 495 e 496 del codice penale, sotto la propria responsabilità</text:p>
      <text:p text:style-name="P30"/>
      <text:p text:style-name="P31">d i c h i a r a</text:p>
      <text:p text:style-name="P30"/>
      <text:p text:style-name="P29">1) che l’Associazione non persegue scopo di lucro ed ha svolto nel corso del tempo la propria attività in maniera continuativa;</text:p>
      <text:p text:style-name="P11"><text:soft-page-break/><text:span text:style-name="T1">2) che lo statuto </text:span><text:span text:style-name="T5">ha </text:span><text:span text:style-name="T1">/ </text:span><text:span text:style-name="T5">non ha </text:span><text:span text:style-name="T1">subito modificazioni rispetto a quello attualmente depositato presso l’Amministrazione comunale. In caso affermativo allegare il nuovo statuto;</text:span></text:p>
      <text:p text:style-name="P25"/>
      <text:p text:style-name="P12"><text:span text:style-name="T1">3)<text:tab/></text:span><text:span text:style-name="T4">che nel periodo giugno – agosto 2022 ha</text:span> <text:span text:style-name="T26">attivato il centro estivo sul territorio comunale per almeno due settimane consecutive e presisamente <text:s/>dal ______________ al _______________ </text:span><text:span text:style-name="T25">;</text:span></text:p>
      <text:p text:style-name="P1"/>
      <text:p text:style-name="P14"><text:span text:style-name="T2">4)<text:tab/></text:span><text:span text:style-name="T3">che i bambini frequentanti il centro estivo, per i quali viene presentata la presente domanda di contributo, sono residenti in Comune di Legnago;</text:span></text:p>
      <text:p text:style-name="P42"/>
      <text:p text:style-name="P7"><text:span text:style-name="T3">5)</text:span><text:span text:style-name="T2"><text:tab/></text:span><text:span text:style-name="T1">che la seguente documentazione è allegata alla presente domanda di contributo:</text:span></text:p>
      <text:p text:style-name="P10"><text:span text:style-name="T1">❑ </text:span><text:span text:style-name="T5">descrizione sintetica del Centro Estivo </text:span></text:p>
      <text:p text:style-name="P8"><text:span text:style-name="T1">❑ </text:span><text:span text:style-name="T7">elenco dei bambini residenti in Comune di Legnago che hanno frequentato il centro estivo e relativo periodo di fequenza</text:span></text:p>
      <text:p text:style-name="P9"><text:span text:style-name="T1">❑ </text:span><text:span text:style-name="T5">fotocopia documento legale rappresentante</text:span></text:p>
      <text:p text:style-name="P9"><text:span text:style-name="T1">❑ </text:span><text:span text:style-name="T6">b</text:span><text:span text:style-name="T5">i</text:span><text:span text:style-name="T6">lancio consuntivo </text:span><text:span text:style-name="T5">dell’iniziativa (entrate / uscite) </text:span></text:p>
      <text:p text:style-name="P26"/>
      <text:p text:style-name="P36">Legnago, ……………………………..</text:p>
      <text:p text:style-name="P13"><text:span text:style-name="T13"> </text:span><text:span text:style-name="T18"> <text:s text:c="11"/></text:span><text:span text:style-name="T13">Il Presidente/</text:span><text:span text:style-name="T16">Legale rappresentante</text:span><text:span text:style-name="T13"> </text:span></text:p>
      <text:p text:style-name="P13"><text:span text:style-name="T18"><text:s text:c="3"/></text:span><text:span text:style-name="T13">__________________________________</text:span></text:p>
      <text:p text:style-name="P40"/>
      <text:p text:style-name="P40"/>
      <text:p text:style-name="P21">INFORMATIVA SUL TRATTAMENTO DEI DATI PERSONALI</text:p>
      <text:p text:style-name="P32">ai sensi dell’art. 13 e ss. Regolamento UE n. 679/2016 (G.D.P.R.), </text:p>
      <text:p text:style-name="P4"><text:span text:style-name="T8">relativo alla protezione de</text:span><text:span text:style-name="T9">i</text:span><text:span text:style-name="T8"> dat</text:span><text:span text:style-name="T9">i</text:span><text:span text:style-name="T8"> personal</text:span><text:span text:style-name="T9">i</text:span><text:span text:style-name="T8"> </text:span></text:p>
      <text:p text:style-name="P33"/>
      <text:p text:style-name="P34">La sottoscrizione della presente, oltre che per presa visione dell’informativa, costituisce espressione di libero, informato e inequivocabile consenso al trattamento dei dati per le finalità descritte, ai sensi di quanto previsto dall’art. 7 GDPR 2016/679. </text:p>
      <text:p text:style-name="P35"/>
      <text:p text:style-name="P35"/>
      <text:p text:style-name="P5"><text:span text:style-name="T11"><text:tab/><text:tab/><text:tab/><text:tab/><text:tab/><text:tab/></text:span><text:span text:style-name="T12"><text:tab/></text:span><text:span text:style-name="T10">Firma leggibile </text:span></text:p>
      <text:p text:style-name="P19"><text:span text:style-name="T19"><text:s text:c="2"/></text:span><text:span text:style-name="T20">___________________________________</text:span></text:p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10:46:00</meta:creation-date>
    <meta:initial-creator>raoss.l</meta:initial-creator>
    <dc:date>2022-07-20T10:04:41.948000000</dc:date>
    <meta:editing-duration>PT52M2S</meta:editing-duration>
    <meta:editing-cycles>15</meta:editing-cycles>
    <meta:generator>LibreOffice/7.3.3.2$Windows_X86_64 LibreOffice_project/d1d0ea68f081ee2800a922cac8f79445e4603348</meta:generator>
    <dc:title>Marca da bollo</dc:title>
    <meta:print-date>2021-07-13T16:08:37.570000000</meta:print-date>
    <meta:document-statistic meta:table-count="0" meta:image-count="0" meta:object-count="0" meta:page-count="2" meta:paragraph-count="42" meta:word-count="406" meta:character-count="3356" meta:non-whitespace-character-count="2949"/>
  </office:meta>
</office:document-meta>
</file>