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Rientro_20_corpo_20_del_20_testo_20_3">
      <style:paragraph-properties fo:margin-left="0cm" fo:margin-right="0cm" fo:text-indent="0cm" style:auto-text-indent="false"/>
      <style:text-properties style:font-name="Liberation Sans" fo:font-size="11pt" officeooo:paragraph-rsid="001cc501" style:font-size-asian="11pt" style:font-size-complex="11pt"/>
    </style:style>
    <style:style style:name="P3" style:family="paragraph" style:parent-style-name="Rientro_20_corpo_20_del_20_testo_20_3">
      <style:paragraph-properties fo:margin-left="0cm" fo:margin-right="0cm" fo:text-indent="0cm" style:auto-text-indent="false"/>
      <style:text-properties style:font-name="Liberation Sans" fo:font-size="11pt" officeooo:rsid="0013f8d6" officeooo:paragraph-rsid="001cc501" style:font-size-asian="11pt" style:font-size-complex="11pt"/>
    </style:style>
    <style:style style:name="P4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251f04" officeooo:paragraph-rsid="001f8218" style:font-size-asian="11pt" style:font-weight-asian="normal" style:font-size-complex="11pt"/>
    </style:style>
    <style:style style:name="P5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51f04" officeooo:paragraph-rsid="001f8218" style:font-size-asian="11pt" style:font-weight-asian="normal" style:font-size-complex="11pt" style:font-weight-complex="normal"/>
    </style:style>
    <style:style style:name="P6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1f8218" officeooo:paragraph-rsid="001f8218" style:font-size-asian="11pt" style:font-weight-asian="normal" style:font-size-complex="11pt" style:font-weight-complex="normal"/>
    </style:style>
    <style:style style:name="P7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bold" officeooo:rsid="001f8218" officeooo:paragraph-rsid="001f8218" style:font-size-asian="11pt" style:font-weight-asian="bold" style:font-size-complex="11pt" style:font-weight-complex="bold"/>
    </style:style>
    <style:style style:name="P8" style:family="paragraph" style:parent-style-name="Rientro_20_corpo_20_del_20_testo_20_3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1a31a1" officeooo:paragraph-rsid="001cc50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17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564027" officeooo:paragraph-rsid="001cc501" style:font-size-asian="11pt" style:font-weight-asian="normal" style:font-size-complex="11pt" style:font-weight-complex="normal"/>
    </style:style>
    <style:style style:name="P18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2647ed" officeooo:paragraph-rsid="001cc501" style:font-size-asian="11pt" style:font-weight-asian="normal" style:font-size-complex="11pt" style:font-weight-complex="normal"/>
    </style:style>
    <style:style style:name="P19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56c5be" officeooo:paragraph-rsid="001cc501" style:font-size-asian="11pt" style:font-weight-asian="normal" style:font-size-complex="11pt" style:font-weight-complex="normal"/>
    </style:style>
    <style:style style:name="P20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normal" officeooo:rsid="002ffb80" officeooo:paragraph-rsid="001cc501" style:font-size-asian="11pt" style:font-weight-asian="normal" style:font-size-complex="11pt" style:font-weight-complex="normal"/>
    </style:style>
    <style:style style:name="P21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64027" officeooo:paragraph-rsid="001cc501" style:font-size-asian="11pt" style:font-weight-asian="bold" style:font-size-complex="11pt" style:font-weight-complex="bold"/>
    </style:style>
    <style:style style:name="P22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6c5be" officeooo:paragraph-rsid="001cc501" style:font-size-asian="11pt" style:font-weight-asian="bold" style:font-size-complex="11pt" style:font-weight-complex="bold"/>
    </style:style>
    <style:style style:name="P23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509b47" officeooo:paragraph-rsid="001cc501" style:font-size-asian="11pt" style:font-weight-asian="bold" style:font-size-complex="11pt" style:font-weight-complex="bold"/>
    </style:style>
    <style:style style:name="P24" style:family="paragraph" style:parent-style-name="Rientro_20_corpo_20_del_20_testo_20_3" style:list-style-name="L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1a31a1" officeooo:paragraph-rsid="001cc501" style:font-size-asian="11pt" style:font-weight-asian="bold" style:font-size-complex="11pt" style:font-weight-complex="bold"/>
    </style:style>
    <style:style style:name="P25" style:family="paragraph" style:parent-style-name="Rientro_20_corpo_20_del_20_testo_20_3" style:list-style-name="L1">
      <style:paragraph-properties fo:margin-left="0cm" fo:margin-right="0cm" fo:text-indent="0cm" style:auto-text-indent="false"/>
      <style:text-properties style:font-name="Liberation Sans" fo:font-size="11pt" officeooo:paragraph-rsid="001cc501" style:font-size-asian="11pt" style:font-size-complex="11pt"/>
    </style:style>
    <style:style style:name="P26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officeooo:rsid="001d5ff2" officeooo:paragraph-rsid="001d5ff2" style:font-size-asian="11pt" style:font-size-complex="11pt"/>
    </style:style>
    <style:style style:name="P27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509b47" officeooo:paragraph-rsid="001f8218" style:font-size-asian="11pt" style:font-weight-asian="normal" style:font-size-complex="11pt" style:font-weight-complex="normal"/>
    </style:style>
    <style:style style:name="P28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51f04" officeooo:paragraph-rsid="001f8218" style:font-size-asian="11pt" style:font-weight-asian="normal" style:font-size-complex="11pt" style:font-weight-complex="normal"/>
    </style:style>
    <style:style style:name="P29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0571f" officeooo:paragraph-rsid="0020571f" style:font-size-asian="11pt" style:font-weight-asian="normal" style:font-size-complex="11pt" style:font-weight-complex="normal"/>
    </style:style>
    <style:style style:name="P30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3a3199" officeooo:paragraph-rsid="001f8218" style:font-size-asian="11pt" style:font-weight-asian="normal" style:font-size-complex="11pt"/>
    </style:style>
    <style:style style:name="P31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normal" officeooo:rsid="00251f04" officeooo:paragraph-rsid="001f8218" style:font-size-asian="11pt" style:font-weight-asian="normal" style:font-size-complex="11pt"/>
    </style:style>
    <style:style style:name="P32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bold" officeooo:rsid="001f8218" officeooo:paragraph-rsid="0020571f" style:font-size-asian="11pt" style:font-weight-asian="bold" style:font-size-complex="11pt" style:font-weight-complex="bold"/>
    </style:style>
    <style:style style:name="P33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fo:font-weight="bold" officeooo:rsid="0020571f" officeooo:paragraph-rsid="0020571f" style:font-size-asian="11pt" style:font-weight-asian="bold" style:font-size-complex="11pt" style:font-weight-complex="bold"/>
    </style:style>
    <style:style style:name="P34" style:family="paragraph" style:parent-style-name="Rientro_20_corpo_20_del_20_testo_20_3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cc501"/>
    </style:style>
    <style:style style:name="P35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d5ff2"/>
    </style:style>
    <style:style style:name="P36" style:family="paragraph" style:parent-style-name="Rientro_20_corpo_20_del_20_testo_20_3" style:list-style-name="L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1f8218"/>
    </style:style>
    <style:style style:name="P37" style:family="paragraph" style:parent-style-name="Rientro_20_corpo_20_del_20_testo_20_3" style:list-style-name="L6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officeooo:paragraph-rsid="0020571f"/>
    </style:style>
    <style:style style:name="P38" style:family="paragraph" style:parent-style-name="Rientro_20_corpo_20_del_20_testo_20_3" style:list-style-name="L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cc501"/>
    </style:style>
    <style:style style:name="P39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d5ff2"/>
    </style:style>
    <style:style style:name="P40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cc501" officeooo:paragraph-rsid="001d5ff2" style:font-size-asian="11pt" style:font-weight-asian="normal" style:font-size-complex="11pt" style:font-weight-complex="normal"/>
    </style:style>
    <style:style style:name="P41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officeooo:paragraph-rsid="001d5ff2" style:font-size-asian="11pt" style:font-size-complex="11pt"/>
    </style:style>
    <style:style style:name="P42" style:family="paragraph" style:parent-style-name="Rientro_20_corpo_20_del_20_testo_20_3" style:list-style-name="L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officeooo:rsid="003d3c55" officeooo:paragraph-rsid="001d5ff2" style:font-size-asian="11pt" style:font-size-complex="11pt"/>
    </style:style>
    <style:style style:name="P43" style:family="paragraph" style:parent-style-name="Rientro_20_corpo_20_del_20_testo_20_3" style:list-style-name="L6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1f8218" officeooo:paragraph-rsid="001f8218" style:font-size-asian="11pt" style:font-weight-asian="normal" style:font-size-complex="11pt" style:font-weight-complex="normal"/>
    </style:style>
    <style:style style:name="P44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loext:graphic-properties draw:fill="none"/>
      <style:paragraph-properties fo:line-height="115%" fo:text-align="justify" style:justify-single-word="false" fo:background-color="transparent">
        <style:tab-stops/>
      </style:paragraph-properties>
      <style:text-properties style:font-name="Liberation Sans" fo:font-size="11pt" fo:font-weight="normal" officeooo:rsid="001cc501" officeooo:paragraph-rsid="001cc501" style:font-size-asian="11pt" style:font-weight-asian="normal" style:font-size-complex="11pt" style:font-weight-complex="normal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c478a" officeooo:paragraph-rsid="001c478a" style:font-size-asian="9.60000038146973pt" style:font-weight-asian="normal" style:font-size-complex="11pt" style:font-weight-complex="normal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" fo:font-size="11pt" fo:font-weight="normal" officeooo:rsid="001a31a1" officeooo:paragraph-rsid="001cc501" style:font-size-asian="11pt" style:font-weight-asian="normal" style:font-size-complex="11pt" style:font-weight-complex="normal"/>
    </style:style>
    <style:style style:name="P4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font-weight="bold" officeooo:rsid="001c478a" officeooo:paragraph-rsid="001c478a" style:font-size-asian="9.60000038146973pt" style:font-weight-asian="bold" style:font-size-complex="11pt" style:font-weight-complex="bold"/>
    </style:style>
    <style:style style:name="P49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334eb1" officeooo:paragraph-rsid="0020571f" style:font-size-asian="11pt" style:font-weight-asian="normal" style:font-size-complex="11pt" style:font-weight-complex="normal"/>
    </style:style>
    <style:style style:name="P50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ans" fo:font-size="11pt" fo:language="it" fo:country="none" style:text-underline-style="none" fo:font-weight="normal" officeooo:rsid="0020571f" officeooo:paragraph-rsid="0020571f" style:font-size-asian="11pt" style:font-weight-asian="normal" style:font-size-complex="11pt" style:font-weight-complex="normal"/>
    </style:style>
    <style:style style:name="P51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2pt" fo:language="it" fo:country="none" fo:font-weight="normal" officeooo:rsid="0020571f" officeooo:paragraph-rsid="0020571f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1f04" style:font-weight-asian="normal" style:font-weight-complex="normal"/>
    </style:style>
    <style:style style:name="T3" style:family="text">
      <style:text-properties fo:font-weight="normal" officeooo:rsid="00509b47" style:font-weight-asian="normal" style:font-weight-complex="normal"/>
    </style:style>
    <style:style style:name="T4" style:family="text">
      <style:text-properties fo:font-weight="normal" officeooo:rsid="002ffb80" style:font-weight-asian="normal" style:font-weight-complex="normal"/>
    </style:style>
    <style:style style:name="T5" style:family="text">
      <style:text-properties fo:font-weight="normal" officeooo:rsid="001cc501" style:font-weight-asian="normal" style:font-weight-complex="normal"/>
    </style:style>
    <style:style style:name="T6" style:family="text">
      <style:text-properties fo:font-weight="normal" officeooo:rsid="00564027" style:font-size-asian="11pt" style:font-weight-asian="normal" style:font-weight-complex="normal"/>
    </style:style>
    <style:style style:name="T7" style:family="text">
      <style:text-properties style:font-name="Liberation Sans" fo:font-size="11pt" fo:font-weight="normal" officeooo:rsid="0056c5be" style:font-size-asian="11pt" style:font-weight-asian="normal" style:font-size-complex="11pt" style:font-weight-complex="normal"/>
    </style:style>
    <style:style style:name="T8" style:family="text">
      <style:text-properties style:font-name="Liberation Sans" fo:font-size="11pt" fo:font-weight="normal" officeooo:rsid="001cc501" style:font-size-asian="11pt" style:font-weight-asian="normal" style:font-size-complex="11pt" style:font-weight-complex="normal"/>
    </style:style>
    <style:style style:name="T9" style:family="text">
      <style:text-properties style:font-name="Liberation Sans" fo:font-size="11pt" fo:font-weight="normal" officeooo:rsid="002ffb80" style:font-size-asian="11pt" style:font-weight-asian="normal" style:font-size-complex="11pt" style:font-weight-complex="normal"/>
    </style:style>
    <style:style style:name="T10" style:family="text">
      <style:text-properties style:font-name="Liberation Sans" fo:font-size="11pt" fo:font-weight="normal" officeooo:rsid="001a31a1" style:font-size-asian="11pt" style:font-weight-asian="normal" style:font-size-complex="11pt" style:font-weight-complex="normal"/>
    </style:style>
    <style:style style:name="T11" style:family="text">
      <style:text-properties style:font-name="Liberation Sans" fo:font-size="11pt" fo:font-weight="normal" officeooo:rsid="001a31a1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Liberation Sans" fo:font-size="11pt" fo:language="it" fo:country="none" fo:font-weight="normal" officeooo:rsid="00130a05" style:font-size-asian="11pt" style:font-weight-asian="normal" style:font-size-complex="11pt" style:font-weight-complex="normal"/>
    </style:style>
    <style:style style:name="T13" style:family="text">
      <style:text-properties style:font-name="Liberation Sans" fo:font-size="11pt" fo:language="it" fo:country="none" fo:font-weight="normal" officeooo:rsid="00318921" style:font-size-asian="11pt" style:font-weight-asian="normal" style:font-size-complex="11pt" style:font-weight-complex="normal"/>
    </style:style>
    <style:style style:name="T14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318921" style:font-size-asian="11pt" style:font-weight-asian="normal" style:font-size-complex="11pt" style:font-weight-complex="normal"/>
    </style:style>
    <style:style style:name="T15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3a3199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language="it" fo:country="none" style:text-underline-style="solid" style:text-underline-width="auto" style:text-underline-color="font-color" fo:font-weight="normal" officeooo:rsid="001d5ff2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language="it" fo:country="none" style:text-underline-style="none" fo:font-weight="normal" officeooo:rsid="001d5ff2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language="it" fo:country="none" style:text-underline-style="none" fo:font-weight="normal" officeooo:rsid="00130a05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language="it" fo:country="none" style:text-underline-style="none" fo:font-weight="normal" officeooo:rsid="00283f2c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language="it" fo:country="none" style:text-underline-style="none" fo:font-weight="normal" officeooo:rsid="003e192c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language="it" fo:country="none" style:text-underline-style="none" fo:font-weight="normal" officeooo:rsid="003f3dbe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language="it" fo:country="none" style:text-underline-style="none" fo:font-weight="normal" officeooo:rsid="001f8218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language="it" fo:country="none" style:text-underline-style="none" fo:font-weight="normal" officeooo:rsid="0020571f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language="it" fo:country="none" style:text-underline-style="none" fo:font-weight="normal" officeooo:rsid="00334eb1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language="it" fo:country="none" style:text-underline-style="none" fo:font-weight="normal" officeooo:rsid="0023fa05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language="it" fo:country="none" style:text-underline-style="none" fo:font-weight="normal" officeooo:rsid="00251f0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language="it" fo:country="none" style:text-underline-style="none" fo:font-weight="normal" officeooo:rsid="00244a4a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language="it" fo:country="none" style:text-underline-style="none" fo:font-weight="normal" officeooo:rsid="00549f79" style:font-size-asian="11pt" style:font-weight-asian="normal" style:font-size-complex="11pt" style:font-weight-complex="normal"/>
    </style:style>
    <style:style style:name="T29" style:family="text">
      <style:text-properties style:font-name="Liberation Sans" fo:font-size="11pt" fo:language="it" fo:country="none" style:text-underline-style="none" fo:font-weight="normal" officeooo:rsid="0044b51a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style:text-underline-style="none" style:font-size-asian="11pt" style:font-size-complex="11pt" style:font-weight-complex="normal"/>
    </style:style>
    <style:style style:name="T31" style:family="text">
      <style:text-properties style:font-name="Liberation Sans" fo:font-size="11pt" style:text-underline-style="none" officeooo:rsid="00334eb1" style:font-size-asian="11pt" style:font-size-complex="11pt" style:font-weight-complex="normal"/>
    </style:style>
    <style:style style:name="T32" style:family="text">
      <style:text-properties style:font-name="Liberation Sans" fo:font-size="11pt" style:text-underline-style="none" officeooo:rsid="00564027" style:font-size-asian="11pt" style:font-size-complex="11pt" style:font-weight-complex="normal"/>
    </style:style>
    <style:style style:name="T33" style:family="text">
      <style:text-properties officeooo:rsid="0013f8d6"/>
    </style:style>
    <style:style style:name="T34" style:family="text">
      <style:text-properties officeooo:rsid="001050fb"/>
    </style:style>
    <style:style style:name="T35" style:family="text">
      <style:text-properties officeooo:rsid="005a5a64"/>
    </style:style>
    <style:style style:name="T36" style:family="text">
      <style:text-properties officeooo:rsid="00278b00"/>
    </style:style>
    <style:style style:name="T37" style:family="text">
      <style:text-properties fo:language="it" fo:country="none" style:text-underline-style="none" fo:font-weight="normal" style:font-weight-asian="normal" style:font-weight-complex="normal"/>
    </style:style>
    <style:style style:name="T38" style:family="text">
      <style:text-properties fo:language="it" fo:country="none" style:text-underline-style="none" fo:font-weight="normal" officeooo:rsid="00130a05" style:font-weight-asian="normal" style:font-weight-complex="normal"/>
    </style:style>
    <style:style style:name="T39" style:family="text">
      <style:text-properties fo:language="it" fo:country="none" style:text-underline-style="none" fo:font-weight="normal" officeooo:rsid="002647ed" style:font-weight-asian="normal" style:font-weight-complex="normal"/>
    </style:style>
    <style:style style:name="T40" style:family="text">
      <style:text-properties fo:language="it" fo:country="none" style:text-underline-style="none" fo:font-weight="normal" officeooo:rsid="00283f2c" style:font-weight-asian="normal" style:font-weight-complex="normal"/>
    </style:style>
    <style:style style:name="T41" style:family="text">
      <style:text-properties fo:language="it" fo:country="none" style:text-underline-style="none" fo:font-weight="normal" officeooo:rsid="002a4ed9" style:font-weight-asian="normal" style:font-weight-complex="normal"/>
    </style:style>
    <style:style style:name="T42" style:family="text">
      <style:text-properties fo:language="it" fo:country="none" style:text-underline-style="none" fo:font-weight="normal" officeooo:rsid="002c05fe" style:font-weight-asian="normal" style:font-weight-complex="normal"/>
    </style:style>
    <style:style style:name="T43" style:family="text">
      <style:text-properties fo:language="it" fo:country="none" style:text-underline-style="none" fo:font-weight="normal" officeooo:rsid="003f3dbe" style:font-weight-asian="normal" style:font-weight-complex="normal"/>
    </style:style>
    <style:style style:name="T44" style:family="text">
      <style:text-properties fo:language="it" fo:country="none" style:text-underline-style="none" fo:font-weight="normal" officeooo:rsid="00509b47" style:font-weight-asian="normal" style:font-weight-complex="normal"/>
    </style:style>
    <style:style style:name="T45" style:family="text">
      <style:text-properties fo:language="it" fo:country="none" style:text-underline-style="solid" style:text-underline-width="auto" style:text-underline-color="font-color" fo:font-weight="normal" style:font-weight-asian="normal" style:font-weight-complex="normal"/>
    </style:style>
    <style:style style:name="T46" style:family="text">
      <style:text-properties style:text-underline-style="none" style:font-weight-complex="normal"/>
    </style:style>
    <style:style style:name="T47" style:family="text">
      <style:text-properties style:text-underline-style="none" officeooo:rsid="00251f04" style:font-weight-complex="normal"/>
    </style:style>
    <style:style style:name="T48" style:family="text">
      <style:text-properties style:text-underline-style="none" officeooo:rsid="00318921" style:font-weight-complex="normal"/>
    </style:style>
    <style:style style:name="T49" style:family="text">
      <style:text-properties style:text-underline-style="none" officeooo:rsid="001f8218" style:font-weight-complex="normal"/>
    </style:style>
    <style:style style:name="T50" style:family="text">
      <style:text-properties style:text-underline-style="none" officeooo:rsid="00283f2c" style:font-weight-complex="normal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20571f" style:font-weight-asian="normal" style:font-weight-complex="normal"/>
    </style:style>
    <style:style style:name="T53" style:family="text">
      <style:text-properties style:text-underline-style="none" fo:font-weight="normal" officeooo:rsid="00509b47" style:font-weight-asian="normal" style:font-weight-complex="normal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0.67cm" fo:text-indent="-0.035cm" fo:margin-left="0.6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cm" fo:text-indent="-0.0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OMANDA DI PARTECIPAZIONE AL BANDO DI CONCORSO PUBBLICO, PER SOLI ESAMI, PER LA COPERTURA DI 1 POSTO DI ISTRUTTORE INFORMATICO A TEMPO INDETERMINATO E PIENO, CAT. C.</text:p>
      <text:p text:style-name="P13"/>
      <text:p text:style-name="P13"/>
      <text:p text:style-name="P15">Al COMUNE di LEGNAGO</text:p>
      <text:p text:style-name="P15">Ufficio Personale</text:p>
      <text:p text:style-name="P15">Via XX Settembre, n. 29</text:p>
      <text:p text:style-name="P15">37045 – LEGNAGO</text:p>
      <text:p text:style-name="P14"/>
      <text:p text:style-name="P14">Il/La sottoscritto/a ______________________________________________________________________________</text:p>
      <text:p text:style-name="P14"/>
      <text:p text:style-name="P14"/>
      <text:p text:style-name="P11">CHIEDE</text:p>
      <text:p text:style-name="P16"/>
      <text:p text:style-name="P10"><text:span text:style-name="T1">di essere ammesso/a a partecipare al </text:span>concorso pubblico, per soli esami, per la copertura di 1 posto di ISTRUTTORE INFORMATICO a tempo indeterminato e pieno, Cat. C<text:span text:style-name="T1">.</text:span></text:p>
      <text:p text:style-name="P14"/>
      <text:p text:style-name="P10"><text:span text:style-name="T1">(Per la compilazione del presente modulo si invitano i candidati a </text:span>CROCETTARE<text:span text:style-name="T1"> ogni punto oggetto di dichiarazione).</text:span></text:p>
      <text:p text:style-name="P14"/>
      <text:p text:style-name="P14">A tal fine dichiara, ai sensi degli artt. 46 e 47 del DPR 28 dicembre 2000, n. 445, e, consapevole che le dichiarazioni mendaci sono punite ai sensi del Codice penale e delle leggi speciali in materia, sotto la propria personale responsabilità:</text:p>
      <text:p text:style-name="P14"/>
      <text:p text:style-name="P14">Il/la sottoscritto/a _____________________________________________, nato/a _____________________________ provincia di _______________ il ____/____/________ e residente a _______________________________ provincia di ______________ C.A.P. ______________ in Via/Piazza _____________________________________________________ n. civico _______________ C.F. ____________________________________________ tel. ____/_____________________ cell. ________________________________ indirizzo e-mail _________________________________________</text:p>
      <text:p text:style-name="P14">indirizzo p.e.c. ___________________________________________________</text:p>
      <text:p text:style-name="P14"/>
      <text:p text:style-name="P11">CHIEDE</text:p>
      <text:p text:style-name="P16"/>
      <text:p text:style-name="P14">di essere ammesso/a a partecipare al concorso, per soli esami, per la copertura di 1 posto di ISTRUTTORE INFORMATICO a tempo indeterminato e pieno, Cat. C.</text:p>
      <text:p text:style-name="P14">A tal fine, sotto la propria responsabilità,</text:p>
      <text:p text:style-name="P14"/>
      <text:p text:style-name="P11">DICHIARA</text:p>
      <text:p text:style-name="P16"/>
      <text:list xml:id="list3857295381" text:style-name="L1">
        <text:list-item>
          <text:p text:style-name="P46">di essere cittadino/a italiano/a;</text:p>
        </text:list-item>
        <text:list-item>
          <text:p text:style-name="P48"><text:span text:style-name="T1">di rientrare in una delle condizioni di cui </text:span><text:span text:style-name="T6">all’art. 38, co. 1 del D.Lgs. n. 165 del 30/3/2001, come modificato dall’art. 7 delle legge n. 97 del 6/8/2013 (solo per i/le cittadini/extracomunitari/rie);</text:span></text:p>
        </text:list-item>
        <text:list-item>
          <text:p text:style-name="P17">di possedere un’adeguata conoscenza della lingua italiana (solo per i/le cittadini/e non italiani/e);</text:p>
        </text:list-item>
        <text:list-item>
          <text:p text:style-name="P21"><text:soft-page-break/><text:span text:style-name="T1">di avere un’età non inferiore a 18 anni</text:span><text:span text:style-name="T2"> compiuti alla data di scadenza del bando </text:span><text:span text:style-name="T1">e non superiore a quella prevista dalle norme vigenti in materia di collocamento a riposo;</text:span></text:p>
        </text:list-item>
        <text:list-item>
          <text:p text:style-name="P18">di godere dei diritti civili e politici;</text:p>
        </text:list-item>
        <text:list-item>
          <text:p text:style-name="P19">di non avere condanne penali che impediscono la costituzione del rapporto di lavoro oppure di avere le seguenti condanne penali: ______________________________________________________________________________</text:p>
        </text:list-item>
        <text:list-item>
          <text:p text:style-name="P22"><text:span text:style-name="T2">d</text:span><text:span text:style-name="T3">i non avere procedimenti penali pendenti oppure di avere I seguenti procedimenti penali pendenti: ______________________________________________________________________________</text:span></text:p>
        </text:list-item>
        <text:list-item>
          <text:p text:style-name="P23"><text:span text:style-name="T1">di non essere stato dichiarato interdetto o sottoposto a misure che esc</text:span><text:span text:style-name="T5">l</text:span><text:span text:style-name="T1">udono la costituzione del rapporto di impiego con la P.A., nè di trovarsi in alcuna delle condizioni di incompatibilità;</text:span></text:p>
        </text:list-item>
        <text:list-item>
          <text:p text:style-name="P34"><text:span text:style-name="T7">di non essere stato/a licenziato/a, destituito/a o dispensato/a dall’impiego p</text:span><text:span text:style-name="T8">resso</text:span><text:span text:style-name="T7"> una pubblica amministrazione per motivi disciplinari, a seguito di condanna penale, per persistente insufficiente rendimento ovvero a seguito dell’accertamento di aver conseguito l’impiego mediante la produzione di documenti falsi </text:span><text:span text:style-name="T9">o viziati da invalidità insanabile </text:span><text:span text:style-name="T7">ovvero per altre cause previste da norme di legge o contrattuali;</text:span></text:p>
        </text:list-item>
        <text:list-item>
          <text:p text:style-name="P20">di non essere stato/a dichiarato/a decaduto/a dall’impiego per aver conseguito l’impiego mediante produzione di documenti falsi o per lo svolgimento di attività incompatibile con il rapporto di lavoro alle dipendenze della pubblica amministrazione;</text:p>
        </text:list-item>
        <text:list-item>
          <text:p text:style-name="P25">di possedere il seguente titolo di studio:</text:p>
        </text:list-item>
      </text:list>
      <text:p text:style-name="P2"><text:span text:style-name="T33">titolo di studio posseduto: ____</text:span>_<text:span text:style-name="T34">_________________________________________________________________________</text:span></text:p>
      <text:p text:style-name="P3">data conseguimento:___________________</text:p>
      <text:p text:style-name="P8">Luogo (istituto) di conseguimento: ___________________________________________________</text:p>
      <text:list xml:id="list3927707016" text:style-name="L2">
        <text:list-item>
          <text:p text:style-name="P38"><text:span text:style-name="T10">di non avere subito condanne penali definitive, </text:span><text:span text:style-name="T11">incluso c.d. patteggiamento</text:span><text:span text:style-name="T10">, o provvedimenti definitivi del Tribunale (L. 13.12.1999 n. 475) o condanne o provvedimenti di cui alla L. 97/2001 che impediscano, ai sensi delle vigenti disposizioni, la costituzione del rapporto di impiego presso la Pubblica Amministrazione;</text:span></text:p>
        </text:list-item>
        <text:list-item>
          <text:p text:style-name="P24"><text:span text:style-name="T1">di non essere stato condannato, anche con sentenza passata in giudicato, per i reati previsti nel </text:span><text:span text:style-name="T4">C</text:span><text:span text:style-name="T1">apo I del titolo II del libro secondo del codice penale, per le finalità di cui all’art. 35-bis, comma 1, del D.Lgs. n. 165/2001;</text:span></text:p>
        </text:list-item>
        <text:list-item>
          <text:p text:style-name="P47"><text:span text:style-name="T35">c</text:span>he la propria posizione nei riguardi degli obblighi di leva è la seguente<text:span text:style-name="T36"> </text:span>(solo per i candidati di sesso maschile nati entro il 31/12/1985):</text:p>
        </text:list-item>
      </text:list>
      <text:list xml:id="list1990403137" text:style-name="L3">
        <text:list-item>
          <text:p text:style-name="P44">dispensato</text:p>
        </text:list-item>
        <text:list-item>
          <text:p text:style-name="P44">riformato</text:p>
        </text:list-item>
        <text:list-item>
          <text:p text:style-name="P44">congedato</text:p>
        </text:list-item>
      </text:list>
      <text:p text:style-name="P12">oppure </text:p>
      <text:list xml:id="list2777466440" text:style-name="L4">
        <text:list-item>
          <text:p text:style-name="P45">di non rientrare nella categoria di candidato di sesso maschile nato entro il 31/12/1985</text:p>
        </text:list-item>
      </text:list>
      <text:list xml:id="list3097413390" text:style-name="L5">
        <text:list-item>
          <text:p text:style-name="P40">di essere iscritto nelle liste elettorali del Comune di ______________, ovvero di non essere iscritto o di essere stato cancellato per I seguenti motivi: ______________________________________________________________________________;</text:p>
        </text:list-item>
        <text:list-item>
          <text:p text:style-name="P39"><text:span text:style-name="T12">d</text:span><text:span text:style-name="T13">i possedere l’idoneità psico-fisica con riferimento alle mansioni proprie del profilo di </text:span><text:span text:style-name="T14">I</text:span><text:span text:style-name="T15">struttore i</text:span><text:span text:style-name="T16">nformatico;</text:span></text:p>
        </text:list-item>
        <text:list-item>
          <text:p text:style-name="P41"><text:span text:style-name="T38">d</text:span><text:span text:style-name="T39">i </text:span><text:span text:style-name="T40">essere esente da difetti o imperfezion</text:span><text:span text:style-name="T41">i</text:span><text:span text:style-name="T40"> che possono in</text:span><text:span text:style-name="T42">fl</text:span><text:span text:style-name="T40">uire sul rendimento del servizio, di cui al D.Lgs. 81/2008 art. 41 c. 2;</text:span></text:p>
        </text:list-item>
        <text:list-item>
          <text:p text:style-name="P26"><text:span text:style-name="T40">d</text:span><text:span text:style-name="T37">i avere diritto ai benefici previsti dall’art. 20 della legge 104/92 (ausili necessari e/o tempi aggiuntivi in relazione al proprio handicap;</text:span></text:p>
        </text:list-item>
        <text:list-item>
          <text:p text:style-name="P26"><text:span text:style-name="T37">di richiedere l’esonero dall’</text:span><text:span text:style-name="T45">eventuale prova preselettiva</text:span><text:span text:style-name="T37">;</text:span></text:p>
        </text:list-item>
        <text:list-item>
          <text:p text:style-name="P35"><text:soft-page-break/><text:span text:style-name="T18">d</text:span><text:span text:style-name="T19">i </text:span><text:span text:style-name="T22">richiedere i benefici previsti dall’art. 3, co. 4-bis del DL 9 giugno 2021, n. 80, convertito con modificazioni nella legge 6 agosto 2021, n. 113 e dal D.M. 12/11/2021, in quanto </text:span><text:span text:style-name="T19">affetto </text:span><text:span text:style-name="T20">da disturibi specifici di a</text:span><text:span text:style-name="T17">pprendimento</text:span><text:span text:style-name="T20"> (DSA), come da documentazione rilasciata in data ______________ dalla </text:span><text:span text:style-name="T21">Commissione Medico-Legale dell’ASL di __________________;</text:span></text:p>
        </text:list-item>
        <text:list-item>
          <text:p text:style-name="P42"><text:span text:style-name="T43">di essere in possesso del seguente titolo di preferenza in caso di parità di punteggio tra quelli di cui all’art. 5 del D.P.R. 487/1994, </text:span><text:span text:style-name="T44">così come modificato dal DPR 30/10/1996, n. 693:__________________________________________________________________________;</text:span></text:p>
        </text:list-item>
        <text:list-item>
          <text:p text:style-name="P27">di conoscere la lingua inglese;</text:p>
        </text:list-item>
        <text:list-item>
          <text:p text:style-name="P30"><text:span text:style-name="T47">di manifestare il proprio consenso al trattamento dei dati personale ai soli scopi inerenti la procedura concorsuale (ai sensi del D.Lgs. n. 196/2003 e del GDPR - Regolamento UE 2016/679</text:span><text:span text:style-name="T48">);</text:span></text:p>
        </text:list-item>
        <text:list-item>
          <text:p text:style-name="P36"><text:span text:style-name="T26">di accettare senza riserve quanto previsto dal bando di selezione approvato con determinazione dirgenziale n. </text:span><text:span text:style-name="T28">8</text:span><text:span text:style-name="T27">03</text:span><text:span text:style-name="T26"> del </text:span><text:span text:style-name="T28">1</text:span><text:span text:style-name="T27">4/10/2022, come integrata dal provvedimento n. 810 del 19/10/2022</text:span><text:span text:style-name="T29">, </text:span><text:span text:style-name="T26">nonchè le disposizioni per l'accesso agli impieghi di codesta Amministrazione;</text:span></text:p>
        </text:list-item>
        <text:list-item>
          <text:p text:style-name="P28">che i documenti allegati alla presente domanda sono conformi agli originali ai sensi dell'art. 47 del D.P.R. 28.12.2000, n. 445;</text:p>
        </text:list-item>
        <text:list-item>
          <text:p text:style-name="P31"><text:span text:style-name="T49">d</text:span><text:span text:style-name="T46">i essere consapevole della veridicità di quanto dichiarato nella presente domanda e di essere a conoscenza delle sanzioni penali previste dall'art. 76 del D.P.R. 28.12.2000, n. 445 per le ipotesi di falsità in atti e dichiarazioni mendaci ivi indicate. </text:span></text:p>
        </text:list-item>
      </text:list>
      <text:p text:style-name="P5"/>
      <text:p text:style-name="P4"><text:span text:style-name="T50">P</text:span><text:span text:style-name="T46">reciso </text:span><text:span text:style-name="T50">altresì che il </text:span><text:span text:style-name="T46">recapito a cui inviare le comunicazioni inerenti al concorso è il seguente: recapito ________________ via/piazza _________________________________________ n. civico _____ cap. ______________ Comune _______________________ prov. ______________</text:span><text:span text:style-name="T50">oppure indirizzo PEC______________________________</text:span><text:span text:style-name="T46">, impegnandosi a comunicare le eventuali variazioni successive e riconoscendo che l’amministrazione comunale non assume alcuna responsabilità in caso di irreperibilità del destinatario.</text:span></text:p>
      <text:p text:style-name="P5"/>
      <text:p text:style-name="P7">ALLEGA alla PRESENTE:</text:p>
      <text:p text:style-name="P6"/>
      <text:list xml:id="list405768290" text:style-name="L6">
        <text:list-item>
          <text:p text:style-name="P43">fotocopia documento di identità in corso di validità;</text:p>
        </text:list-item>
        <text:list-item>
          <text:p text:style-name="P32"><text:span text:style-name="T51">eventuale documentazione comprovante il possesso </text:span><text:span text:style-name="T52">di titoli di preferenza/precedenza, come individuati nell’art. 5 del DPR 487/1994, come modificato </text:span><text:span text:style-name="T53">dal DPR 30/10/1996, n. 693;</text:span></text:p>
        </text:list-item>
        <text:list-item>
          <text:p text:style-name="P33"><text:span text:style-name="T53">c</text:span><text:span text:style-name="T51">urriculum professionale;</text:span></text:p>
        </text:list-item>
        <text:list-item>
          <text:p text:style-name="P29">ricevuta di versamento della tassa di ammissione al concorso di € 10,00;</text:p>
        </text:list-item>
        <text:list-item>
          <text:p text:style-name="P37"><text:span text:style-name="T23">eventuale copia del provvedimento </text:span><text:span text:style-name="T24">di equipollenza/equivalenza del titolo di studio rilasciato dall’autorità competente (solo se conseguito a</text:span><text:span text:style-name="T25">ll’estero</text:span><text:span text:style-name="T24">);</text:span></text:p>
        </text:list-item>
        <text:list-item>
          <text:p text:style-name="P49">eventuale documentazione rilasciata dalla Commissione Medico-Legale dell’ASL, attestante i disturbi specifici di apprendimento (DSA);</text:p>
        </text:list-item>
        <text:list-item>
          <text:p text:style-name="P51"><text:span text:style-name="T31">e</text:span><text:span text:style-name="T30">ventuale certificazione medica attestante lo stato di handicap e certificazione da cui risulti un’invalidità uguale o superiore all’80%;</text:span></text:p>
        </text:list-item>
        <text:list-item>
          <text:p text:style-name="P51"><text:span text:style-name="T30">eventuale documentazione attestante la ricorrenza della condizioni di cui <text:s/></text:span><text:span text:style-name="T32">all’art. 38, co. 1 del D.Lgs. n. 165 del 30/3/2001, come modificato dall’art. 7 delle legge n. 97 del 6/8/2013;</text:span></text:p>
        </text:list-item>
        <text:list-item>
          <text:p text:style-name="P51"><text:span text:style-name="T32">e</text:span><text:span text:style-name="T30">ventuale attestazione di lodevole servizio rilasciata dal Dirigente/responsabile dell’Ufficio;</text:span></text:p>
        </text:list-item>
        <text:list-item>
          <text:p text:style-name="P50">eventuale certificazione attestante il numero di figli a caric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4:40:38.635000000</meta:creation-date>
    <dc:date>2022-10-26T11:41:56.937000000</dc:date>
    <meta:editing-duration>P2DT4H6M33S</meta:editing-duration>
    <meta:editing-cycles>8</meta:editing-cycles>
    <meta:generator>LibreOffice/6.3.1.2$Windows_X86_64 LibreOffice_project/b79626edf0065ac373bd1df5c28bd630b4424273</meta:generator>
    <meta:print-date>2022-10-14T08:52:42.304000000</meta:print-date>
    <meta:document-statistic meta:table-count="0" meta:image-count="0" meta:object-count="0" meta:page-count="3" meta:paragraph-count="63" meta:word-count="1129" meta:character-count="8366" meta:non-whitespace-character-count="7336"/>
  </office:meta>
</office:document-meta>
</file>