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officeooo:paragraph-rsid="001094f3"/>
    </style:style>
    <style:style style:name="P6" style:family="paragraph" style:parent-style-name="Standard" style:master-page-name="">
      <loext:graphic-properties draw:fill="none"/>
      <style:paragraph-properties fo:margin-left="7.8cm" fo:margin-right="1.6cm" fo:text-align="center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1094f3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7.8cm" fo:margin-right="1.6cm" fo:text-align="center" style:justify-single-word="false" fo:orphans="2" fo:widows="2" fo:text-indent="0cm" style:auto-text-indent="false" fo:background-color="transparent" style:writing-mode="lr-tb"/>
      <style:text-properties fo:font-weight="normal" officeooo:paragraph-rsid="001094f3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7.8cm" fo:margin-right="1.6cm" fo:orphans="2" fo:widows="2" fo:text-indent="0cm" style:auto-text-indent="false" fo:background-color="transparent" style:writing-mode="lr-tb"/>
      <style:text-properties fo:font-size="11pt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/>
    </style:style>
    <style:style style:name="P10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1afa37" officeooo:paragraph-rsid="001afa37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L1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0.007cm" fo:language="zxx" fo:country="none" fo:font-weight="normal" officeooo:rsid="001882fc" officeooo:paragraph-rsid="001882fc" fo:background-color="transparent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9ca2"/>
    </style:style>
    <style:style style:name="T3" style:family="text">
      <style:text-properties officeooo:rsid="000dd4f1"/>
    </style:style>
    <style:style style:name="T4" style:family="text">
      <style:text-properties officeooo:rsid="000fc8bf"/>
    </style:style>
    <style:style style:name="T5" style:family="text">
      <style:text-properties fo:font-size="12pt" fo:letter-spacing="0.007cm" fo:language="zxx" fo:country="none" fo:font-weight="normal" officeooo:rsid="000e497e" fo:background-color="transparent" loext:char-shading-value="0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6" style:family="text">
      <style:text-properties fo:font-size="12pt" fo:letter-spacing="0.007cm" fo:language="zxx" fo:country="none" fo:font-weight="normal" officeooo:rsid="01619bec" fo:background-color="transparent" loext:char-shading-value="0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9pt" fo:font-style="italic" officeooo:rsid="0101f8fa" fo:background-color="transparent" loext:char-shading-value="0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officeooo:rsid="00cda68a" fo:background-color="transparent" loext:char-shading-value="0" style:font-size-asian="9pt" style:font-style-asian="italic" style:font-size-complex="9pt" style:font-style-complex="italic"/>
    </style:style>
    <style:style style:name="T10" style:family="text">
      <style:text-properties style:font-name="Times New Roman" fo:font-size="9pt" officeooo:rsid="00cda68a" fo:background-color="transparent" loext:char-shading-value="0" style:font-size-asian="9pt" style:font-size-complex="9pt"/>
    </style:style>
    <style:style style:name="T11" style:family="text">
      <style:text-properties style:font-name="Times New Roman" fo:font-size="9pt" officeooo:rsid="0101f8fa" fo:background-color="transparent" loext:char-shading-value="0" style:font-size-asian="9pt" style:font-size-complex="9pt"/>
    </style:style>
    <style:style style:name="T12" style:family="text">
      <style:text-properties style:font-name="Times New Roman" fo:font-size="9pt" style:text-underline-style="none" officeooo:rsid="00cda68a" fo:background-color="transparent" loext:char-shading-value="0" style:font-size-asian="9pt" style:font-size-complex="9pt"/>
    </style:style>
    <style:style style:name="T13" style:family="text">
      <style:text-properties style:font-name="Times New Roman" fo:font-size="9pt" style:text-underline-style="none" officeooo:rsid="001094f3" fo:background-color="transparent" loext:char-shading-value="0" style:font-size-asian="9pt" style:font-size-complex="9pt"/>
    </style:style>
    <style:style style:name="T14" style:family="text">
      <style:text-properties officeooo:rsid="0017ff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SOSTITUTIVA DELL’ATTO DI NOTORIETA’</text:p>
      <text:p text:style-name="P1">(Art. 47 D.P.R. 28 dicembre 2000, n° 445)</text:p>
      <text:p text:style-name="P1"/>
      <text:p text:style-name="P1">DA PRESENTARE ALLA PUBBLICA AMMINISTRAZIONE O AI GESTORI DI PUBBLICI SERVIZI</text:p>
      <text:p text:style-name="P1"/>
      <text:p text:style-name="Standard">Il/la <text:s/>sottoscritta_________________________________________________________________</text:p>
      <text:p text:style-name="Standard"><text:tab/><text:tab/><text:tab/><text:tab/>(cognome)<text:tab/><text:tab/><text:tab/><text:tab/>(nome)</text:p>
      <text:p text:style-name="Standard"/>
      <text:p text:style-name="Standard">nato/ a ______________________________________(_____) il _________________________</text:p>
      <text:p text:style-name="Standard"><text:tab/><text:tab/><text:tab/><text:tab/> (luogo)<text:tab/><text:tab/> <text:s text:c="5"/>(prov.)</text:p>
      <text:p text:style-name="Standard"/>
      <text:p text:style-name="Standard">residente a ___________________________ (_______) in via <text:s/>_____________________ n°____</text:p>
      <text:p text:style-name="Standard"><text:tab/><text:tab/><text:tab/><text:tab/> (luogo)<text:tab/> <text:s text:c="4"/>(prov.)<text:tab/><text:tab/><text:tab/>(indirizzo)</text:p>
      <text:p text:style-name="Standard"/>
      <text:p text:style-name="Standard">consapevole delle sanzioni penali, nel caso di dichiarazioni non veritiere, di formazione o uso di atti falsi, richiamate dall’art.76 del D.P.R.445 del 28.12.2000</text:p>
      <text:p text:style-name="Standard"/>
      <text:p text:style-name="P3">DICHIARA</text:p>
      <text:p text:style-name="P2"/>
      <text:list xml:id="list626281406" text:style-name="L1">
        <text:list-item>
          <text:p text:style-name="P12"><text:span text:style-name="T14">la disponibilità a</text:span>d accettare la <text:span text:style-name="T3">nomina</text:span> quale membro del Consiglio di <text:span text:style-name="T14">Indirizzo della</text:span> “<text:span text:style-name="T3">Fondazione Culturale Salieri”</text:span>;</text:p>
        </text:list-item>
        <text:list-item>
          <text:p text:style-name="P12">che non sussistono nei propri confronti cause di inconferibilità e di incompatibilità di cui al D. Lgs. 8 aprile 2013, n. 39<text:span text:style-name="T2">;</text:span></text:p>
        </text:list-item>
        <text:list-item>
          <text:p text:style-name="P12">che non sussistono a proprio carico condizioni ostative previste dal D. Lgs. n. 159/2011;</text:p>
        </text:list-item>
        <text:list-item>
          <text:p text:style-name="P12">che non sussistono conflitti di interesse con l’incarico da ricoprire;</text:p>
        </text:list-item>
        <text:list-item>
          <text:p text:style-name="P12"><text:span text:style-name="T4">di essere consapevole che </text:span>l’incarico sarà esclusivamente a titolo gratuito <text:span text:style-name="T14">e di essere disponibile ad assolvere agli obblighi di pubblicazione sul sito “Amministrazione Trasparente” della “Fondazione Culturale Salieri, qualora previsto da norme di legge.</text:span></text:p>
        </text:list-item>
      </text:list>
      <text:p text:style-name="P9">Dichiara, altresì, di essere informato, <text:span text:style-name="T5">ai sensi e per gli effetti del regolamento (UE) 2016/679 (RGPD) </text:span><text:span text:style-name="T6">e </text:span><text:span text:style-name="T5">del D. Lgs. n. 196/2003, </text:span><text:span text:style-name="T6">così come modificato dal D. Lgs. n. 101/2018</text:span><text:span text:style-name="T5">, che i dati personali raccolti saranno trattati, anche con strumenti informatici, esclusivamente nell’ambito del procedimento per il quale la presente dichiarazione viene resa.</text:span></text:p>
      <text:p text:style-name="P13">Allega alla presente il curriculum vitae.</text:p>
      <text:p text:style-name="Standard"/>
      <text:p text:style-name="Standard"/>
      <text:p text:style-name="Standard">________________________________<text:tab/><text:tab/><text:tab/><text:span text:style-name="T1">IL DICHIARANTE</text:span></text:p>
      <text:p text:style-name="P5"><text:span text:style-name="T7"><text:tab/> <text:s text:c="3"/>(luogo e data)<text:tab/></text:span><text:tab/><text:tab/><text:tab/></text:p>
      <text:p text:style-name="P5"/>
      <text:p text:style-name="P5"><text:tab/><text:tab/><text:tab/><text:tab/><text:tab/><text:tab/>_____________________________________</text:p>
      <text:p text:style-name="P6"><text:span text:style-name="T12">Allega</text:span><text:span text:style-name="T13">re</text:span><text:span text:style-name="T12"> a</text:span><text:span text:style-name="T10">lla presente copia fotostatica del documento di identità </text:span><text:span text:style-name="T11">del sottoscrittore</text:span><text:span text:style-name="T10">, in corso di validità</text:span></text:p>
      <text:p text:style-name="P7"><text:span text:style-name="T10"><text:s/></text:span><text:span text:style-name="T8">(</text:span><text:span text:style-name="T9">ai sensi d</text:span><text:span text:style-name="T8">e</text:span><text:span text:style-name="T9">ll’art. 38 comma 3 D.P.R. 445/2000</text:span><text:span text:style-name="T8">)</text:span>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rsid="001afa37" officeooo:paragraph-rsid="001afa37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SUB “A”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ELL’ATTO DI NOTORIETA’</dc:title>
    <meta:initial-creator>Andreina.Zanaga</meta:initial-creator>
    <meta:creation-date>2014-09-01T11:20:00</meta:creation-date>
    <dc:date>2019-11-20T10:34:32.559000000</dc:date>
    <meta:print-date>2019-05-22T11:58:17.866000000</meta:print-date>
    <meta:editing-cycles>22</meta:editing-cycles>
    <meta:editing-duration>PT1H3M49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4" meta:word-count="263" meta:character-count="2016" meta:non-whitespace-character-count="1731"/>
  </office:meta>
</office:document-meta>
</file>