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D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Default">
      <style:text-properties style:font-name="Calibri"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officeooo:paragraph-rsid="0005792c"/>
    </style:style>
    <style:style style:name="P4" style:family="paragraph" style:parent-style-name="Standard">
      <style:text-properties style:font-name="Calibri" fo:font-size="12pt" style:font-size-asian="12pt" style:font-size-complex="12pt"/>
    </style:style>
    <style:style style:name="P5" style:family="paragraph" style:parent-style-name="Standard">
      <style:text-properties style:font-name="Calibri" fo:font-size="12pt" officeooo:paragraph-rsid="0005792c" style:font-size-asian="12pt" style:font-size-complex="12pt"/>
    </style:style>
    <style:style style:name="P6" style:family="paragraph" style:parent-style-name="Standard">
      <style:text-properties style:font-name="Calibri" fo:font-size="12pt" style:font-size-asian="12pt" style:font-name-complex="Calibri"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end" style:justify-single-word="false"/>
      <style:text-properties fo:font-size="12pt" style:font-size-asian="12pt" style:font-name-complex="Calibri" style:font-size-complex="12pt"/>
    </style:style>
    <style:style style:name="P9" style:family="paragraph" style:parent-style-name="Standard">
      <style:text-properties fo:font-size="14pt" fo:font-style="italic" fo:font-weight="bold" style:font-size-asian="14pt" style:font-style-asian="italic" style:font-weight-asian="bold" style:font-name-complex="Calibri"/>
    </style:style>
    <style:style style:name="P10" style:family="paragraph" style:parent-style-name="Standard">
      <style:paragraph-properties fo:text-align="end" style:justify-single-word="false"/>
      <style:text-properties officeooo:paragraph-rsid="0005792c" style:font-name-complex="Calibri"/>
    </style:style>
    <style:style style:name="P11" style:family="paragraph" style:parent-style-name="Standard">
      <style:paragraph-properties fo:text-align="justify" style:justify-single-word="false"/>
      <style:text-properties fo:color="#000000" style:font-name="Calibri" fo:font-size="10pt" officeooo:paragraph-rsid="0005792c" style:font-size-asian="10pt" style:font-name-complex="Calibri" style:font-size-complex="10pt"/>
    </style:style>
    <style:style style:name="P12" style:family="paragraph" style:parent-style-name="Standard">
      <style:text-properties fo:font-weight="bold" officeooo:paragraph-rsid="000a7042" style:font-weight-asian="bold"/>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792c" officeooo:paragraph-rsid="0005792c"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Default">
      <style:paragraph-properties fo:margin-left="0cm" fo:margin-right="0cm" fo:margin-top="0cm" fo:margin-bottom="0.074cm" loext:contextual-spacing="false" fo:text-indent="0cm" style:auto-text-indent="false"/>
      <style:text-properties style:text-line-through-style="none" style:text-line-through-type="none" fo:font-size="9pt" style:text-underline-style="none" fo:font-weight="bold" style:font-size-asian="9pt" style:font-weight-asian="bold" style:font-size-complex="9pt"/>
    </style:style>
    <style:style style:name="P16"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9pt" style:text-underline-style="none" fo:font-weight="bold" style:font-size-asian="9pt" style:font-weight-asian="bold" style:font-size-complex="9pt"/>
    </style:style>
    <style:style style:name="P17" style:family="paragraph" style:parent-style-name="No_20_Spacing">
      <style:paragraph-properties fo:text-align="justify" style:justify-single-word="false"/>
      <style:text-properties fo:font-weight="bold" officeooo:paragraph-rsid="000a7042" style:font-weight-asian="bold"/>
    </style:style>
    <style:style style:name="P18" style:family="paragraph" style:parent-style-name="No_20_Spacing">
      <style:paragraph-properties fo:text-align="justify" style:justify-single-word="false"/>
      <style:text-properties officeooo:paragraph-rsid="000a7042"/>
    </style:style>
    <style:style style:name="P19" style:family="paragraph" style:parent-style-name="No_20_Spacing">
      <style:paragraph-properties fo:text-align="justify" style:justify-single-word="false">
        <style:tab-stops>
          <style:tab-stop style:position="4.512cm"/>
        </style:tab-stops>
      </style:paragraph-properties>
      <style:text-properties officeooo:paragraph-rsid="000a7042"/>
    </style:style>
    <style:style style:name="P20" style:family="paragraph" style:parent-style-name="No_20_Spacing">
      <style:paragraph-properties fo:text-align="justify" style:justify-single-word="false"/>
      <style:text-properties fo:color="#000000" style:font-name="Calibri" fo:font-size="10pt" officeooo:paragraph-rsid="000a7042" style:font-size-asian="10pt" style:font-name-complex="Calibri" style:font-size-complex="10pt"/>
    </style:style>
    <style:style style:name="P21" style:family="paragraph" style:parent-style-name="No_20_Spacing">
      <style:paragraph-properties fo:text-align="justify" style:justify-single-word="false"/>
      <style:text-properties officeooo:paragraph-rsid="000a7042" fo:background-color="transparent"/>
    </style:style>
    <style:style style:name="P22" style:family="paragraph" style:parent-style-name="Default">
      <style:text-properties style:font-name="Calibri" fo:font-size="12pt" style:font-size-asian="12pt" style:font-size-complex="12pt"/>
    </style:style>
    <style:style style:name="P23" style:family="paragraph" style:parent-style-name="No_20_Spacing" style:master-page-name="Standard">
      <style:paragraph-properties fo:text-align="justify" style:justify-single-word="false" style:page-number="auto"/>
      <style:text-properties fo:font-weight="bold" officeooo:paragraph-rsid="0008798a" style:font-weight-asian="bold"/>
    </style:style>
    <style:style style:name="P24" style:family="paragraph" style:parent-style-name="No_20_Spacing" style:list-style-name="WWNum1">
      <style:paragraph-properties fo:text-align="justify" style:justify-single-word="false"/>
      <style:text-properties officeooo:paragraph-rsid="000a7042"/>
    </style:style>
    <style:style style:name="P25" style:family="paragraph" style:parent-style-name="No_20_Spacing">
      <style:paragraph-properties fo:text-align="justify" style:justify-single-word="false"/>
      <style:text-properties fo:font-weight="bold" officeooo:paragraph-rsid="000a7042" style:font-weight-asian="bold"/>
    </style:style>
    <style:style style:name="P26" style:family="paragraph" style:parent-style-name="Standard" style:master-page-name="Standard">
      <style:paragraph-properties style:page-number="auto"/>
    </style:style>
    <style:style style:name="P27" style:family="paragraph" style:parent-style-name="Standard">
      <style:text-properties style:font-name="Calibri" fo:font-size="12pt" style:font-size-asian="12pt" style:font-size-complex="12pt"/>
    </style:style>
    <style:style style:name="T1" style:family="text">
      <style:text-properties officeooo:rsid="000a92ce"/>
    </style:style>
    <style:style style:name="T2" style:family="text">
      <style:text-properties fo:font-weight="bold" style:font-weight-asian="bold"/>
    </style:style>
    <style:style style:name="T3" style:family="text">
      <style:text-properties fo:font-weight="bold" style:font-weight-asian="bold" style:font-name-complex="Calibri"/>
    </style:style>
    <style:style style:name="T4" style:family="text">
      <style:text-properties fo:font-style="italic" style:font-style-asian="italic"/>
    </style:style>
    <style:style style:name="T5" style:family="text">
      <style:text-properties fo:font-size="16pt" fo:font-style="italic" fo:font-weight="bold" style:font-size-asian="16pt" style:font-style-asian="italic" style:font-weight-asian="bold" style:font-name-complex="Calibri"/>
    </style:style>
    <style:style style:name="T6" style:family="text">
      <style:text-properties fo:font-size="16pt" fo:font-style="italic" fo:font-weight="bold" officeooo:rsid="0005792c" style:font-size-asian="16pt" style:font-style-asian="italic" style:font-weight-asian="bold" style:font-name-complex="Calibri"/>
    </style:style>
    <style:style style:name="T7" style:family="text">
      <style:text-properties style:font-name-complex="Calibri"/>
    </style:style>
    <style:style style:name="T8" style:family="text">
      <style:text-properties officeooo:rsid="0005792c" style:font-name-complex="Calibri"/>
    </style:style>
    <style:style style:name="T9" style:family="text">
      <style:text-properties fo:font-size="14pt" style:font-size-asian="14pt" style:font-name-complex="Calibri" style:font-size-complex="14pt"/>
    </style:style>
    <style:style style:name="T10" style:family="text">
      <style:text-properties fo:font-size="9pt" fo:font-weight="bold" style:font-size-asian="9pt" style:font-weight-asian="bold" style:font-size-complex="9pt"/>
    </style:style>
    <style:style style:name="T11" style:family="text">
      <style:text-properties fo:font-size="9pt" fo:font-weight="bold" officeooo:rsid="0005792c" style:font-size-asian="9pt" style:font-weight-asian="bold" style:font-size-complex="9pt"/>
    </style:style>
    <style:style style:name="T12" style:family="text">
      <style:text-properties style:font-name="Calibri" fo:font-size="11pt" style:font-size-asian="11pt" style:font-name-complex="Calibri" style:font-size-complex="11pt"/>
    </style:style>
    <style:style style:name="T13" style:family="text">
      <style:text-properties fo:font-size="8pt" style:font-size-asian="8pt" style:font-name-complex="Calibri"/>
    </style:style>
    <style:style style:name="T14" style:family="text">
      <style:text-properties fo:font-size="8pt" officeooo:rsid="0005792c" style:font-size-asian="8pt" style:font-name-complex="Calibri"/>
    </style:style>
    <style:style style:name="T15" style:family="text">
      <style:text-properties fo:color="#000000" style:font-name="Calibri" fo:font-size="11pt" fo:language="it" fo:country="IT" officeooo:rsid="0005792c" style:font-name-asian="Times New Roman" style:font-size-asian="11pt" style:font-name-complex="Calibri" style:font-size-complex="11pt" style:language-complex="ar" style:country-complex="SA"/>
    </style:style>
    <style:style style:name="T16" style:family="text">
      <style:text-properties fo:color="#000000" fo:font-size="11pt" fo:language="it" fo:country="IT" officeooo:rsid="0005792c" style:font-name-asian="Times New Roman" style:font-size-asian="11pt" style:font-name-complex="Calibri" style:font-size-complex="11pt" style:language-complex="ar" style:country-complex="SA"/>
    </style:style>
    <style:style style:name="T17" style:family="text">
      <style:text-properties fo:color="#000000" fo:language="it" fo:country="IT" officeooo:rsid="0005792c" style:font-name-asian="Times New Roman" style:font-name-complex="Calibri" style:language-complex="ar" style:country-complex="SA"/>
    </style:style>
    <style:style style:name="T18" style:family="text">
      <style:text-properties officeooo:rsid="0005792c"/>
    </style:style>
    <style:style style:name="T19" style:family="text">
      <style:text-properties style:use-window-font-color="true" style:font-name="Calibri" fo:language="it" fo:country="IT" fo:font-weight="bold" officeooo:rsid="0005792c" style:font-name-asian="Calibri" style:font-weight-asian="bold" style:font-name-complex="Calibri" style:language-complex="ar" style:country-complex="SA"/>
    </style:style>
    <style:style style:name="T20" style:family="text">
      <style:text-properties style:text-line-through-style="none" style:text-line-through-type="none" style:text-underline-style="none" fo:font-weight="normal" style:font-weight-asian="normal" style:font-weight-complex="normal"/>
    </style:style>
    <style:style style:name="T21" style:family="text">
      <style:text-properties fo:font-weight="normal" style:font-weight-asian="normal" style:font-name-complex="Calibri" style:font-weight-complex="normal"/>
    </style:style>
    <style:style style:name="T22" style:family="text">
      <style:text-properties fo:color="#00000a" fo:font-size="11pt" fo:language="it" fo:country="IT" style:letter-kerning="false" fo:background-color="#ffffff" loext:char-shading-value="0" style:font-name-asian="Calibri2" style:font-size-asian="11pt" style:language-asian="en" style:country-asian="US" style:font-size-complex="11pt" style:language-complex="ar" style:country-complex="SA"/>
    </style:style>
    <style:style style:name="T23" style:family="text">
      <style:text-properties fo:color="#00000a" fo:font-size="11pt" fo:language="it" fo:country="IT" style:letter-kerning="false" style:font-name-asian="Calibri2" style:font-size-asian="11pt" style:language-asian="en" style:country-asian="US" style:font-size-complex="11pt" style:language-complex="ar" style:country-complex="SA"/>
    </style:style>
    <style:style style:name="T24" style:family="text">
      <style:text-properties fo:color="#0563c1" fo:font-size="11pt" fo:language="it" fo:country="IT" style:text-underline-style="solid" style:text-underline-width="auto" style:text-underline-color="font-color" style:letter-kerning="false" style:font-name-asian="Calibri2" style:font-size-asian="11pt" style:language-asian="en" style:country-asian="US" style:font-size-complex="11pt" style:language-complex="ar" style:country-complex="SA"/>
    </style:style>
    <style:style style:name="T25" style:family="text">
      <style:text-properties style:font-name-asian="Calibri2"/>
    </style:style>
    <style:style style:name="T26" style:family="text">
      <style:text-properties style:font-name-complex="Calibri2"/>
    </style:style>
    <style:style style:name="T27" style:family="text">
      <style:text-properties style:font-name="Wingdings 2" style:font-name-asian="Wingdings 21" style:font-name-complex="Wingdings 21"/>
    </style:style>
    <style:style style:name="T28" style:family="text">
      <style:text-properties officeooo:rsid="000b6046"/>
    </style:style>
    <style:style style:name="T29" style:family="text">
      <style:text-properties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5">FAC SIMILE</text:span><text:span text:style-name="T6"> </text:span></text:p>
      <text:p text:style-name="P9">MODULO PER LA SEGNALAZIONE ODORI <text:span text:style-name="T28">MOLESTI</text:span></text:p>
      <text:p text:style-name="P8">Al Sindaco del Comune di ________________________________</text:p>
      <text:p text:style-name="P7"><text:span text:style-name="T3">Oggetto: Segnalazione </text:span><text:span text:style-name="T19">odori molesti.</text:span></text:p>
      <text:p text:style-name="P6">Cognome e Nome_________________________________________________________________________</text:p>
      <text:p text:style-name="P5"><text:span text:style-name="T7">Residente in</text:span><text:span text:style-name="T8"> </text:span><text:span text:style-name="T7">Via_____________________________________</text:span><text:span text:style-name="T8"> </text:span><text:span text:style-name="T7">n._____Comune________________</text:span></text:p>
      <text:p text:style-name="P6">Telefono fisso/mobile_________________________________ Reperibile dalle ore _______ alle ore______</text:p>
      <text:p text:style-name="P6">Codice fiscale___________________________________________________</text:p>
      <text:p text:style-name="P2">segnala di aver avvertito nella propria residenza cattivi odori di natura (descrivere qualità odore<text:note text:id="ftn1" text:note-class="footnote"><text:note-citation>1</text:note-citation><text:note-body><text:p text:style-name="Default"><text:span text:style-name="T11"><text:s/></text:span><text:span text:style-name="T10">Per descrivere l’intensità: </text:span></text:p><text:p text:style-name="P15">1) odore appena percepibile </text:p><text:p text:style-name="P15">2) debole ma che può essere riconosciuto </text:p><text:p text:style-name="P15">3) odore facilmente rilevabile </text:p><text:p text:style-name="P15">4) odore forte </text:p><text:p text:style-name="P16">5) odore molto forte </text:p><text:p text:style-name="Standard"/></text:note-body></text:note>)__________________________________________________<text:span text:style-name="T18">__________________</text:span></text:p>
      <text:p text:style-name="P4"><text:span text:style-name="T20"><text:s/>e riporta nella tabella allegata l’ora e la persistenza dello stesso. </text:span><text:span text:style-name="T21"><text:s/></text:span></text:p>
      <table:table table:name="Tabella1" table:style-name="Tabella1">
        <table:table-column table:style-name="Tabella1.A" table:number-columns-repeated="3"/>
        <table:table-column table:style-name="Tabella1.D"/>
        <table:table-row>
          <table:table-cell table:style-name="Tabella1.A1" office:value-type="string">
            <text:p text:style-name="P14">DATA</text:p>
          </table:table-cell>
          <table:table-cell table:style-name="Tabella1.A1" office:value-type="string">
            <text:p text:style-name="P14">ORA</text:p>
          </table:table-cell>
          <table:table-cell table:style-name="Tabella1.A1" office:value-type="string">
            <text:p text:style-name="P14">DURATA</text:p>
          </table:table-cell>
          <table:table-cell table:style-name="Tabella1.D1" office:value-type="string">
            <text:p text:style-name="P14">INTENSITÀ</text:p>
          </table:table-cell>
        </table:table-row>
        <table:table-row>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D2" office:value-type="string">
            <text:p text:style-name="P13"/>
          </table:table-cell>
        </table:table-row>
        <table:table-row>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D2" office:value-type="string">
            <text:p text:style-name="P13"/>
          </table:table-cell>
        </table:table-row>
        <table:table-row>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D2" office:value-type="string">
            <text:p text:style-name="P13"/>
          </table:table-cell>
        </table:table-row>
        <table:table-row>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D2" office:value-type="string">
            <text:p text:style-name="P13"/>
          </table:table-cell>
        </table:table-row>
      </table:table>
      <text:p text:style-name="P4"><text:span text:style-name="T7"/></text:p>
      <text:p text:style-name="P22"><text:bookmark-start text:name="_Hlk529443778"/><text:span text:style-name="T7">Luogo e Data <text:s text:c="108"/></text:span><text:span text:style-name="T17">Firma</text:span><text:span text:style-name="T7"><text:line-break/>________________________ </text:span><text:bookmark-end text:name="_Hlk529443778"/><text:span text:style-name="T7"><text:tab/><text:tab/><text:tab/><text:tab/><text:tab/></text:span></text:p>
      <text:p text:style-name="P10">_______________________________</text:p>
      <text:p text:style-name="P3"><text:span text:style-name="T14"><text:tab/><text:tab/><text:tab/><text:tab/><text:tab/><text:tab/><text:tab/><text:tab/><text:tab/></text:span><text:span text:style-name="T13">Firma leggibil</text:span></text:p>
      <text:p text:style-name="P11">Il sottoscritto autorizza il Comune di _______________________________________ al trattamento dei dati nel rispetto del Regolamento UE 2016/679 in materia di protezione dei dati personali e dichiara di aver preso visione dell’informativa vigente.</text:p>
      <text:p text:style-name="P23"/>
      <text:p text:style-name="P17">INFORMATIVA PER IL TRATTAMENTO DEI DATI PERSONALI</text:p>
      <text:p text:style-name="P17">(ai sensi dell’articolo 13 e 14 del Regolamento Europeo n. 679/16)</text:p>
      <text:p text:style-name="P18"/>
      <text:p text:style-name="P18">Si invita a prendere visione ed accettare, ove previsto, le indicazioni rese nella presente informativa sul trattamento dei dati personali resa ai sensi del Regolamento UE 679/2016 e del D.lgs. 196/2003 così come modificato dal D.lgs.101/2018.</text:p>
      <text:p text:style-name="P18">La presente informativa, aggiornata, disciplina il trattamento dei dati personali effettuati per fini istituzionali nonché per la fruizione di servizi di interesse pubblico e si rende necessaria anche per garantire l’aggiornamento dei consensi, eventualmente, già espressi dagli interessati.</text:p>
      <text:p text:style-name="P18"/>
      <text:p text:style-name="P18">Quest’informativa è resa esclusivamente per i dati personali liberamente riportati nel presente modulo e non per altri documenti correlati all’atto di cui il Comune di Legnago<text:bookmark-start text:name="_Hlk524584952"/> <text:bookmark-end text:name="_Hlk524584952"/>non è responsabile o contitolare.<text:bookmark text:name="_GoBack"/></text:p>
      <text:p text:style-name="P18"/>
      <text:p text:style-name="P17">Titolare del trattamento</text:p>
      <text:p text:style-name="P18">Titolare del trattamento dei dati personali è il Comune di Legnago, nella persona del Sindaco pro tempore, domiciliato per la carica presso la sede istituzionale, attualmente il nominativo del Titolare è <text:s/>il sig. GRAZIANO LORENZETTI, reperibile a questo indirizzo: <text:s/>Comune di Legnago, Via XX Settembre, n. 29, Legnago (VR), CAP <text:s/>37045 Telefono: 0442/634898 E-mail : <text:span text:style-name="Internet_20_link">info@comune.legnago.vr.it</text:span>, PEC: <text:span text:style-name="Internet_20_link">legnago.vr@cert.ip-veneto.net</text:span></text:p>
      <text:p text:style-name="P19"><text:tab/></text:p>
      <text:p text:style-name="P17">Responsabile della Protezione dei Dati (RPD)</text:p>
      <text:p text:style-name="P18">Responsabile della Protezione dei Dati è <text:span text:style-name="T22">l’Avv. FABIO BALDUCCI ROMANO</text:span>, P.IVA <text:span text:style-name="T23">02117280301</text:span> Via <text:span text:style-name="T23">Savorgnana, n. 20</text:span>, <text:span text:style-name="T23">33100</text:span> <text:span text:style-name="T23">Udine</text:span> - Telefono: +39.0<text:span text:style-name="T23">432</text:span>.<text:span text:style-name="T23">513562, cell: 340.3666567</text:span>, e-mail: <text:span text:style-name="Internet_20_link"><text:span text:style-name="T24">fabio.balducci@gmail.com</text:span></text:span>, PEC: <text:span text:style-name="Internet_20_link"><text:span text:style-name="T24">fabio.balducciromano@avvocatiudine.it</text:span></text:span>.</text:p>
      <text:p text:style-name="P18"/>
      <text:p text:style-name="P17">Finalità del trattamento e base giuridica</text:p>
      <text:p text:style-name="P21">I dati personali vengono trattati per l’adempimento degli obblighi istituzionali <text:bookmark-start text:name="_Hlk524647668"/>del Comune di Legnago<text:bookmark-end text:name="_Hlk524647668"/> quali - a mero titolo esemplificativo – <text:span text:style-name="T4">la disciplina delle attività di informazione e di comunicazione delle pubbliche amministrazioni, l’accessibilità dei servizi ed informazioni, la somministrazione di servizi di pubblica utilità e di interesse pubblico, l’iscrizione a programmi ed eventi culturali, la richiesta di agevolazioni economiche, la richiesta di Buoni Pasto o Mensa.</text:span></text:p>
      <text:p text:style-name="P21">I dati personali forniti saranno trattati coerentemente ai servizi offerti dal Comune di Legnago anche attraverso il proprio portale istituzionale nonché con l’ausilio di proprie risorse umane nel caso di trattamento non automatizzato, esclusivamente in qualità di autorità pubblica nell’esecuzione dei propri compiti istituzionali. Il titolare del trattamento potrà inoltre avvalersi di responsabili del trattamento ai sensi dell’art. 28 del Regolamento UE.</text:p>
      <text:p text:style-name="P21">Nell’ambito di tali finalità, il trattamento riguarda anche i dati relativi alle registrazioni e alla creazione di credenziali di accesso a portali informativi necessari per la gestione dei rapporti con il Comune di Legnago, nonché per consentire un’efficace comunicazione istituzionale e per adempiere ad eventuali obblighi di legge, regolamentari o contrattuali.</text:p>
      <text:p text:style-name="P18"/>
      <text:p text:style-name="P18">Il trattamento dei dati personali verrà effettuato per l’esecuzione di un compito di interesse pubblico o connesso con l’esercizio di pubblici poteri di cui è investito il titolare del trattamento e/o in quanto necessario all’esecuzione di un contratto di cui l’interessato è parte.</text:p>
      <text:p text:style-name="P18"/>
      <text:p text:style-name="P12">Luogo e modalità del trattamento</text:p>
      <text:p text:style-name="P18">I dati, liberamente rilasciati sul presente modulo, sono trattati esclusivamente nel territorio Italiano da parte di personale <text:span text:style-name="T25">istruito, formato e autorizzato</text:span> al trattamento lecito dei dati secondo i principi di correttezza, liceità, trasparenza, pertinenza e non eccedenza rispetto alle finalità di raccolta e di successivo trattamento.</text:p>
      <text:p text:style-name="P18"><text:soft-page-break/>Il trattamento dei dati connessi ai servizi ed erogazioni offerti dal Comune di Legnago avviene per il tempo strettamente necessario a conseguire le finalità prefissate dall’utente stesso al quale sono riservate tutte le misure <text:span text:style-name="T25">minime </text:span>di sicurezza (e di riservatezza) volte a prevenire la perdita dei dati, usi illeciti o non corretti ovvero accessi non autorizzati.</text:p>
      <text:p text:style-name="P18"/>
      <text:p text:style-name="P18">I dati personali forniti durante le successive eventuali fasi di registrazione su servizi ed applicativi rilevabili sul sito istituzionale del Comune – quali nome, cognome, residenza, riferimenti telefonici e indirizzo e-mail - possono essere utilizzati per altre operazioni di trattamento in termini compatibili con gli scopi della raccolta come ad esempio l’invio, mediante posta elettronica, di comunicazioni personali, di pubblica utilità, di carattere sanitario, di Protezione Civile o, semplicemente, per informarvi sul regolare svolgimento del servizio o erogazione dello stesso richiesto.</text:p>
      <text:p text:style-name="P18">Il rilascio di credenziali di accesso da parte del Comune di Legnago per la fruizione di servizi non esime, de facto, l’interessato dalla comprensione dell’informativa sul trattamento dei dati che potrebbe essere rilasciata direttamente dal gestore del servizio/prestazione richiesto. </text:p>
      <text:p text:style-name="P18">Il Comune di Legnago è esonerato dalla responsabilità per danni derivanti da inadempimento di obblighi contrattuali dei responsabili del trattamento anche se connessi alla fruizione del servizio richiesto.</text:p>
      <text:p text:style-name="P18">I dati personali degli utenti che richiedono documenti o materiale informativo (newsletter, risposte a quesiti, atti e provvedimenti, ecc.) sono utilizzati solo per eseguire il servizio o la prestazione richiesta e non sono oggetto di cessione o diffusione.</text:p>
      <text:p text:style-name="P18">Non è previsto l’uso di trattamenti automatizzati o processi decisionali automatizzati o volti a profilare il fruitore del servizio/prestazione da parte del Comune.</text:p>
      <text:p text:style-name="P18"/>
      <text:p text:style-name="P17">Tipologia dei dati trattati e destinatari</text:p>
      <text:p text:style-name="P18">Le categorie dei dati trattati nonché le categorie dei destinatari a cui si riferiscono i dati sono riportate nel Registro dei Trattamenti disponibile presso la sede del Comune di Legnago .</text:p>
      <text:p text:style-name="P18">Per l’esecuzione di un compito di interesse pubblico o connesso con l’esercizio di pubblici poteri e/o per l’esecuzione di un contratto di cui l’interessato è parte potranno essere oggetto di trattamento, altresì, particolari categorie dei dati, quali ad esempio i dati personali di minori, di soggetti bisognosi, non autosufficienti, di soggetti affetti, di soggetti con limitata capacità di intendere e volere, di appartenenze religiose, di particolari regimi dietetici o bisognosi delle attività socio assistenziali a tutela degli stessi.</text:p>
      <text:p text:style-name="P17"/>
      <text:p text:style-name="P17">Periodo di conservazione</text:p>
      <text:p text:style-name="P18">I dati verranno conservati per un periodo di tempo non superiore al conseguimento delle finalità sopra indicate (“principio di limitazione della conservazione”, art.5, del Regolamento UE) o in base alle scadenze previste dalle norme di legge. </text:p>
      <text:p text:style-name="P18"/>
      <text:p text:style-name="P17">Trasferimento dei dati all’estero</text:p>
      <text:p text:style-name="P18">I dati non vengono trasferiti a paesi terzi al di fuori dell’Unione Europea.</text:p>
      <text:p text:style-name="P18"/>
      <text:p text:style-name="P17">Consenso dell’interessato</text:p>
      <text:p text:style-name="P18">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18">Qualora il trattamento dei dati sia necessario per l’esecuzione di un compito di interesse pubblico o connesso con l’esercizio di pubblici poteri e/o per l’esecuzione di un contratto di cui l’interessato è parte, il mancato consenso dell’interessato al trattamento è causa di impossibilità di esecuzione della prestazione ed esonera il Comune di Legnago dall’esecuzione della prestazione medesima.</text:p>
      <text:p text:style-name="P17"/>
      <text:p text:style-name="P18"><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ListLabel_20_11" text:visited-style-name="ListLabel_20_11"><text:span text:style-name="T2">DIRITTI DELL'INTERESSATO</text:span></text:a></text:p>
      <text:p text:style-name="P18">I diritti dell’interessato (rif. articoli 15<text:span text:style-name="T26">÷</text:span>21 del Regolamento UE) possono essere esercitati in qualsiasi momento e si riassumono nel diritto:</text:p>
      <text:list xml:id="list887898971" text:style-name="WWNum1">
        <text:list-item>
          <text:p text:style-name="P24"><text:soft-page-break/>di ottenere la conferma dell'esistenza o meno di un trattamento di dati personali che lo riguardano, e l'accesso agli stessi;</text:p>
        </text:list-item>
        <text:list-item>
          <text:p text:style-name="P24">di ottenere la rettifica dei dati senza ingiustificato ritardo, inclusa l'integrazione dei dati;</text:p>
        </text:list-item>
        <text:list-item>
          <text:p text:style-name="P24">di ottenere la cancellazione dei dati;</text:p>
        </text:list-item>
        <text:list-item>
          <text:p text:style-name="P24">di ottenere la limitazione del trattamento e la comunicazione di eventuale revoca della stessa;</text:p>
        </text:list-item>
        <text:list-item>
          <text:p text:style-name="P24">alla portabilità dei dati;</text:p>
        </text:list-item>
        <text:list-item>
          <text:p text:style-name="P24">di proporre reclamo a un’autorità di controllo.</text:p>
        </text:list-item>
      </text:list>
      <text:p text:style-name="P18"/>
      <text:p text:style-name="P18">Quanto sopra fatta salva l’esistenza di motivi legittimi da parte del Titolare.</text:p>
      <text:p text:style-name="P18"/>
      <text:p text:style-name="P18">Il sottoscritto dichiara di aver letto e compreso l’informativa sul trattamento dei dati personali rilasciata dal Comune di Legnago</text:p>
      <text:p text:style-name="P18"/>
      <text:p text:style-name="P18">data___________Firma_______________</text:p>
      <text:p text:style-name="P18"/>
      <text:p text:style-name="P18">Nel caso i dati personali liberamente riportati nel presente modulo siano relativi <text:s/>alle categorie particolari di dati di cui all’art. 9 co. 1 del Regolamento UE, l’interessato dichiara:</text:p>
      <text:p text:style-name="P18"/>
      <text:p text:style-name="P18"><text:span text:style-name="T27"></text:span> SI<text:tab/>acconsento al trattamento dei dati</text:p>
      <text:p text:style-name="P18"><text:span text:style-name="T27"></text:span> NO<text:tab/>non acconsento al trattamento dei dati</text:p>
      <text:p text:style-name="P18"/>
      <text:p text:style-name="P18">L’interessato: ____________________________________________________________(nome e cognome) </text:p>
      <text:p text:style-name="P18"/>
      <text:p text:style-name="P18">data___________Firma_______________</text:p>
      <text:p text:style-name="P18"/>
      <text:p text:style-name="P18">Nel caso i dati personali liberamente riportati nel presente modulo siano relativi ad un soggetto MINORE, l’esercente la responsabilità genitoriale/tutore dichiara:</text:p>
      <text:p text:style-name="P18"/>
      <text:p text:style-name="P18"><text:span text:style-name="T27"></text:span> SI<text:tab/>acconsento al trattamento dei dati</text:p>
      <text:p text:style-name="P18"><text:span text:style-name="T27"></text:span> NO<text:tab/>non acconsento al trattamento dei dati</text:p>
      <text:p text:style-name="P18"/>
      <text:p text:style-name="P18">L’esercente la responsabilità genitoriale/tutore: ________________________________(nome e cognome)</text:p>
      <text:p text:style-name="P18"/>
      <text:p text:style-name="P20">data___________Firma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1" fo:font-family="Calibri" style:font-family-generic="roman" style:font-pitch="variable" fo:font-size="11pt" fo:language="it" fo:country="IT" style:letter-kerning="false" style:font-name-asian="Calibri2"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1" style:display-name="ListLabel 1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a92ce"/>
    </style:style>
    <style:page-layout style:name="Mpm1">
      <style:page-layout-properties fo:page-width="21.001cm" fo:page-height="29.7cm" style:num-format="1" style:print-orientation="portrait" fo:margin-top="2.00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span text:style-name="MT1">/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AC Simile segnalazione inquinamento</dc:title>
    <dc:subject/>
    <meta:keyword/>
    <meta:initial-creator>Gabriella Federico</meta:initial-creator>
    <meta:creation-date>2020-07-09T13:55:00</meta:creation-date>
    <dc:date>2021-09-23T13:48:10.910000000</dc:date>
    <meta:editing-cycles>8</meta:editing-cycles>
    <meta:generator>LibreOffice/6.3.1.2$Windows_X86_64 LibreOffice_project/b79626edf0065ac373bd1df5c28bd630b4424273</meta:generator>
    <meta:editing-duration>PT19M51S</meta:editing-duration>
    <meta:document-statistic meta:table-count="1" meta:image-count="0" meta:object-count="0" meta:page-count="4" meta:paragraph-count="79" meta:word-count="1381" meta:character-count="10408" meta:non-whitespace-character-count="8954"/>
    <meta:user-defined meta:name="Categoria Documento">Modulistica</meta:user-defined>
    <meta:user-defined meta:name="Centro di documentazione scientifico ambientale"/>
    <meta:user-defined meta:name="ContentTypeId">0x010100083DF2FBEB38A54FA128D607E23D1FE8</meta:user-defined>
    <meta:user-defined meta:name="Data di pubblicazione">2017-02-02T16:26:00Z</meta:user-defined>
    <meta:user-defined meta:name="Data di ultimo aggiornamento" meta:value-type="string">2019-06-06T14:26:00Z</meta:user-defined>
    <meta:user-defined meta:name="Descrizione" meta:value-type="string">FAC Simile segnalazione inquinamento</meta:user-defined>
    <meta:user-defined meta:name="Pubblicabile" meta:value-type="string">0</meta:user-defined>
    <meta:user-defined meta:name="PublishingExpirationDate" meta:value-type="string"/>
    <meta:user-defined meta:name="PublishingStartDate" meta:value-type="string"/>
    <meta:user-defined meta:name="SeoKeywords" meta:value-type="string"/>
    <meta:user-defined meta:name="Sezione di appartenenza" meta:value-type="string">4;#Nessuno|82473d9c-5546-429d-8b28-563609a66197</meta:user-defined>
    <meta:user-defined meta:name="TaxCatchAll" meta:value-type="string">4;#Nessuno|82473d9c-5546-429d-8b28-563609a66197;#3;#Nessuno|7217957e-f62f-40a3-86b7-070da03cc192</meta:user-defined>
    <meta:user-defined meta:name="Tema Ambientale" meta:value-type="string">3;#Nessuno|7217957e-f62f-40a3-86b7-070da03cc192</meta:user-defined>
    <meta:user-defined meta:name="Tipo Documento" meta:value-type="string">Word</meta:user-defined>
    <meta:user-defined meta:name="Titolo Documento" meta:value-type="string">FAC Simile segnalazione inquinamento</meta:user-defined>
    <meta:user-defined meta:name="_dlc_DocId" meta:value-type="string">47JQFFWCVSSQ-3-924</meta:user-defined>
    <meta:user-defined meta:name="_dlc_DocIdItemGuid" meta:value-type="string">8c69f0b3-1f27-4576-8a48-817dcee22b3f</meta:user-defined>
    <meta:user-defined meta:name="_dlc_DocIdUrl" meta:value-type="string">http://www.arpalombardia.it/sites/DocumentCenter/_layouts/15/DocIdRedir.aspx?ID=47JQFFWCVSSQ-3-924, 47JQFFWCVSSQ-3-924</meta:user-defined>
    <meta:user-defined meta:name="h1fbf86c4ca6448882e9f62ee9283617" meta:value-type="string">Nessuno|7217957e-f62f-40a3-86b7-070da03cc192</meta:user-defined>
    <meta:user-defined meta:name="j22c2d2d0ed747c3be7b3de84d6d9b9b" meta:value-type="string">Nessuno|82473d9c-5546-429d-8b28-563609a66197</meta:user-defined>
  </office:meta>
</office:document-meta>
</file>