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0" style:font-name="Arial1" fo:font-size="11.5pt" fo:font-weight="bold" style:font-size-asian="11.5pt" style:font-weight-asian="bold"/>
    </style:style>
    <style:style style:name="P2" style:family="paragraph" style:parent-style-name="Default">
      <style:text-properties fo:color="#000000" style:font-name="Arial1" fo:font-size="11.5pt" fo:font-weight="bold" officeooo:paragraph-rsid="0023e01c" style:font-size-asian="11.5pt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.5pt" style:text-underline-style="none" fo:font-weight="normal" officeooo:rsid="001ba5cb" officeooo:paragraph-rsid="001ba5cb" style:font-size-asian="11.5pt" style:font-weight-asian="normal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.5pt" fo:font-style="normal" style:text-underline-style="none" fo:font-weight="normal" style:font-size-asian="11.5pt" style:font-style-asian="normal" style:font-weight-asian="normal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.5pt" fo:font-style="normal" style:text-underline-style="none" fo:font-weight="normal" officeooo:paragraph-rsid="001855aa" style:font-size-asian="11.5pt" style:font-style-asian="normal" style:font-weight-asian="normal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.5pt" fo:font-style="normal" style:text-underline-style="none" fo:font-weight="normal" officeooo:paragraph-rsid="001af274" style:font-size-asian="11.5pt" style:font-style-asian="normal" style:font-weight-asian="normal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af274"/>
    </style:style>
    <style:style style:name="P10" style:family="paragraph" style:parent-style-name="Default">
      <style:paragraph-properties fo:text-align="justify" style:justify-single-word="false"/>
      <style:text-properties officeooo:paragraph-rsid="002946be"/>
    </style:style>
    <style:style style:name="P11" style:family="paragraph" style:parent-style-name="Default">
      <style:paragraph-properties fo:text-align="justify" style:justify-single-word="false"/>
      <style:text-properties officeooo:paragraph-rsid="002c5b5d"/>
    </style:style>
    <style:style style:name="P12" style:family="paragraph" style:parent-style-name="Default">
      <style:paragraph-properties fo:text-align="justify" style:justify-single-word="false"/>
      <style:text-properties officeooo:paragraph-rsid="002c97d0"/>
    </style:style>
    <style:style style:name="P13" style:family="paragraph" style:parent-style-name="Default">
      <style:paragraph-properties fo:margin-left="0cm" fo:margin-right="0cm" fo:text-indent="0cm" style:auto-text-indent="false"/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P14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-1.319cm" style:auto-text-indent="false"/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P16" style:family="paragraph" style:parent-style-name="Default">
      <style:paragraph-properties fo:margin-top="0.494cm" fo:margin-bottom="0cm" loext:contextual-spacing="false" fo:text-align="justify" style:justify-single-word="false"/>
    </style:style>
    <style:style style:name="P17" style:family="paragraph" style:parent-style-name="Default">
      <style:paragraph-properties fo:margin-top="0.494cm" fo:margin-bottom="0cm" loext:contextual-spacing="false" fo:text-align="center" style:justify-single-word="false"/>
      <style:text-properties fo:color="#000000" style:text-line-through-style="none" style:text-line-through-type="none" style:font-name="Arial1" fo:font-size="11.5pt" fo:font-style="normal" style:text-underline-style="none" fo:font-weight="bold" style:font-size-asian="11.5pt" style:font-style-asian="normal" style:font-weight-asian="bold"/>
    </style:style>
    <style:style style:name="P18" style:family="paragraph" style:parent-style-name="Default">
      <style:paragraph-properties fo:margin-top="0.494cm" fo:margin-bottom="0cm" loext:contextual-spacing="false" fo:text-align="justify" style:justify-single-word="false"/>
      <style:text-properties fo:color="#000000" style:text-line-through-style="none" style:text-line-through-type="none" style:font-name="Arial1" fo:font-size="11.5pt" fo:font-style="normal" style:text-underline-style="none" fo:font-weight="normal" style:font-size-asian="11.5pt" style:font-style-asian="normal" style:font-weight-asian="normal"/>
    </style:style>
    <style:style style:name="P19" style:family="paragraph" style:parent-style-name="Default">
      <style:paragraph-properties fo:margin-top="0.494cm" fo:margin-bottom="0cm" loext:contextual-spacing="false" fo:text-align="justify" style:justify-single-word="false"/>
      <style:text-properties fo:color="#000000" style:text-line-through-style="none" style:text-line-through-type="none" style:font-name="Arial1" fo:font-size="11.5pt" fo:font-style="normal" style:text-underline-style="none" fo:font-weight="normal" officeooo:rsid="00200e40" officeooo:paragraph-rsid="00200e40" style:font-size-asian="11.5pt" style:font-style-asian="normal" style:font-weight-asian="normal"/>
    </style:style>
    <style:style style:name="P20" style:family="paragraph" style:parent-style-name="Default">
      <style:paragraph-properties fo:margin-top="0.494cm" fo:margin-bottom="0cm" loext:contextual-spacing="false" fo:line-height="115%" fo:text-align="justify" style:justify-single-word="false"/>
      <style:text-properties officeooo:paragraph-rsid="0023e01c"/>
    </style:style>
    <style:style style:name="P21" style:family="paragraph" style:parent-style-name="Default">
      <loext:graphic-properties draw:fill="none"/>
      <style:paragraph-properties fo:margin-left="18.399cm" fo:margin-right="0cm" fo:text-align="start" style:justify-single-word="false" fo:text-indent="-5.099cm" style:auto-text-indent="false" fo:background-color="transparent"/>
    </style:style>
    <style:style style:name="P22" style:family="paragraph" style:parent-style-name="Default">
      <loext:graphic-properties draw:fill="none"/>
      <style:paragraph-properties fo:margin-left="18.399cm" fo:margin-right="0cm" fo:text-align="start" style:justify-single-word="false" fo:text-indent="-5.099cm" style:auto-text-indent="false" fo:background-color="transparent"/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P23" style:family="paragraph" style:parent-style-name="Default">
      <loext:graphic-properties draw:fill="none"/>
      <style:paragraph-properties fo:margin-left="18.399cm" fo:margin-right="0cm" fo:text-align="justify" style:justify-single-word="false" fo:text-indent="-5.099cm" style:auto-text-indent="false" fo:background-color="transparent"/>
      <style:text-properties fo:color="#000000" style:font-name="Arial1" fo:font-size="11.5pt" fo:font-weight="normal" style:font-size-asian="11.5pt" style:font-weight-asian="normal"/>
    </style:style>
    <style:style style:name="P24" style:family="paragraph" style:parent-style-name="Default" style:master-page-name="">
      <loext:graphic-properties draw:fill="none"/>
      <style:paragraph-properties fo:margin-left="18.399cm" fo:margin-right="0cm" fo:text-align="justify" style:justify-single-word="false" fo:text-indent="-5.099cm" style:auto-text-indent="false" style:page-number="auto" fo:background-color="transparent"/>
      <style:text-properties fo:color="#000000" style:font-name="Arial1" fo:font-size="11.5pt" fo:font-weight="normal" style:font-size-asian="11.5pt" style:font-weight-asian="normal"/>
    </style:style>
    <style:style style:name="P25" style:family="paragraph" style:parent-style-name="Standard">
      <style:text-properties fo:color="#000000" style:text-line-through-style="none" style:text-line-through-type="none" style:font-name="Arial1" fo:font-size="11.5pt" fo:font-style="normal" style:text-underline-style="none" fo:font-weight="bold" officeooo:paragraph-rsid="001af274" style:font-size-asian="11.5pt" style:font-style-asian="normal" style:font-weight-asian="bold"/>
    </style:style>
    <style:style style:name="P26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8.2cm" style:auto-text-indent="false" style:page-number="auto" fo:background-color="transparent"/>
      <style:text-properties fo:color="#000000" style:font-name="Arial1" fo:font-size="11.5pt" fo:font-weight="normal" officeooo:rsid="001855aa" officeooo:paragraph-rsid="001855aa" style:font-size-asian="11.5pt" style:font-weight-asian="normal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officeooo:rsid="000def59" officeooo:paragraph-rsid="00255146" style:font-name-complex="Ari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fo:font-weight="normal" officeooo:rsid="0012ceaa" officeooo:paragraph-rsid="00255146" fo:background-color="transparent" style:font-weight-asian="normal" style:font-name-complex="Arial" style:font-weight-complex="normal"/>
    </style:style>
    <style:style style:name="P29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.5pt" fo:font-style="normal" style:text-underline-style="none" fo:font-weight="bold" officeooo:paragraph-rsid="00255146" style:font-size-asian="11.5pt" style:font-style-asian="normal" style:font-weight-asian="bold" style:font-name-complex="Arial"/>
    </style:style>
    <style:style style:name="P30" style:family="paragraph" style:parent-style-name="Default">
      <loext:graphic-properties draw:fill="none"/>
      <style:paragraph-properties fo:margin-left="12.501cm" fo:margin-right="0cm" fo:text-align="center" style:justify-single-word="false" fo:text-indent="-12.501cm" style:auto-text-indent="false" fo:background-color="transparent"/>
      <style:text-properties fo:color="#000000" style:text-line-through-style="none" style:text-line-through-type="none" style:font-name="Arial1" fo:font-size="11.5pt" style:text-underline-style="none" fo:font-weight="bold" style:font-size-asian="11.5pt" style:font-weight-asian="bold"/>
    </style:style>
    <style:style style:name="P31" style:family="paragraph" style:parent-style-name="Default" style:master-page-name="">
      <loext:graphic-properties draw:fill="none"/>
      <style:paragraph-properties fo:margin-left="12.501cm" fo:margin-right="0cm" fo:text-align="center" style:justify-single-word="false" fo:text-indent="-12.501cm" style:auto-text-indent="false" style:page-number="auto" fo:background-color="transparent"/>
      <style:text-properties fo:color="#000000" style:text-line-through-style="none" style:text-line-through-type="none" style:font-name="Arial1" fo:font-size="11.5pt" style:text-underline-style="none" fo:font-weight="bold" style:font-size-asian="11.5pt" style:font-weight-asian="bold"/>
    </style:style>
    <style:style style:name="P32" style:family="paragraph" style:parent-style-name="Default">
      <style:paragraph-properties fo:margin-top="0.499cm" fo:margin-bottom="0cm" loext:contextual-spacing="false" fo:line-height="115%" fo:text-align="justify" style:justify-single-word="false"/>
      <style:text-properties officeooo:paragraph-rsid="0023e01c"/>
    </style:style>
    <style:style style:name="P33" style:family="paragraph" style:parent-style-name="Default">
      <style:paragraph-properties fo:margin-top="0.499cm" fo:margin-bottom="0cm" loext:contextual-spacing="false" fo:line-height="115%" fo:text-align="justify" style:justify-single-word="false"/>
      <style:text-properties fo:color="#000000" style:text-line-through-style="none" style:text-line-through-type="none" style:font-name="Arial1" fo:font-size="11.5pt" fo:font-style="normal" style:text-underline-style="none" fo:font-weight="normal" officeooo:paragraph-rsid="0023e01c" style:font-size-asian="11.5pt" style:font-style-asian="normal" style:font-weight-asian="normal"/>
    </style:style>
    <style:style style:name="P34" style:family="paragraph" style:parent-style-name="Default" style:list-style-name="List_20_1">
      <loext:graphic-properties draw:fill="none"/>
      <style:paragraph-properties fo:text-align="justify" style:justify-single-word="false" fo:background-color="transparent"/>
      <style:text-properties fo:color="#000000" style:text-line-through-style="none" style:text-line-through-type="none" style:font-name="Arial1" fo:font-size="11.5pt" style:text-underline-style="none" fo:font-weight="normal" officeooo:rsid="002a0d77" officeooo:paragraph-rsid="002c97d0" fo:background-color="transparent" style:font-size-asian="11.5pt" style:font-weight-asian="normal"/>
    </style:style>
    <style:style style:name="P35" style:family="paragraph" style:parent-style-name="Default" style:list-style-name="List_20_1">
      <loext:graphic-properties draw:fill="none"/>
      <style:paragraph-properties fo:text-align="justify" style:justify-single-word="false" fo:background-color="transparent"/>
      <style:text-properties officeooo:paragraph-rsid="002a0d77"/>
    </style:style>
    <style:style style:name="P36" style:family="paragraph" style:parent-style-name="Default" style:list-style-name="List_20_1">
      <loext:graphic-properties draw:fill="none"/>
      <style:paragraph-properties fo:text-align="justify" style:justify-single-word="false" fo:background-color="transparent"/>
    </style:style>
    <style:style style:name="P37" style:family="paragraph" style:parent-style-name="Default" style:list-style-name="List_20_1">
      <loext:graphic-properties draw:fill="none"/>
      <style:paragraph-properties fo:text-align="justify" style:justify-single-word="false" fo:background-color="transparent"/>
      <style:text-properties officeooo:paragraph-rsid="002c97d0"/>
    </style:style>
    <style:style style:name="P38" style:family="paragraph" style:parent-style-name="Default" style:list-style-name="List_20_1" style:master-page-name="">
      <loext:graphic-properties draw:fill="none"/>
      <style:paragraph-properties fo:text-align="justify" style:justify-single-word="false" style:page-number="auto" fo:background-color="transparent"/>
    </style:style>
    <style:style style:name="T1" style:family="text"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/>
    </style:style>
    <style:style style:name="T2" style:family="text">
      <style:text-properties fo:color="#000000" style:text-line-through-style="none" style:text-line-through-type="none" style:font-name="Arial1" fo:font-size="11.5pt" style:text-underline-style="none" fo:font-weight="normal" officeooo:rsid="0017f470" style:font-size-asian="11.5pt" style:font-weight-asian="normal"/>
    </style:style>
    <style:style style:name="T3" style:family="text">
      <style:text-properties fo:color="#000000" style:text-line-through-style="none" style:text-line-through-type="none" style:font-name="Arial1" fo:font-size="11.5pt" style:text-underline-style="none" fo:font-weight="normal" officeooo:rsid="001855aa" style:font-size-asian="11.5pt" style:font-weight-asian="normal"/>
    </style:style>
    <style:style style:name="T4" style:family="text">
      <style:text-properties fo:color="#000000" style:text-line-through-style="none" style:text-line-through-type="none" style:font-name="Arial1" fo:font-size="11.5pt" style:text-underline-style="none" fo:font-weight="normal" officeooo:rsid="001a1daa" style:font-size-asian="11.5pt" style:font-weight-asian="normal"/>
    </style:style>
    <style:style style:name="T5" style:family="text">
      <style:text-properties fo:color="#000000" style:text-line-through-style="none" style:text-line-through-type="none" style:font-name="Arial1" fo:font-size="11.5pt" style:text-underline-style="none" fo:font-weight="normal" officeooo:rsid="002946be" style:font-size-asian="11.5pt" style:font-weight-asian="normal"/>
    </style:style>
    <style:style style:name="T6" style:family="text">
      <style:text-properties fo:color="#000000" style:text-line-through-style="none" style:text-line-through-type="none" style:font-name="Arial1" fo:font-size="11.5pt" style:text-underline-style="none" fo:font-weight="normal" officeooo:rsid="002a0d77" style:font-size-asian="11.5pt" style:font-weight-asian="normal"/>
    </style:style>
    <style:style style:name="T7" style:family="text">
      <style:text-properties fo:color="#000000" style:text-line-through-style="none" style:text-line-through-type="none" style:font-name="Arial1" fo:font-size="11.5pt" style:text-underline-style="none" fo:font-weight="normal" officeooo:rsid="002c97d0" style:font-size-asian="11.5pt" style:font-weight-asian="normal"/>
    </style:style>
    <style:style style:name="T8" style:family="text">
      <style:text-properties fo:color="#000000" style:text-line-through-style="none" style:text-line-through-type="none" style:font-name="Arial1" fo:font-size="11.5pt" style:text-underline-style="none" fo:font-weight="normal" fo:background-color="#ffff00" loext:char-shading-value="0" style:font-size-asian="11.5pt" style:font-weight-asian="normal"/>
    </style:style>
    <style:style style:name="T9" style:family="text">
      <style:text-properties fo:color="#000000" style:text-line-through-style="none" style:text-line-through-type="none" style:font-name="Arial1" fo:font-size="11.5pt" style:text-underline-style="none" fo:font-weight="normal" officeooo:rsid="002cb1ab" fo:background-color="#ffff00" loext:char-shading-value="0" style:font-size-asian="11.5pt" style:font-weight-asian="normal"/>
    </style:style>
    <style:style style:name="T10" style:family="text">
      <style:text-properties fo:color="#000000" style:text-line-through-style="none" style:text-line-through-type="none" style:font-name="Arial1" fo:font-size="11.5pt" style:text-underline-style="none" fo:font-weight="normal" officeooo:rsid="002c97d0" fo:background-color="#ffff00" loext:char-shading-value="0" style:font-size-asian="11.5pt" style:font-weight-asian="normal"/>
    </style:style>
    <style:style style:name="T11" style:family="text">
      <style:text-properties fo:color="#000000" style:text-line-through-style="none" style:text-line-through-type="none" style:font-name="Arial1" fo:font-size="11.5pt" style:text-underline-style="none" fo:font-weight="normal" fo:background-color="transparent" loext:char-shading-value="0" style:font-size-asian="11.5pt" style:font-weight-asian="normal"/>
    </style:style>
    <style:style style:name="T12" style:family="text">
      <style:text-properties fo:color="#000000" style:text-line-through-style="none" style:text-line-through-type="none" style:font-name="Arial1" fo:font-size="11.5pt" style:text-underline-style="none" fo:font-weight="normal" officeooo:rsid="0017f470" fo:background-color="transparent" loext:char-shading-value="0" style:font-size-asian="11.5pt" style:font-weight-asian="normal"/>
    </style:style>
    <style:style style:name="T13" style:family="text">
      <style:text-properties fo:color="#000000" style:text-line-through-style="none" style:text-line-through-type="none" style:font-name="Arial1" fo:font-size="11.5pt" style:text-underline-style="none" fo:font-weight="normal" officeooo:rsid="002a0d77" fo:background-color="transparent" loext:char-shading-value="0" style:font-size-asian="11.5pt" style:font-weight-asian="normal"/>
    </style:style>
    <style:style style:name="T14" style:family="text">
      <style:text-properties fo:color="#000000" style:text-line-through-style="none" style:text-line-through-type="none" style:font-name="Arial1" fo:font-size="11.5pt" style:text-underline-style="none" fo:font-weight="normal" officeooo:rsid="002c97d0" fo:background-color="transparent" loext:char-shading-value="0" style:font-size-asian="11.5pt" style:font-weight-asian="normal"/>
    </style:style>
    <style:style style:name="T15" style:family="text">
      <style:text-properties fo:color="#000000" style:text-line-through-style="none" style:text-line-through-type="none" style:font-name="Arial1" fo:font-size="11.5pt" style:text-underline-style="none" fo:font-weight="normal" officeooo:rsid="002c97d0" fo:background-color="transparent" loext:char-shading-value="0" style:font-size-asian="11.5pt" style:font-weight-asian="normal"/>
    </style:style>
    <style:style style:name="T16" style:family="text">
      <style:text-properties fo:color="#000000" style:text-line-through-style="none" style:text-line-through-type="none" style:font-name="Arial1" fo:font-size="11.5pt" style:text-underline-style="none" fo:font-weight="normal" officeooo:rsid="002cb1ab" fo:background-color="transparent" loext:char-shading-value="0" style:font-size-asian="11.5pt" style:font-weight-asian="normal"/>
    </style:style>
    <style:style style:name="T17" style:family="text">
      <style:text-properties fo:color="#000000" style:text-line-through-style="none" style:text-line-through-type="none" style:font-name="Arial1" fo:font-size="11.5pt" style:text-underline-style="none" fo:font-weight="normal" officeooo:rsid="002cb1ab" fo:background-color="transparent" loext:char-shading-value="0" style:font-size-asian="11.5pt" style:font-weight-asian="normal"/>
    </style:style>
    <style:style style:name="T18" style:family="text">
      <style:text-properties fo:color="#000000" style:text-line-through-style="none" style:text-line-through-type="none" style:font-name="Arial1" fo:font-size="11.5pt" style:text-underline-style="none" fo:font-weight="bold" style:font-size-asian="11.5pt" style:font-weight-asian="bold"/>
    </style:style>
    <style:style style:name="T19" style:family="text">
      <style:text-properties fo:color="#000000" style:text-line-through-style="none" style:text-line-through-type="none" style:font-name="Arial1" fo:font-size="11.5pt" style:text-underline-style="none" fo:font-weight="bold" officeooo:rsid="001a1daa" style:font-size-asian="11.5pt" style:font-weight-asian="bold" style:font-weight-complex="bold"/>
    </style:style>
    <style:style style:name="T20" style:family="text">
      <style:text-properties fo:color="#000000" style:text-line-through-style="none" style:text-line-through-type="none" style:font-name="Arial1" fo:font-size="11.5pt" style:text-underline-style="none" fo:font-weight="bold" officeooo:rsid="002946be" style:font-size-asian="11.5pt" style:font-weight-asian="bold" style:font-weight-complex="bold"/>
    </style:style>
    <style:style style:name="T21" style:family="text">
      <style:text-properties fo:color="#000000" style:text-line-through-style="none" style:text-line-through-type="none" style:font-name="Arial1" fo:font-size="11.5pt" style:text-underline-style="none" fo:font-weight="bold" officeooo:rsid="002b5fee" style:font-size-asian="11.5pt" style:font-weight-asian="bold" style:font-weight-complex="bold"/>
    </style:style>
    <style:style style:name="T22" style:family="text">
      <style:text-properties fo:color="#000000" style:text-line-through-style="none" style:text-line-through-type="none" style:font-name="Arial1" fo:font-size="11.5pt" style:text-underline-style="none" fo:font-weight="bold" officeooo:rsid="002c5b5d" style:font-size-asian="11.5pt" style:font-weight-asian="bold" style:font-weight-complex="bold"/>
    </style:style>
    <style:style style:name="T23" style:family="text">
      <style:text-properties fo:color="#000000" style:text-line-through-style="none" style:text-line-through-type="none" style:font-name="Arial1" fo:font-size="11.5pt" style:text-underline-style="none" fo:font-weight="bold" officeooo:rsid="002946be" style:font-size-asian="11.5pt" style:font-weight-asian="bold"/>
    </style:style>
    <style:style style:name="T24" style:family="text">
      <style:text-properties fo:color="#000000" style:text-line-through-style="none" style:text-line-through-type="none" style:font-name="Arial1" fo:font-size="11.5pt" style:text-underline-style="none" fo:font-weight="bold" officeooo:rsid="002c5b5d" style:font-size-asian="11.5pt" style:font-weight-asian="bold"/>
    </style:style>
    <style:style style:name="T25" style:family="text">
      <style:text-properties fo:color="#000000" style:text-line-through-style="none" style:text-line-through-type="none" style:font-name="Arial1" fo:font-size="11.5pt" fo:font-style="italic" style:text-underline-style="none" fo:font-weight="normal" style:font-size-asian="11.5pt" style:font-style-asian="italic" style:font-weight-asian="normal"/>
    </style:style>
    <style:style style:name="T26" style:family="text">
      <style:text-properties fo:color="#000000" style:text-line-through-style="none" style:text-line-through-type="none" style:font-name="Arial1" fo:font-size="11.5pt" fo:font-style="normal" style:text-underline-style="none" fo:font-weight="normal" style:font-size-asian="11.5pt" style:font-style-asian="normal" style:font-weight-asian="normal"/>
    </style:style>
    <style:style style:name="T27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1a1daa" style:font-size-asian="11.5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1af274" style:font-size-asian="11.5pt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1d46c0" style:font-size-asian="11.5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00e40" style:font-size-asian="11.5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1ed64" style:font-size-asian="11.5pt" style:font-style-asian="normal" style:font-weight-asian="normal"/>
    </style:style>
    <style:style style:name="T32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3e01c" style:font-size-asian="11.5pt" style:font-style-asian="normal" style:font-weight-asian="normal"/>
    </style:style>
    <style:style style:name="T33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77c7c" style:font-size-asian="11.5pt" style:font-style-asian="normal" style:font-weight-asian="normal"/>
    </style:style>
    <style:style style:name="T34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946be" style:font-size-asian="11.5pt" style:font-style-asian="normal" style:font-weight-asian="normal"/>
    </style:style>
    <style:style style:name="T35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a0d77" style:font-size-asian="11.5pt" style:font-style-asian="normal" style:font-weight-asian="normal"/>
    </style:style>
    <style:style style:name="T36" style:family="text">
      <style:text-properties fo:color="#000000" style:text-line-through-style="none" style:text-line-through-type="none" style:font-name="Arial1" fo:font-size="11.5pt" fo:font-style="normal" style:text-underline-style="none" fo:font-weight="normal" officeooo:rsid="002c97d0" style:font-size-asian="11.5pt" style:font-style-asian="normal" style:font-weight-asian="normal"/>
    </style:style>
    <style:style style:name="T37" style:family="text">
      <style:text-properties fo:color="#000000" style:text-line-through-style="none" style:text-line-through-type="none" style:font-name="Arial1" fo:font-size="11.5pt" fo:font-style="normal" style:text-underline-style="none" fo:font-weight="bold" style:font-size-asian="11.5pt" style:font-style-asian="normal" style:font-weight-asian="bold"/>
    </style:style>
    <style:style style:name="T38" style:family="text">
      <style:text-properties officeooo:rsid="001d5c68"/>
    </style:style>
    <style:style style:name="T39" style:family="text">
      <style:text-properties officeooo:rsid="00200e40"/>
    </style:style>
    <style:style style:name="T40" style:family="text">
      <style:text-properties officeooo:rsid="001351f0"/>
    </style:style>
    <style:style style:name="T41" style:family="text">
      <style:text-properties officeooo:rsid="00255146"/>
    </style:style>
    <style:style style:name="T42" style:family="text">
      <style:text-properties officeooo:rsid="00265715"/>
    </style:style>
    <style:style style:name="T43" style:family="text">
      <style:text-properties officeooo:rsid="002946be"/>
    </style:style>
    <style:style style:name="T44" style:family="text">
      <style:text-properties officeooo:rsid="0029fea8"/>
    </style:style>
    <style:style style:name="T45" style:family="text">
      <style:text-properties officeooo:rsid="002c97d0"/>
    </style:style>
    <style:style style:name="T46" style:family="text">
      <style:text-properties officeooo:rsid="002cb1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4"/>
      <text:p text:style-name="P23"/>
      <text:p text:style-name="P26">Spett.</text:p>
      <text:p text:style-name="P21"><text:span text:style-name="T1">COMUNE DI </text:span><text:span text:style-name="T3">Legnago</text:span></text:p>
      <text:p text:style-name="P22">Servizi Sociali </text:p>
      <text:p text:style-name="P21"><text:span text:style-name="T4">Via XX Settembre</text:span><text:span text:style-name="T1"> n. </text:span><text:span text:style-name="T4">29</text:span></text:p>
      <text:p text:style-name="P21"><text:span text:style-name="T4">37145</text:span><text:span text:style-name="T1"> </text:span><text:span text:style-name="T4">LEGNAGO</text:span></text:p>
      <text:p text:style-name="P22"/>
      <text:p text:style-name="P22"/>
      <text:p text:style-name="P22"/>
      <text:p text:style-name="P11"><text:span text:style-name="T1">Oggetto: </text:span><text:span text:style-name="T18">MODULO DI ADESIONE Progett</text:span><text:span text:style-name="T24">i</text:span><text:span text:style-name="T18"> </text:span><text:span text:style-name="T19">“Percorsi di Sostegno Attivo. RIA VI, SoA, PE Legnago” </text:span><text:span text:style-name="T21">e </text:span><text:span text:style-name="T19">“Percorsi di Sostegno Attivo. RIA V</text:span><text:span text:style-name="T22">I</text:span><text:span text:style-name="T19">I, SoA, PE Legnago”</text:span></text:p>
      <text:p text:style-name="P3"/>
      <text:p text:style-name="P3">Il/La sottoscritto/a ____________________________________________________________</text:p>
      <text:p text:style-name="P3">Nato/a a ______________________________________ il ____________________________</text:p>
      <text:p text:style-name="P3">in qualità di Legale Rappresentante dell’Ente/Organizzazione ___________________________________________________________________________</text:p>
      <text:p text:style-name="P4">C.F. __________________________________ P.IVA ________________________________</text:p>
      <text:p text:style-name="P3">con sede in ____________________ via _____________________________ cap. _________</text:p>
      <text:p text:style-name="P3">tel. _____________________ fax ______________________ mail _____________________</text:p>
      <text:p text:style-name="P11"><text:span text:style-name="T1">sotto la propria responsabilità, in seguito all’</text:span><text:span text:style-name="T20">A</text:span><text:span text:style-name="T18">vviso pubblico per l’adesione in qualità di partner a</text:span><text:span text:style-name="T24">i</text:span><text:span text:style-name="T18"> progett</text:span><text:span text:style-name="T24">i</text:span><text:span text:style-name="T18"> “</text:span><text:span text:style-name="T23">P</text:span><text:span text:style-name="T18">ercorsi di </text:span><text:span text:style-name="T23">S</text:span><text:span text:style-name="T18">ostegno </text:span><text:span text:style-name="T23">A</text:span><text:span text:style-name="T18">ttivo. </text:span><text:span text:style-name="T23">RIA VI</text:span><text:span text:style-name="T18">, </text:span><text:span text:style-name="T23">S</text:span><text:span text:style-name="T18">o</text:span><text:span text:style-name="T23">A</text:span><text:span text:style-name="T18">, </text:span><text:span text:style-name="T23">PE</text:span><text:span text:style-name="T18"> </text:span><text:span text:style-name="T23">L</text:span><text:span text:style-name="T18">egnago” </text:span><text:span text:style-name="T24">e</text:span><text:span text:style-name="T18"> “</text:span><text:span text:style-name="T23">P</text:span><text:span text:style-name="T18">ercorsi di </text:span><text:span text:style-name="T23">S</text:span><text:span text:style-name="T18">ostegno </text:span><text:span text:style-name="T23">A</text:span><text:span text:style-name="T18">ttivo. </text:span><text:span text:style-name="T23">RIA V</text:span><text:span text:style-name="T24">I</text:span><text:span text:style-name="T23">I</text:span><text:span text:style-name="T18">, </text:span><text:span text:style-name="T23">S</text:span><text:span text:style-name="T18">o</text:span><text:span text:style-name="T23">A</text:span><text:span text:style-name="T18">, </text:span><text:span text:style-name="T23">PE</text:span><text:span text:style-name="T18"> </text:span><text:span text:style-name="T23">L</text:span><text:span text:style-name="T18">egnago”per la realizzazione della parte relativa all'accoglienza come volontari dei beneficiari dei percorsi di sostegno (misura </text:span><text:span text:style-name="T23">RIA</text:span><text:span text:style-name="T18"> </text:span><text:span text:style-name="T23">R</text:span><text:span text:style-name="T18">eddito </text:span><text:span text:style-name="T23">I</text:span><text:span text:style-name="T18">nclusione </text:span><text:span text:style-name="T23">A</text:span><text:span text:style-name="T18">ttiva) </text:span><text:span text:style-name="T1">ed avendo preso piena visione dei seguenti atti:</text:span></text:p>
      <text:p text:style-name="P13"/>
      <text:list xml:id="list3727583912" text:style-name="List_20_1">
        <text:list-item>
          <text:p text:style-name="P38"><text:span text:style-name="T1">deliberazione di Giunta Regionale n. </text:span><text:span text:style-name="T5">1106 del 30/</text:span><text:span text:style-name="T7">07/</text:span><text:span text:style-name="T5">2019</text:span><text:span text:style-name="T1">;</text:span></text:p>
        </text:list-item>
        <text:list-item>
          <text:p text:style-name="P35"><text:span text:style-name="T1">deliberazione di Giunta Regionale n. </text:span><text:span text:style-name="T5">4</text:span><text:span text:style-name="T6">42</text:span><text:span text:style-name="T5"> del 0</text:span><text:span text:style-name="T6">7/</text:span><text:span text:style-name="T7">04/</text:span><text:span text:style-name="T5">20</text:span><text:span text:style-name="T6">20;</text:span></text:p>
        </text:list-item>
        <text:list-item>
          <text:p text:style-name="P36"><text:span text:style-name="T1">deliberazione di Giunta </text:span><text:span text:style-name="T2">C</text:span><text:span text:style-name="T1">omunale</text:span><text:span text:style-name="T11"> n. </text:span><text:span text:style-name="T12">8</text:span><text:span text:style-name="T13">4 del 04/06/2020</text:span><text:span text:style-name="T11">;</text:span></text:p>
        </text:list-item>
        <text:list-item>
          <text:p text:style-name="P37"><text:span text:style-name="T14">deliberazione di Giunta Comunale n</text:span><text:span text:style-name="T15">. 1</text:span><text:span text:style-name="T17">33</text:span><text:span text:style-name="T15"> d</text:span><text:span text:style-name="T14">el 2</text:span><text:span text:style-name="T16">2</text:span><text:span text:style-name="T14">/07/2020;</text:span></text:p>
        </text:list-item>
        <text:list-item>
          <text:p text:style-name="P34">avviso pubblico per l’adesione in qualità di partner a<text:span text:style-name="T45">i</text:span> progett<text:span text:style-name="T45">i</text:span> “Percorsi di Sostegno Attivo. RIA VI, SoA, PE Legnago” <text:span text:style-name="T45">e </text:span>“Percorsi di Sostegno Attivo. RIA V<text:span text:style-name="T45">I</text:span>I, SoA, PE Legnago” per la realizzazione della parte relativa all'accoglienza come volontari dei beneficiari dei percorsi di sostegno (misura RIA reddito inclusione attiva)</text:p>
        </text:list-item>
      </text:list>
      <text:p text:style-name="P15"/>
      <text:p text:style-name="P14"/>
      <text:p text:style-name="P31">DICHIARA</text:p>
      <text:p text:style-name="P30"/>
      <text:p text:style-name="P12"><text:span text:style-name="T18">■ </text:span><text:span text:style-name="T1">la propria disponibilità a partecipare in regime di </text:span><text:span text:style-name="T5">partenariato</text:span><text:span text:style-name="T25"> </text:span><text:span text:style-name="T26">alla realizzazione de</text:span><text:span text:style-name="T36">i</text:span><text:span text:style-name="T26"> progett</text:span><text:span text:style-name="T36">i</text:span><text:span text:style-name="T26"> denominat</text:span><text:span text:style-name="T36">i</text:span><text:span text:style-name="T26"> “Percorsi di Sostegno Attivo. RIA VI, SoA, PE Legnago” </text:span><text:span text:style-name="T35">e “Percorsi di Sostegno Attivo. RIA V</text:span><text:span text:style-name="T36">I</text:span><text:span text:style-name="T35">I, SoA, PE Legnago”</text:span><text:span text:style-name="T26">, come previsto dalla DGR </text:span><text:span text:style-name="T31">n. </text:span><text:span text:style-name="T34">1106 del 30 luglio 2019 </text:span><text:span text:style-name="T35">e </text:span><text:span text:style-name="T36">d</text:span><text:span text:style-name="T35">alla DGR n. 442 del 07 aprile 2020</text:span><text:span text:style-name="T26">;</text:span></text:p>
      <text:p text:style-name="P5"/>
      <text:p text:style-name="P8"><text:span text:style-name="T37">■ </text:span><text:span text:style-name="T26">che la propria adesione è riferita agli interventi previsti dall’area progettuale dei “</text:span><text:span text:style-name="T37">PERCORSI di SOSTEGNO</text:span><text:span text:style-name="T26">” che sono rivolti a persone che non hanno i requisiti per accedere ad un percorso di accompagnamento al lavoro ma che, percependo un sostegno sociale al reddito da parte del Comune di residenza, si impegnano a collaborare a progetti, realtà ed iniziative nell’ambito del mondo del volontariato e di interesse per la collettività;</text:span></text:p>
      <text:p text:style-name="P5"/>
      <text:p text:style-name="P10"><text:span text:style-name="T37">■ </text:span><text:span text:style-name="T26">che l’Ente/Organizzazione non persegue scopi di lucro e ha nel proprio atto costitutivo/statuto finalità di attuazione di politiche, attività o interventi di superamento delle </text:span><text:soft-page-break/><text:span text:style-name="T26">condizioni di svantaggio delle persone in linea con l’intento finale del Progetto;</text:span></text:p>
      <text:p text:style-name="P6"/>
      <text:p text:style-name="P8"><text:span text:style-name="T37">■ </text:span><text:span text:style-name="T26">di accettare tutte le disposizioni contenute nel citato Avviso pubblico e negli atti amministrativi richiamati in premessa;</text:span></text:p>
      <text:p text:style-name="P16"><text:span text:style-name="T37">■ </text:span><text:span text:style-name="T26">di avere una propria sede operativa sul territorio del Comune di </text:span><text:span text:style-name="T27">Legnago</text:span><text:span text:style-name="T26">;</text:span></text:p>
      <text:p text:style-name="P20"><text:span text:style-name="T37">■ </text:span><text:span text:style-name="T26">di essere iscritt</text:span><text:span text:style-name="T30">o</text:span><text:span text:style-name="T26"> nei registri previsti dalla vigente normativa, qualora richiesto per la natura giuridica dell’Ente;</text:span></text:p>
      <text:p text:style-name="P32"><text:span text:style-name="T37">■ </text:span><text:span text:style-name="T26">che il nominativo del “Referente” per il Progetto è il/la sig./sig.ra ______________________</text:span></text:p>
      <text:p text:style-name="P33">___________________ <text:s/><text:span text:style-name="T42">tel. </text:span>_____________________ <text:span text:style-name="T43">mail __________________________</text:span>;</text:p>
      <text:p text:style-name="P17">SI IMPEGNA A:</text:p>
      <text:p text:style-name="P16"><text:span text:style-name="T26">a) predisporre congiuntamente al Comune di </text:span><text:span text:style-name="T27">Legnago</text:span><text:span text:style-name="T26"> </text:span><text:span text:style-name="T33">il</text:span><text:span text:style-name="T26"> patto di servizio che contenga la collocazione del beneficiario del RIA di Sostegno all’interno dell’organizzazione, l’indicazione delle attività da svolgersi, l’indicazione del periodo temporale e la persona di riferimento individuata </text:span><text:span text:style-name="T29">dall’Ente</text:span><text:span text:style-name="T26"> stess</text:span><text:span text:style-name="T29">o</text:span><text:span text:style-name="T26">, che affianchi l’utente nel suo inserimento e nello svolgimento dei compiti affidati e che possa fungere da referente nei rapporti con i Servizi Sociali Comunali; </text:span></text:p>
      <text:p text:style-name="P16"><text:span text:style-name="T26">b) realizzare l’intervento del RIA di Sostegno in tutte le sue azioni e fasi, divenendone il gestore operativo unitamente al Comune di </text:span><text:span text:style-name="T28">Legnago</text:span><text:span text:style-name="T26">; </text:span></text:p>
      <text:p text:style-name="P16"><text:span text:style-name="T26">c) informare compiutamente la persona inserita riguardo a tutte le attività e relativi rischi connessi ai compiti affidati e garantire che nel corso di tali attività vengano rispettate tutte le norme relative alla sicurezza cui è sogget</text:span><text:span text:style-name="T32">t</text:span><text:span text:style-name="T30">o l’Ente</text:span><text:span text:style-name="T26">, sollevando in tal senso da qualsiasi responsabilità il Comune di </text:span><text:span text:style-name="T28">Legnago</text:span><text:span text:style-name="T26">; </text:span></text:p>
      <text:p text:style-name="P18">d) predisporre idonee coperture assicurative per gli utenti inseriti contro i rischi derivanti dallo svolgimento dell’attività e per responsabilità civile verso terzi (RC), anche, <text:span text:style-name="T39">se necessario, </text:span>mediante iscrizione del beneficiario del progetto <text:span text:style-name="T39">all’Ente</text:span> medesim<text:span text:style-name="T39">o</text:span>, i cui oneri saranno a carico <text:span text:style-name="T38">del Comune di Legnago a rimborso se richiesto</text:span>;</text:p>
      <text:p text:style-name="P16"><text:span text:style-name="T26">e) compilare un foglio delle presenze degli utenti e informare tempestivamente il referente del Comune di </text:span><text:span text:style-name="T28">Legnago</text:span><text:span text:style-name="T26"> in caso di assenze prolungate della persona;</text:span></text:p>
      <text:p text:style-name="P16"><text:span text:style-name="T26">f) dare la propria disponibilità a partecipare agli incontri di coordinamento promossi dal Comune di </text:span><text:span text:style-name="T28">Legnago</text:span><text:span text:style-name="T26"> nella sua qualità di Ente capofila del progetto;</text:span></text:p>
      <text:p text:style-name="P16"><text:span text:style-name="T26">g) di avvalersi di organizzazione e di mezzi propri per l’espletamento delle attività, salvo richiedere il rimborso delle spese sostenute per ogni utente inserito relative ad eventuali acquisti di materiali e coperture assicurative, dietro presentazione di idonea documentazione probatoria delle stesse, per un importo massimo </text:span><text:span text:style-name="T28">che verrà preventivato all’interno dei singoli progetti personalizzati.</text:span></text:p>
      <text:p text:style-name="P5">In ogni caso è consapevole che è esclusa ogni forma di remunerazione diversa dal rimborso delle spese effettivamente sostenute e rendicontate;</text:p>
      <text:p text:style-name="P5"/>
      <text:p text:style-name="P9"><text:span text:style-name="T26">h) rimanere responsabile, anche verso terzi, dei danni alle persone e alle cose derivanti dalle attività svolte, dichiarando di manlevare il Comune di </text:span><text:span text:style-name="T28">Legnago</text:span><text:span text:style-name="T26"> dalle conseguenze tutte, </text:span><text:soft-page-break/><text:span text:style-name="T26">nessuna esclusa, degli atti colposi e/o dolosi messi in atto;</text:span></text:p>
      <text:p text:style-name="P7"/>
      <text:p text:style-name="P5">i) mantenere riservati i dati, fatti e informazioni, ivi compresi quelli che transitano per le apparecchiature di elaborazione dati, di cui venga in possesso e comunque a conoscenza, di non divulgarli né comunicarli in alcun modo e in qualsiasi forma e di non farne oggetto di utilizzazione a qualsiasi titolo per scopi diversi da quelli strettamente necessari alla realizzazione delle attività previste dal Progetto. Tali obblighi saranno rispettati anche dopo la cessazione del <text:span text:style-name="T44">partenariato</text:span> con il Comune. Si impegna a far rispettare tali obblighi ai propri dipendenti, aderenti, consulenti e risorse.</text:p>
      <text:p text:style-name="P17">E’ CONSAPEVOLE CHE : </text:p>
      <text:p text:style-name="P16"><text:span text:style-name="T26">Il Comune di </text:span><text:span text:style-name="T28">Legnago</text:span><text:span text:style-name="T26">, in qualità di Ente capofila, si riserva la facoltà di revocare, senza alcun diritto al risarcimento, la qualità di </text:span><text:span text:style-name="T25">partner, </text:span><text:span text:style-name="T26">qualora la realizzazione e l’esecuzione del progetto, le condizioni stabilite e le attività di competenza del </text:span><text:span text:style-name="T25">partner </text:span><text:span text:style-name="T26">stesso vengano eseguite con negligenza o imperizia o siano tali da generare gravi compromissioni nella realizzazione degli interventi. </text:span></text:p>
      <text:p text:style-name="P19">Il Comune di Legnago tratterà i dati personali esclusivamente per lo svolgimento delle funzioni istituzionali dell’Ente e nei limiti stabiliti da leggi e regolamenti ed in particolare per la presente procedura.</text:p>
      <text:p text:style-name="P25"/>
      <text:p text:style-name="P27">Con il presente modulo si intende aderire anche alle annualità successive, laddove la Regione confermerà il finanziamento della progettualità in argomento.</text:p>
      <text:p text:style-name="P28">E’ sempre possibile per l’<text:span text:style-name="T40">Ente/Associazione</text:span> ritirare la propria adesione qualora non sia più disponibile alla collaborazione, comunicandolo a mezzo PEC all’indirizzo : <text:span text:style-name="T41">legnago.vr@cert.ip-veneto.net</text:span></text:p>
      <text:p text:style-name="P29"/>
      <text:p text:style-name="P25"/>
      <text:p text:style-name="P25"><text:tab/><text:tab/><text:tab/><text:tab/><text:tab/><text:tab/><text:tab/>FIRMA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fo:color="#000000" style:font-name="Arial1" fo:font-size="11.5pt" fo:font-weight="bold" officeooo:paragraph-rsid="0023e01c" style:font-size-asian="11.5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arta intestata Associazione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2T10:52:00</meta:creation-date>
    <meta:editing-duration>PT1H39M9S</meta:editing-duration>
    <meta:editing-cycles>20</meta:editing-cycles>
    <meta:generator>LibreOffice/6.3.2.2$Windows_X86_64 LibreOffice_project/98b30e735bda24bc04ab42594c85f7fd8be07b9c</meta:generator>
    <dc:date>2020-09-07T15:45:45.222000000</dc:date>
    <dc:title>Oggetto: DICHIARAZIONE  DI  PARTENARIATO</dc:title>
    <meta:initial-creator>Comune Di Verona</meta:initial-creator>
    <meta:document-statistic meta:table-count="0" meta:image-count="0" meta:object-count="0" meta:page-count="3" meta:paragraph-count="45" meta:word-count="1026" meta:character-count="7290" meta:non-whitespace-character-count="6299"/>
    <meta:user-defined meta:name="Info 1"/>
    <meta:user-defined meta:name="Info 2"/>
    <meta:user-defined meta:name="Info 3"/>
    <meta:user-defined meta:name="Info 4"/>
  </office:meta>
</office:document-meta>
</file>