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4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5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6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0d3943" officeooo:paragraph-rsid="000d3943" style:font-size-asian="12pt" style:font-size-complex="12pt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3f8d6" officeooo:paragraph-rsid="0011c7c7" style:font-size-asian="12pt" style:font-size-complex="12pt"/>
    </style:style>
    <style:style style:name="P9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1a31a1" officeooo:paragraph-rsid="001a31a1" style:font-size-asian="12pt" style:font-size-complex="12pt"/>
    </style:style>
    <style:style style:name="P10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rsid="00251f04" officeooo:paragraph-rsid="00251f04" style:font-size-asian="12pt" style:font-size-complex="12pt"/>
    </style:style>
    <style:style style:name="P11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12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2pt" fo:font-weight="bold" officeooo:paragraph-rsid="0004faa7" style:font-size-asian="12pt" style:font-weight-asian="bold" style:font-size-complex="12pt" style:font-weight-complex="bold"/>
    </style:style>
    <style:style style:name="P1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14" style:family="paragraph" style:parent-style-name="Rientro_20_corpo_20_del_20_testo_20_3">
      <style:paragraph-properties fo:margin-left="0cm" fo:margin-right="0cm" fo:text-indent="0cm" style:auto-text-indent="false"/>
      <style:text-properties style:font-name="Calibri" officeooo:paragraph-rsid="00283f2c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13f8d6"/>
    </style:style>
    <style:style style:name="P16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481e9"/>
    </style:style>
    <style:style style:name="P17" style:family="paragraph" style:parent-style-name="Rientro_20_corpo_20_del_20_testo_20_3">
      <style:paragraph-properties fo:margin-left="0cm" fo:margin-right="0cm" fo:margin-top="0.201cm" fo:margin-bottom="0.201cm" loext:contextual-spacing="false" fo:text-indent="0cm" style:auto-text-indent="false"/>
      <style:text-properties style:font-name="Calibri" fo:font-size="12pt" officeooo:rsid="0006aa80" officeooo:paragraph-rsid="001ecc4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200f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="Calibri" fo:font-size="12pt" officeooo:paragraph-rsid="000200f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0200f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officeooo:paragraph-rsid="000200f0"/>
    </style:style>
    <style:style style:name="P25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6" style:family="paragraph" style:parent-style-name="Standard">
      <style:paragraph-properties fo:margin-left="11.238cm" fo:margin-right="0cm" fo:text-align="justify" style:justify-single-word="false" fo:text-indent="1.251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7" style:family="paragraph" style:parent-style-name="Standard">
      <style:paragraph-properties fo:margin-left="12.487cm" fo:margin-right="0cm" fo:text-align="justify" style:justify-single-word="false" fo:text-indent="0.002cm" style:auto-text-indent="false"/>
      <style:text-properties style:font-name="Calibri" fo:font-size="12pt" fo:font-style="italic" officeooo:paragraph-rsid="000200f0" style:font-size-asian="12pt" style:font-style-asian="italic" style:font-size-complex="12pt"/>
    </style:style>
    <style:style style:name="P28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0200f0"/>
    </style:style>
    <style:style style:name="P29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" fo:font-size="12pt" fo:font-weight="bold" officeooo:paragraph-rsid="000200f0" style:font-size-asian="12pt" style:font-weight-asian="bold" style:font-name-complex="Times New Roman" style:font-size-complex="12pt"/>
    </style:style>
    <style:style style:name="P30" style:family="paragraph" style:parent-style-name="Rientro_20_corpo_20_del_20_testo_20_3" style:list-style-name="WW8Num7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31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32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paragraph-rsid="000481e9" style:font-size-asian="12pt" style:font-size-complex="12pt"/>
    </style:style>
    <style:style style:name="P33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rsid="004eefa1" officeooo:paragraph-rsid="004eefa1" style:font-size-asian="12pt" style:font-size-complex="12pt"/>
    </style:style>
    <style:style style:name="P34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rsid="002647ed" officeooo:paragraph-rsid="002647ed" style:font-size-asian="12pt" style:font-size-complex="12pt"/>
    </style:style>
    <style:style style:name="P35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Calibri" fo:font-size="12pt" officeooo:rsid="00509b47" officeooo:paragraph-rsid="00509b47" style:font-size-asian="12pt" style:font-size-complex="12pt"/>
    </style:style>
    <style:style style:name="P36" style:family="paragraph" style:parent-style-name="Rientro_20_corpo_20_del_20_testo_20_3" style:list-style-name="L5">
      <style:paragraph-properties fo:margin-left="0cm" fo:margin-right="0cm" fo:text-indent="0cm" style:auto-text-indent="false"/>
      <style:text-properties style:font-name="Calibri" fo:font-size="12pt" officeooo:paragraph-rsid="0013f8d6" style:font-size-asian="12pt" style:font-size-complex="12pt"/>
    </style:style>
    <style:style style:name="P37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officeooo:paragraph-rsid="00283f2c" style:font-size-asian="12pt" style:font-size-complex="12pt"/>
    </style:style>
    <style:style style:name="P38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paragraph-rsid="0004faa7" style:font-size-asian="12pt" style:font-size-complex="12pt"/>
    </style:style>
    <style:style style:name="P39" style:family="paragraph" style:parent-style-name="Rientro_20_corpo_20_del_20_testo_20_3" style:list-style-name="L8">
      <style:paragraph-properties fo:margin-left="0cm" fo:margin-right="0cm" fo:text-indent="0cm" style:auto-text-indent="false"/>
      <style:text-properties style:font-name="Calibri" fo:font-size="12pt" officeooo:rsid="0006aa80" officeooo:paragraph-rsid="0006aa80" style:font-size-asian="12pt" style:font-size-complex="12pt"/>
    </style:style>
    <style:style style:name="P40" style:family="paragraph" style:parent-style-name="Rientro_20_corpo_20_del_20_testo_20_3" style:list-style-name="WW8Num7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481e9" style:font-size-asian="12pt" style:font-weight-asian="bold" style:font-size-complex="12pt" style:font-weight-complex="bold"/>
    </style:style>
    <style:style style:name="P41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3b8777" officeooo:paragraph-rsid="003b8777" style:font-size-asian="12pt" style:font-weight-asian="normal" style:font-size-complex="12pt"/>
    </style:style>
    <style:style style:name="P42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3a3199" officeooo:paragraph-rsid="003a3199" style:font-size-asian="12pt" style:font-weight-asian="normal" style:font-size-complex="12pt"/>
    </style:style>
    <style:style style:name="P43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fo:font-size="12pt" fo:language="it" fo:country="none" fo:font-weight="normal" officeooo:rsid="00251f04" officeooo:paragraph-rsid="00283f2c" style:font-size-asian="12pt" style:font-weight-asian="normal" style:font-size-complex="12pt"/>
    </style:style>
    <style:style style:name="P4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rsid="003d3c55" officeooo:paragraph-rsid="003d3c55"/>
    </style:style>
    <style:style style:name="P4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rsid="003d3c55" officeooo:paragraph-rsid="0051c07e"/>
    </style:style>
    <style:style style:name="P46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paragraph-rsid="00318921"/>
    </style:style>
    <style:style style:name="P47" style:family="paragraph" style:parent-style-name="Rientro_20_corpo_20_del_20_testo_20_3" style:list-style-name="L7">
      <style:paragraph-properties fo:margin-left="0cm" fo:margin-right="0cm" fo:text-indent="0cm" style:auto-text-indent="false"/>
      <style:text-properties style:font-name="Calibri" officeooo:paragraph-rsid="00318921" fo:background-color="transparent"/>
    </style:style>
    <style:style style:name="P48" style:family="paragraph" style:parent-style-name="Rientro_20_corpo_20_del_20_testo_20_3" style:list-style-name="L1">
      <style:paragraph-properties fo:margin-left="0cm" fo:margin-right="0cm" fo:text-indent="0cm" style:auto-text-indent="false"/>
      <style:text-properties officeooo:paragraph-rsid="000481e9"/>
    </style:style>
    <style:style style:name="P49" style:family="paragraph" style:parent-style-name="Rientro_20_corpo_20_del_20_testo_20_3" style:list-style-name="L1">
      <style:paragraph-properties fo:margin-left="0cm" fo:margin-right="0cm" fo:text-indent="0cm" style:auto-text-indent="false"/>
      <style:text-properties officeooo:rsid="00509b47" officeooo:paragraph-rsid="00509b47"/>
    </style:style>
    <style:style style:name="P50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04faa7"/>
    </style:style>
    <style:style style:name="P51" style:family="paragraph" style:parent-style-name="Rientro_20_corpo_20_del_20_testo_20_3" style:list-style-name="L6">
      <style:paragraph-properties fo:margin-left="0cm" fo:margin-right="0cm" fo:text-indent="0cm" style:auto-text-indent="false"/>
      <style:text-properties officeooo:paragraph-rsid="002ffb80"/>
    </style:style>
    <style:style style:name="P52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04faa7"/>
    </style:style>
    <style:style style:name="P53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28941c"/>
    </style:style>
    <style:style style:name="P54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318921"/>
    </style:style>
    <style:style style:name="P55" style:family="paragraph" style:parent-style-name="Rientro_20_corpo_20_del_20_testo_20_3" style:list-style-name="L7">
      <style:paragraph-properties fo:margin-left="0cm" fo:margin-right="0cm" fo:text-indent="0cm" style:auto-text-indent="false"/>
      <style:text-properties officeooo:paragraph-rsid="00283f2c"/>
    </style:style>
    <style:style style:name="P56" style:family="paragraph" style:parent-style-name="Rientro_20_corpo_20_del_20_testo_20_3" style:list-style-name="L3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Calibri1" fo:font-size="12pt" fo:language="it" fo:country="none" fo:font-weight="normal" officeooo:rsid="009a410c" officeooo:paragraph-rsid="0039a607" style:font-size-asian="12pt" style:font-weight-asian="normal" style:font-size-complex="12pt"/>
    </style:style>
    <style:style style:name="P57" style:family="paragraph" style:parent-style-name="Rientro_20_corpo_20_del_20_testo_20_3" style:list-style-name="L2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58" style:family="paragraph" style:parent-style-name="Rientro_20_corpo_20_del_20_testo_20_3" style:list-style-name="L2">
      <style:paragraph-properties fo:margin-left="1.199cm" fo:margin-right="0cm" fo:text-align="justify" style:justify-single-word="false" fo:text-indent="0cm" style:auto-text-indent="false"/>
      <style:text-properties style:font-name="Calibri" fo:font-size="12pt" officeooo:paragraph-rsid="000481e9" style:font-size-asian="12pt" style:font-size-complex="12pt"/>
    </style:style>
    <style:style style:name="P59" style:family="paragraph" style:parent-style-name="Rientro_20_corpo_20_del_20_testo_20_3" style:list-style-name="L4" style:master-page-name="">
      <style:paragraph-properties fo:margin-left="0cm" fo:margin-right="0cm" fo:text-align="justify" style:justify-single-word="false" fo:text-indent="1.199cm" style:auto-text-indent="false" style:page-number="auto"/>
      <style:text-properties style:font-name="Calibri" fo:font-size="12pt" officeooo:paragraph-rsid="000481e9" style:font-size-asian="12pt" style:font-size-complex="12pt"/>
    </style:style>
    <style:style style:name="P60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06aa80" officeooo:paragraph-rsid="00283f2c" style:font-size-asian="12pt" style:font-weight-asian="normal" style:font-size-complex="12pt"/>
    </style:style>
    <style:style style:name="P61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334eb1" officeooo:paragraph-rsid="00334eb1" style:font-size-asian="12pt" style:font-weight-asian="normal" style:font-size-complex="12pt"/>
    </style:style>
    <style:style style:name="P62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409a4c" officeooo:paragraph-rsid="00409a4c" style:font-size-asian="12pt" style:font-weight-asian="normal" style:font-size-complex="12pt"/>
    </style:style>
    <style:style style:name="P63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language="it" fo:country="none" fo:font-weight="normal" officeooo:rsid="00440592" officeooo:paragraph-rsid="00440592" style:font-size-asian="12pt" style:font-weight-asian="norm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00f0" style:font-size-asian="12pt" style:font-size-complex="12pt"/>
    </style:style>
    <style:style style:name="T3" style:family="text">
      <style:text-properties fo:font-size="12pt" officeooo:rsid="00283f2c" style:font-size-asian="12pt" style:font-size-complex="12pt"/>
    </style:style>
    <style:style style:name="T4" style:family="text">
      <style:text-properties fo:font-size="12pt" fo:language="it" fo:country="none" fo:font-weight="normal" style:font-size-asian="12pt" style:font-weight-asian="normal" style:font-size-complex="12pt"/>
    </style:style>
    <style:style style:name="T5" style:family="text">
      <style:text-properties fo:font-size="12pt" fo:language="it" fo:country="none" fo:font-weight="normal" officeooo:rsid="00130a05" style:font-size-asian="12pt" style:font-weight-asian="normal" style:font-size-complex="12pt"/>
    </style:style>
    <style:style style:name="T6" style:family="text">
      <style:text-properties fo:font-size="12pt" fo:language="it" fo:country="none" fo:font-weight="normal" officeooo:rsid="002647ed" style:font-size-asian="12pt" style:font-weight-asian="normal" style:font-size-complex="12pt"/>
    </style:style>
    <style:style style:name="T7" style:family="text">
      <style:text-properties fo:font-size="12pt" fo:language="it" fo:country="none" fo:font-weight="normal" officeooo:rsid="00283f2c" style:font-size-asian="12pt" style:font-weight-asian="normal" style:font-size-complex="12pt"/>
    </style:style>
    <style:style style:name="T8" style:family="text">
      <style:text-properties fo:font-size="12pt" fo:language="it" fo:country="none" fo:font-weight="normal" officeooo:rsid="002a4ed9" style:font-size-asian="12pt" style:font-weight-asian="normal" style:font-size-complex="12pt"/>
    </style:style>
    <style:style style:name="T9" style:family="text">
      <style:text-properties fo:font-size="12pt" fo:language="it" fo:country="none" fo:font-weight="normal" officeooo:rsid="002c05fe" style:font-size-asian="12pt" style:font-weight-asian="normal" style:font-size-complex="12pt"/>
    </style:style>
    <style:style style:name="T10" style:family="text">
      <style:text-properties fo:font-size="12pt" fo:language="it" fo:country="none" fo:font-weight="normal" officeooo:rsid="003e192c" style:font-size-asian="12pt" style:font-weight-asian="normal" style:font-size-complex="12pt"/>
    </style:style>
    <style:style style:name="T11" style:family="text">
      <style:text-properties fo:font-size="12pt" fo:language="it" fo:country="none" fo:font-weight="normal" officeooo:rsid="003f3dbe" style:font-size-asian="12pt" style:font-weight-asian="normal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0d3943" style:font-size-asian="12pt" style:font-size-complex="12pt"/>
    </style:style>
    <style:style style:name="T14" style:family="text">
      <style:text-properties style:font-name="Calibri" fo:font-size="12pt" officeooo:rsid="001050fb" style:font-size-asian="12pt" style:font-size-complex="12pt"/>
    </style:style>
    <style:style style:name="T15" style:family="text">
      <style:text-properties style:font-name="Calibri" fo:font-size="12pt" officeooo:rsid="0011c7c7" style:font-size-asian="12pt" style:font-size-complex="12pt"/>
    </style:style>
    <style:style style:name="T16" style:family="text">
      <style:text-properties style:font-name="Calibri" fo:font-size="12pt" officeooo:rsid="0013f8d6" style:font-size-asian="12pt" style:font-size-complex="12pt"/>
    </style:style>
    <style:style style:name="T17" style:family="text">
      <style:text-properties style:font-name="Calibri" fo:font-size="12pt" officeooo:rsid="00251f04" style:font-size-asian="12pt" style:font-size-complex="12pt"/>
    </style:style>
    <style:style style:name="T18" style:family="text">
      <style:text-properties style:font-name="Calibri" fo:font-size="12pt" officeooo:rsid="002647ed" style:font-size-asian="12pt" style:font-size-complex="12pt"/>
    </style:style>
    <style:style style:name="T19" style:family="text">
      <style:text-properties style:font-name="Calibri" fo:font-size="12pt" officeooo:rsid="002cefdb" style:font-size-asian="12pt" style:font-size-complex="12pt"/>
    </style:style>
    <style:style style:name="T20" style:family="text">
      <style:text-properties style:font-name="Calibri" fo:font-size="12pt" officeooo:rsid="0006aa80" style:font-size-asian="12pt" style:font-size-complex="12pt"/>
    </style:style>
    <style:style style:name="T21" style:family="text">
      <style:text-properties style:font-name="Calibri" fo:font-size="12pt" officeooo:rsid="002e3019" style:font-size-asian="12pt" style:font-size-complex="12pt"/>
    </style:style>
    <style:style style:name="T22" style:family="text">
      <style:text-properties style:font-name="Calibri" fo:font-size="12pt" officeooo:rsid="002ffb80" style:font-size-asian="12pt" style:font-size-complex="12pt"/>
    </style:style>
    <style:style style:name="T23" style:family="text">
      <style:text-properties style:font-name="Calibri" fo:font-size="12pt" officeooo:rsid="00381eb7" style:font-size-asian="12pt" style:font-size-complex="12pt"/>
    </style:style>
    <style:style style:name="T24" style:family="text">
      <style:text-properties style:font-name="Calibri" fo:font-size="12pt" officeooo:rsid="0039a607" style:font-size-asian="12pt" style:font-size-complex="12pt"/>
    </style:style>
    <style:style style:name="T25" style:family="text">
      <style:text-properties style:font-name="Calibri" fo:font-size="12pt" officeooo:rsid="00509b47" style:font-size-asian="12pt" style:font-size-complex="12pt"/>
    </style:style>
    <style:style style:name="T26" style:family="text">
      <style:text-properties style:font-name="Calibri" fo:font-size="12pt" style:font-size-asian="12pt" style:font-name-complex="Times New Roman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Calibri" fo:font-size="12pt" fo:font-weight="bold" officeooo:rsid="00223a8a" style:font-size-asian="12pt" style:font-weight-asian="bold" style:font-name-complex="Times New Roman" style:font-size-complex="12pt"/>
    </style:style>
    <style:style style:name="T29" style:family="text">
      <style:text-properties style:font-name="Calibri" fo:font-size="12pt" fo:font-weight="bold" officeooo:rsid="000f178e" style:font-size-asian="12pt" style:font-weight-asian="bold" style:font-name-complex="Times New Roman" style:font-size-complex="12pt"/>
    </style:style>
    <style:style style:name="T30" style:family="text">
      <style:text-properties style:font-name="Calibri" fo:font-size="12pt" fo:font-weight="bold" officeooo:rsid="0013f8d6" style:font-size-asian="12pt" style:font-weight-asian="bold" style:font-name-complex="Times New Roman" style:font-size-complex="12pt"/>
    </style:style>
    <style:style style:name="T31" style:family="text">
      <style:text-properties style:font-name="Calibri" fo:font-size="12pt" fo:font-weight="bold" officeooo:rsid="0003cc2a" style:font-size-asian="12pt" style:font-weight-asian="bold" style:font-name-complex="Times New Roman" style:font-size-complex="12pt"/>
    </style:style>
    <style:style style:name="T32" style:family="text">
      <style:text-properties style:font-name="Calibri" fo:font-size="12pt" fo:font-weight="bold" officeooo:rsid="002cec60" style:font-size-asian="12pt" style:font-weight-asian="bold" style:font-name-complex="Times New Roman" style:font-size-complex="12pt"/>
    </style:style>
    <style:style style:name="T33" style:family="text">
      <style:text-properties style:font-name="Calibri" fo:font-size="12pt" fo:font-weight="bold" officeooo:rsid="0037a137" style:font-size-asian="12pt" style:font-weight-asian="bold" style:font-name-complex="Times New Roman" style:font-size-complex="12pt"/>
    </style:style>
    <style:style style:name="T34" style:family="text">
      <style:text-properties style:font-name="Calibri" fo:font-size="12pt" fo:font-weight="bold" officeooo:rsid="004e845e" style:font-size-asian="12pt" style:font-weight-asian="bold" style:font-name-complex="Times New Roman" style:font-size-complex="12pt"/>
    </style:style>
    <style:style style:name="T35" style:family="text">
      <style:text-properties style:font-name="Calibri" fo:font-size="12pt" fo:language="it" fo:country="none" fo:font-weight="normal" officeooo:rsid="00130a05" style:font-size-asian="12pt" style:font-weight-asian="normal" style:font-size-complex="12pt"/>
    </style:style>
    <style:style style:name="T36" style:family="text">
      <style:text-properties style:font-name="Calibri" fo:font-size="12pt" fo:language="it" fo:country="none" fo:font-weight="normal" officeooo:rsid="00318921" style:font-size-asian="12pt" style:font-weight-asian="normal" style:font-size-complex="12pt"/>
    </style:style>
    <style:style style:name="T37" style:family="text">
      <style:text-properties style:font-name="Calibri" fo:font-size="12pt" fo:language="it" fo:country="none" fo:font-weight="normal" officeooo:rsid="003a3199" style:font-size-asian="12pt" style:font-weight-asian="normal" style:font-size-complex="12pt"/>
    </style:style>
    <style:style style:name="T38" style:family="text">
      <style:text-properties style:font-name="Calibri" fo:font-size="12pt" fo:language="it" fo:country="none" fo:font-weight="normal" officeooo:rsid="00509b47" style:font-size-asian="12pt" style:font-weight-asian="normal" style:font-size-complex="12pt"/>
    </style:style>
    <style:style style:name="T39" style:family="text">
      <style:text-properties style:font-name="Calibri" fo:font-size="12pt" fo:language="it" fo:country="none" fo:font-weight="normal" officeooo:rsid="00251f04" style:font-size-asian="12pt" style:font-weight-asian="normal" style:font-size-complex="12pt"/>
    </style:style>
    <style:style style:name="T40" style:family="text">
      <style:text-properties style:font-name="Calibri" fo:font-size="12pt" fo:language="it" fo:country="none" fo:font-weight="normal" officeooo:rsid="00549f79" style:font-size-asian="12pt" style:font-weight-asian="normal" style:font-size-complex="12pt"/>
    </style:style>
    <style:style style:name="T41" style:family="text">
      <style:text-properties style:font-name="Calibri" fo:font-size="12pt" fo:language="it" fo:country="none" fo:font-weight="normal" officeooo:rsid="0044b51a" style:font-size-asian="12pt" style:font-weight-asian="normal" style:font-size-complex="12pt"/>
    </style:style>
    <style:style style:name="T42" style:family="text">
      <style:text-properties style:font-name="Calibri" fo:font-size="12pt" fo:background-color="transparent" loext:char-shading-value="0" style:font-size-asian="12pt" style:font-size-complex="12pt"/>
    </style:style>
    <style:style style:name="T43" style:family="text">
      <style:text-properties style:font-name="Calibri" fo:font-size="12pt" officeooo:rsid="00509b47" fo:background-color="transparent" loext:char-shading-value="0" style:font-size-asian="12pt" style:font-size-complex="12pt"/>
    </style:style>
    <style:style style:name="T44" style:family="text">
      <style:text-properties fo:language="it" fo:country="none" fo:font-weight="normal" officeooo:rsid="00251f04" style:font-weight-asian="normal"/>
    </style:style>
    <style:style style:name="T45" style:family="text">
      <style:text-properties fo:language="it" fo:country="none" fo:font-weight="normal" officeooo:rsid="00318921" style:font-weight-asian="normal"/>
    </style:style>
    <style:style style:name="T46" style:family="text">
      <style:text-properties officeooo:rsid="0013f300"/>
    </style:style>
    <style:style style:name="T47" style:family="text">
      <style:text-properties style:text-underline-style="solid" style:text-underline-width="auto" style:text-underline-color="font-color" fo:font-weight="bold" officeooo:rsid="001fc10a" style:font-weight-asian="bold" style:font-weight-complex="bold"/>
    </style:style>
    <style:style style:name="T48" style:family="text">
      <style:text-properties officeooo:rsid="00278b00"/>
    </style:style>
    <style:style style:name="T49" style:family="text">
      <style:text-properties officeooo:rsid="00283f2c"/>
    </style:style>
    <style:style style:name="T50" style:family="text">
      <style:text-properties officeooo:rsid="002cefd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51c07e" fo:background-color="transparent" loext:char-shading-value="0"/>
    </style:style>
    <style:style style:name="T53" style:family="text">
      <style:text-properties officeooo:rsid="00334eb1"/>
    </style:style>
    <style:style style:name="T54" style:family="text">
      <style:text-properties officeooo:rsid="00409a4c"/>
    </style:style>
    <style:style style:name="T55" style:family="text">
      <style:text-properties officeooo:rsid="0044b51a"/>
    </style:style>
    <style:style style:name="T56" style:family="text">
      <style:text-properties officeooo:rsid="0051c07e"/>
    </style:style>
    <style:style style:name="T57" style:family="text">
      <style:text-properties officeooo:rsid="00531138"/>
    </style:style>
    <style:style style:name="T58" style:family="text">
      <style:text-properties officeooo:rsid="00549f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text:span text:style-name="T27">DOMANDA DI PARTECIPAZIONE AL BANDO DI CONCORSO PUBBLICO</text:span><text:span text:style-name="T28">, </text:span><text:span text:style-name="T27">PER </text:span><text:span text:style-name="T28">SOLI</text:span><text:span text:style-name="T27"> ESAMI, PER LA COPERTURA DI N. </text:span><text:span text:style-name="T32">1</text:span><text:span text:style-name="T28"> </text:span><text:span text:style-name="T29">POST</text:span><text:span text:style-name="T32">O</text:span><text:span text:style-name="T29"> DI I</text:span><text:span text:style-name="T33">STRUTTORE DIRETTIVO T</text:span><text:span text:style-name="T34">ECNICO</text:span><text:span text:style-name="T30">,</text:span><text:span text:style-name="T29"> </text:span><text:span text:style-name="T28">CAT. </text:span><text:span text:style-name="T33">D</text:span><text:span text:style-name="T28"> </text:span><text:span text:style-name="T29">A</text:span><text:span text:style-name="T28"> TEMPO INDETERMINATO E PIENO.</text:span></text:h>
      <text:h text:style-name="P29" text:outline-level="2"/>
      <text:p text:style-name="P18"/>
      <text:p text:style-name="P21"/>
      <text:p text:style-name="P25"><text:tab/><text:tab/><text:tab/><text:tab/>Al Comune di Legnago</text:p>
      <text:p text:style-name="P25"><text:tab/><text:tab/><text:tab/><text:tab/>Servizio del Personale</text:p>
      <text:p text:style-name="P26">Via XX Settembre, 29</text:p>
      <text:p text:style-name="P27">37045 LEGNAGO</text:p>
      <text:p text:style-name="P23"/>
      <text:p text:style-name="P22"/>
      <text:p text:style-name="P24"><text:span text:style-name="T1">Il/La sottoscritto/a _________________________________________________________________</text:span><text:span text:style-name="T2">_</text:span><text:span text:style-name="T1"> </text:span></text:p>
      <text:p text:style-name="P19"/>
      <text:p text:style-name="P19">CHIEDE</text:p>
      <text:p text:style-name="P20"/>
      <text:h text:style-name="P28" text:outline-level="2"><text:span text:style-name="T26">di essere ammesso/a a partecipare </text:span><text:span text:style-name="T27">al concorso pubblico, per </text:span><text:span text:style-name="T32">soli </text:span><text:span text:style-name="T27">esami, per la copertura di n. </text:span><text:span text:style-name="T28">1</text:span><text:span text:style-name="T27"> post</text:span><text:span text:style-name="T32">o</text:span><text:span text:style-name="T27"> di </text:span><text:span text:style-name="T31">I</text:span><text:span text:style-name="T33">STRUTTORE DIRETTIVO T</text:span><text:span text:style-name="T34">ECNICO</text:span><text:span text:style-name="T29"> </text:span><text:span text:style-name="T27">a tempo indeterminato e pieno, </text:span><text:span text:style-name="T28">Cat. </text:span><text:span text:style-name="T33">D</text:span><text:span text:style-name="T32">.</text:span></text:h>
      <text:h text:style-name="P29" text:outline-level="2"/>
      <text:p text:style-name="P22">Per la compilazione del presente modulo si invitano i candidati a <text:span text:style-name="T47">CROCETTARE</text:span> ogni punto oggetto di dichiarazione.</text:p>
      <text:p text:style-name="P22"/>
      <text:p text:style-name="P22">A tal fine dichiara, ai sensi degli artt. 46 e 47 del DPR 28.12.2000, n. 445, e consapevole che le dichiarazioni mendaci sono punite ai sensi del Codice penale e delle leggi speciali in materia, sotto la propria personale responsabilità:</text:p>
      <text:list xml:id="list2791154706" text:style-name="WW8Num7">
        <text:list-header>
          <text:p text:style-name="P30"/>
          <text:p text:style-name="P30">Il/La sottoscritto/a ____________________ nato/a a ________________________ provincia di _____________, il ____/____/_______ e residente a __________________________ provincia di _______________ C.A.P. ____________, in via/piazza _____________________ n. civico ________, <text:span text:style-name="T50">C.F. __________________________________</text:span> tel. _______/_______________ cell. _________________________ <text:span text:style-name="T46">indirizzo e-mail_______________________________, indirizzo p.e.c. ___________________________________</text:span>;</text:p>
          <text:p text:style-name="P31"/>
          <text:p text:style-name="P40">CHIEDE</text:p>
          <text:p text:style-name="P31"/>
        </text:list-header>
      </text:list>
      <text:p text:style-name="P16"><text:span text:style-name="T12">di essere ammesso/a a partecipare al </text:span><text:span text:style-name="T19">concorso</text:span><text:span text:style-name="T12"> per </text:span><text:span text:style-name="T20">s</text:span><text:span text:style-name="T19">oli</text:span><text:span text:style-name="T20"> </text:span><text:span text:style-name="T12">esami di cui all’oggetto. </text:span></text:p>
      <text:p text:style-name="P1">A tal fine, sotto la propria responsabilità, </text:p>
      <text:p text:style-name="P13">DICHIARA </text:p>
      <text:p text:style-name="P2"/>
      <text:list xml:id="list1269591526" text:style-name="L1">
        <text:list-item>
          <text:p text:style-name="P32">di essere cittadino/a italiano/a;</text:p>
        </text:list-item>
        <text:list-item>
          <text:p text:style-name="P33">di essere iscritto nelle liste elettoriali del Comune di ______________, ovvero di non essere iscritto o di essere stato cancellato per I seguenti motivi: ___________________________________________________________________________________</text:p>
        </text:list-item>
        <text:list-item>
          <text:p text:style-name="P34">di godere dei diritti civili e politici;</text:p>
        </text:list-item>
        <text:list-item>
          <text:p text:style-name="P48"><text:span text:style-name="T12">di avere un’età non inferiore a 18 anni</text:span><text:span text:style-name="T17"> </text:span><text:span text:style-name="T19">compiuti </text:span><text:span text:style-name="T17">alla data di scadenza del bando;</text:span></text:p>
        </text:list-item>
        <text:list-item>
          <text:p text:style-name="P49"><text:soft-page-break/><text:span text:style-name="T17">d</text:span><text:span text:style-name="T12">i non avere procedimenti penali pendenti oppure di avere I seguenti procedimenti penali pendenti: __________________________________________________________________________;</text:span></text:p>
        </text:list-item>
        <text:list-item>
          <text:p text:style-name="P35">di non essere stato dichiarato interdetto o sottoposto a misure che escudono la costituzione del rapporto di impiego con la P.A., nè di trovarsi in alcuna delle condizioni di incompatibilità;</text:p>
        </text:list-item>
        <text:list-item>
          <text:p text:style-name="P32">che la propria posizione nei riguardi degli obblighi di leva è la seguente<text:span text:style-name="T48"> </text:span>(solo per i candidati di sesso maschile nati entro il 31/12/1985)<text:span text:style-name="T48">:</text:span></text:p>
        </text:list-item>
      </text:list>
      <text:list xml:id="list3277730426" text:style-name="L2">
        <text:list-item>
          <text:p text:style-name="P57">dispensato</text:p>
        </text:list-item>
        <text:list-item>
          <text:p text:style-name="P58">riformato</text:p>
        </text:list-item>
        <text:list-item>
          <text:p text:style-name="P58">congedato</text:p>
        </text:list-item>
      </text:list>
      <text:list xml:id="list3412298336" text:style-name="L3">
        <text:list-header>
          <text:p text:style-name="P56"/>
        </text:list-header>
      </text:list>
      <text:p text:style-name="P1">oppure </text:p>
      <text:list xml:id="list814294100" text:style-name="L4">
        <text:list-item>
          <text:p text:style-name="P59">di non rientrare nella categoria di candidato di sesso maschile nato entro il 31/12/1985; </text:p>
        </text:list-item>
      </text:list>
      <text:list xml:id="list157766059" text:style-name="L5">
        <text:list-item>
          <text:p text:style-name="P36">di possedere il seguente titolo di studio:</text:p>
        </text:list-item>
      </text:list>
      <text:p text:style-name="P15"><text:span text:style-name="T16">titolo di studio posseduto:____</text:span><text:span text:style-name="T12">_</text:span><text:span text:style-name="T14">___________________________</text:span><text:span text:style-name="T13">____________________</text:span><text:span text:style-name="T15">_________</text:span></text:p>
      <text:p text:style-name="P8">data conseguimento:_________________________________________________________________</text:p>
      <text:p text:style-name="P9">Luogo (istituto) di conseguimento:______________________________________________________</text:p>
      <text:list xml:id="list3212397770" text:style-name="L6">
        <text:list-item>
          <text:p text:style-name="P50"><text:span text:style-name="T12">di non avere subito condanne penali definitive, </text:span><text:span text:style-name="T42">incluso c.d. patteggiamento</text:span><text:span text:style-name="T12">, o provvedimenti definitivi del Tribunale (L. 13.12.1999 n. 475) o condanne o provvedimenti di cui alla L. 97/2001 che impediscano, ai sensi delle vigenti disposizioni, la costituzione del rapporto di impiego presso la Pubblica Amministrazione. </text:span></text:p>
        </text:list-item>
        <text:list-item>
          <text:p text:style-name="P50"><text:span text:style-name="T12">di non essere stato/</text:span><text:span text:style-name="T21">a</text:span><text:span text:style-name="T12"> escluso/</text:span><text:span text:style-name="T21">a</text:span><text:span text:style-name="T12"> dall’elettorato </text:span><text:span text:style-name="T23">politico </text:span><text:span text:style-name="T12">attivo, né destituito/a o dispensato/a o licenziato dall'impiego presso una pubblica amministrazione per persistente insufficiente rendimento </text:span><text:span text:style-name="T22">o per motivi disciplinari e/o per mancato superamento del periodo di prova nella medesima categoria e livello</text:span><text:span text:style-name="T12">, ovvero a seguito dell’accertamento di aver conseguito l’impiego mediante la produzione di documenti falsi </text:span><text:span text:style-name="T22">o viziati da invalidità insanabile</text:span><text:span text:style-name="T12">;</text:span></text:p>
        </text:list-item>
        <text:list-item>
          <text:p text:style-name="P51"><text:span text:style-name="T22">di non essere stato/a dichiarato/a decaduto/a dall’impiego per aver conseguito l’impiego mediante produzione di documenti f</text:span><text:span text:style-name="T24">alsi</text:span><text:span text:style-name="T22"> o per lo svolgimento di attività incompatibile con il rapporto di lavoro alle dipendenze della pubblica amministrazione;</text:span></text:p>
        </text:list-item>
      </text:list>
      <text:list xml:id="list3808412412" text:style-name="L7">
        <text:list-item>
          <text:p text:style-name="P52"><text:span text:style-name="T12">di non essere stato condannato, anche con sentenza passata in giudicato, per i reati previsti nel </text:span><text:span text:style-name="T22">C</text:span><text:span text:style-name="T12">apo I del titolo II del libro secondo del codice penale, per le finalità di cui all’art. 35-bis, comma 1, del D.Lgs. n. 165/2001; </text:span></text:p>
        </text:list-item>
        <text:list-item>
          <text:p text:style-name="P53"><text:span text:style-name="T12">di essere in possesso del seguente titolo di preferenza in caso di parità di punteggio tra quelli di cui all’art. 5 del D.P.R. 487/1994, </text:span><text:span text:style-name="T25">così come modificato dal DPR 30/10/1996, n. 693, </text:span><text:span text:style-name="T43">nonchè dalla legge 12/3/1999, n. 68</text:span><text:span text:style-name="T12"> ______________________________________________</text:span><text:span text:style-name="T18">;</text:span></text:p>
        </text:list-item>
        <text:list-item>
          <text:p text:style-name="P44"><text:span text:style-name="T5">d</text:span><text:span text:style-name="T4">i essere affetto </text:span><text:span text:style-name="T10">da disturibi specifici di aprrendimento (DSA), come da documentazione rilasciata in data ______________ dalla </text:span><text:span text:style-name="T11">Commissione Medico-Legale dell’ASL di __________________;</text:span></text:p>
        </text:list-item>
        <text:list-item>
          <text:p text:style-name="P54"><text:span text:style-name="T35">d</text:span><text:span text:style-name="T36">i possedere l’idoneità psico-fisica con riferimento alle mansioni proprie del profilo di I</text:span><text:span text:style-name="T37">struttore direttivo t</text:span><text:span text:style-name="T38">ecnico</text:span><text:span text:style-name="T36">;</text:span></text:p>
        </text:list-item>
        <text:list-item>
          <text:p text:style-name="P46"><text:span text:style-name="T5">d</text:span><text:span text:style-name="T6">i </text:span><text:span text:style-name="T7">essere esente da difetti o imperfezion</text:span><text:span text:style-name="T8">i</text:span><text:span text:style-name="T7"> che possono in</text:span><text:span text:style-name="T9">fl</text:span><text:span text:style-name="T7">uire sul rendimento del servizio, di cui al D.Lgs. 81/2008 art. 41 c. 2;</text:span></text:p>
        </text:list-item>
        <text:list-item>
          <text:p text:style-name="P45"><text:span text:style-name="T5">d</text:span><text:span text:style-name="T7">i essere affetto </text:span><text:span text:style-name="T10">da disturibi specifici di aprrendimento (DSA), come da documentazione rilasciata in data ______________ dalla </text:span><text:span text:style-name="T11">Commissione Medico-Legale dell’ASL di __________________;</text:span></text:p>
        </text:list-item>
        <text:list-item>
          <text:p text:style-name="P47"><text:span text:style-name="T7">di </text:span><text:span text:style-name="T6">non trovarsi nelle condiz</text:span><text:span text:style-name="T7">i</text:span><text:span text:style-name="T6">oni di disabilità di cui all'art. 1 legge 68/99 (art. 3 comma 4 legge 68/99);</text:span></text:p>
        </text:list-item>
        <text:list-item>
          <text:p text:style-name="P41">di conoscere le applicazioni informatiche più diffuse;</text:p>
        </text:list-item>
        <text:list-item>
          <text:p text:style-name="P42">di conoscere la lingua inglese;</text:p>
        </text:list-item>
        <text:list-item>
          <text:p text:style-name="P37"><text:soft-page-break/><text:span text:style-name="T44">di manifestare il proprio consenso al trattamento dei dati personale ai soli scopi inerenti la procedura concorsuale (ai sensi del D.Lgs. n. 196/2003 e del GDPR - Regolamento UE 2016/679</text:span><text:span text:style-name="T45">);</text:span></text:p>
        </text:list-item>
        <text:list-item>
          <text:p text:style-name="P55"><text:span text:style-name="T39">di accettare senza riserve quanto previsto dal bando di selezione approvato con determinazione dirgenziale n. 9</text:span><text:span text:style-name="T40">0</text:span><text:span text:style-name="T39"> del 2/</text:span><text:span text:style-name="T40">2/2022</text:span><text:span text:style-name="T41">, </text:span><text:span text:style-name="T39">nonchè le disposizioni per l'accesso agli impieghi di codesta Amministrazione;</text:span></text:p>
        </text:list-item>
        <text:list-item>
          <text:p text:style-name="P43">che i documenti allegati alla presente domanda sono conformi agli originali ai sensi dell'art. 47 del D.P.R. 28.12.2000, n. 445; </text:p>
        </text:list-item>
        <text:list-item>
          <text:p text:style-name="P43">di essere consapevole della veridicità di quanto dichiarato nella presente domanda e di essere a conoscenza delle sanzioni penali previste dall'art. 76 del D.P.R. 28.12.2000, n. 445 per le ipotesi di falsità in atti e dichiarazioni mendaci ivi indicate. </text:p>
        </text:list-item>
      </text:list>
      <text:p text:style-name="P10"/>
      <text:p text:style-name="P14"><text:span text:style-name="T3">P</text:span><text:span text:style-name="T1">reciso </text:span><text:span text:style-name="T3">altresì che il </text:span><text:span text:style-name="T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3">oppure indirizzo PEC______________________________</text:span><text:span text:style-name="T1">, impegnandosi a comunicare le eventuali variazioni successive e riconoscendo che l’amministrazione comunale non assume alcuna responsabilità in caso di irreperibilità del destinatario;</text:span></text:p>
      <text:p text:style-name="P11"/>
      <text:p text:style-name="P12">ALLEGA ALLA PRESENTE:</text:p>
      <text:p text:style-name="P3"/>
      <text:list xml:id="list2701476699" text:style-name="L8">
        <text:list-item>
          <text:p text:style-name="P38">Ricevuta del versamento della tassa di ammissione al concorso di € 10,00;</text:p>
        </text:list-item>
        <text:list-item>
          <text:p text:style-name="P38">Fotocopia non autenticata di un documento di identità personale in corso di validità (obbligatoria a pena di esclusione); <text:s/></text:p>
        </text:list-item>
        <text:list-item>
          <text:p text:style-name="P39">Curriculum vitae;</text:p>
        </text:list-item>
        <text:list-item>
          <text:p text:style-name="P60"><text:span text:style-name="T57">eventuale </text:span>documentazione comprovante il possesso di eventuale titolo di preferenza<text:span text:style-name="T49"> </text:span>come individuat<text:span text:style-name="T56">o</text:span> nell’art. 5 del D.P.R. n. 487/1994 s.m.i.<text:span text:style-name="T51"> </text:span><text:span text:style-name="T52">e nella legge 12/3/1999, n. 68</text:span><text:span text:style-name="T56">;</text:span></text:p>
        </text:list-item>
        <text:list-item>
          <text:p text:style-name="P61"><text:span text:style-name="T54">eventuale </text:span>fotocopia del provvedimento di equipollenza/equivalenza del titolo di studio rilasciato dall’autorità competente (solo se conseguito all’estero);</text:p>
        </text:list-item>
        <text:list-item>
          <text:p text:style-name="P62">eventuale documentazione rilasciata dalla Commissione Medico-Legale dell’ASL, attestante i disturbi specifici di apprendimento (DSA);</text:p>
        </text:list-item>
        <text:list-item>
          <text:p text:style-name="P63">richiesta della misura dispensativa, dello strumento compensativo e/o dei tempi aggiuntivi necessari.</text:p>
        </text:list-item>
      </text:list>
      <text:p text:style-name="P3"/>
      <text:p text:style-name="P7"/>
      <text:p text:style-name="P4"><text:span text:style-name="T53">LUOGO e </text:span>DATA: ___________________</text:p>
      <text:p text:style-name="P17"><text:tab/></text:p>
      <text:p text:style-name="P5"><text:tab/><text:tab/><text:tab/><text:tab/><text:tab/><text:tab/><text:tab/> <text:s text:c="4"/><text:tab/><text:tab/>FIRMA</text:p>
      <text:p text:style-name="P5"/>
      <text:p text:style-name="P6"><text:tab/><text:tab/><text:tab/><text:tab/><text:tab/> 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 style:font-name-complex="Arial Narrow" style:font-family-complex="'Arial Narrow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style:font-size-complex="12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3-11T09:04:10.064000000</dc:date>
    <meta:editing-duration>PT2H17M44S</meta:editing-duration>
    <meta:editing-cycles>46</meta:editing-cycles>
    <meta:document-statistic meta:table-count="0" meta:image-count="0" meta:object-count="0" meta:page-count="3" meta:paragraph-count="61" meta:word-count="990" meta:character-count="7388" meta:non-whitespace-character-count="6452"/>
  </office:meta>
</office:document-meta>
</file>