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ans" fo:font-size="11pt" fo:language="it" fo:country="IT" officeooo:paragraph-rsid="005f1ec8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ans" fo:font-size="11pt" fo:language="it" fo:country="IT" officeooo:paragraph-rsid="005e511f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8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  <style:text-properties style:font-name="Liberation Sans" fo:font-size="11pt" fo:language="it" fo:country="I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officeooo:paragraph-rsid="002b8618"/>
    </style:style>
    <style:style style:name="P12" style:family="paragraph" style:parent-style-name="List_20_Paragraph" style:list-style-name="WWNum1a">
      <style:paragraph-properties fo:margin-left="1.27cm" fo:margin-right="0cm" fo:line-height="115%" fo:text-indent="-0.635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13" style:family="paragraph" style:parent-style-name="List_20_Paragraph" style:list-style-name="WWNum1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Liberation Sans" fo:font-size="11pt" fo:language="it" fo:country="IT" style:font-size-asian="11pt" style:font-size-complex="11pt"/>
    </style:style>
    <style:style style:name="P14" style:family="paragraph" style:parent-style-name="List_20_Paragraph" style:list-style-name="WWNum1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Liberation Sans" fo:font-size="11pt" fo:language="it" fo:country="IT" officeooo:rsid="005f1ec8" officeooo:paragraph-rsid="005f1ec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Liberation Sans" fo:font-size="11pt" fo:font-weight="bold" style:font-size-asian="11pt" style:font-weight-asian="bold" style:font-size-complex="11pt"/>
    </style:style>
    <style:style style:name="P16" style:family="paragraph" style:parent-style-name="Standard" style:list-style-name="L1">
      <style:text-properties style:font-name="Liberation Sans" fo:font-size="11pt" style:font-size-asian="11pt" style:font-size-complex="11pt"/>
    </style:style>
    <style:style style:name="P17" style:family="paragraph" style:parent-style-name="Standard" style:list-style-name="L1">
      <style:paragraph-properties fo:line-height="115%" fo:text-align="justify" style:justify-single-word="false" style:writing-mode="lr-tb"/>
      <style:text-properties style:font-name="Liberation Sans" fo:font-size="11pt" fo:language="it" fo:country="IT" officeooo:paragraph-rsid="005f1ec8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ans" fo:font-size="11pt" fo:language="it" fo:country="I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  <style:text-properties style:font-name="Liberation Sans" fo:font-size="11pt" fo:language="it" fo:country="I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ans" fo:font-size="11pt" fo:language="it" fo:country="IT" fo:font-weight="bold" style:font-size-asian="11pt" style:font-weight-asian="bold" style:font-size-complex="11pt"/>
    </style:style>
    <style:style style:name="P21" style:family="paragraph" style:parent-style-name="Standard" style:list-style-name="WWNum1a">
      <style:paragraph-properties fo:text-align="justify" style:justify-single-word="false">
        <style:tab-stops>
          <style:tab-stop style:position="9.608cm"/>
        </style:tab-stops>
      </style:paragraph-properties>
      <style:text-properties style:font-name="Liberation Sans" fo:font-size="11pt" fo:language="it" fo:country="IT" fo:font-weight="normal" officeooo:rsid="006457f5" officeooo:paragraph-rsid="005f1ec8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fo:language="it" fo:country="none" fo:font-style="italic" fo:font-weight="bold" officeooo:rsid="0038bd13" style:font-size-asian="9.60000038146973pt" style:font-style-asian="italic" style:font-weight-asian="bold" style:font-size-complex="11pt"/>
    </style:style>
    <style:style style:name="T2" style:family="text">
      <style:text-properties officeooo:rsid="005e511f"/>
    </style:style>
    <style:style style:name="T3" style:family="text">
      <style:text-properties fo:color="#000000" loext:opacity="100%" officeooo:rsid="005e511f"/>
    </style:style>
    <style:style style:name="T4" style:family="text">
      <style:text-properties officeooo:rsid="005f1ec8"/>
    </style:style>
    <style:style style:name="T5" style:family="text">
      <style:text-properties style:font-name="Liberation Sans"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5e511f" style:font-weight-asian="bold"/>
    </style:style>
    <style:style style:name="T8" style:family="text">
      <style:text-properties officeooo:rsid="005f773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text:tab/><text:tab/><text:tab/></text:span><text:span text:style-name="T5">Schema di domanda in carta semplice da inoltrare entro e non oltre il termine perentorio indicato nell’avviso</text:span></text:p>
      <text:p text:style-name="P9"/>
      <text:p text:style-name="P15">AL DIRIGENTE </text:p>
      <text:p text:style-name="P10"><text:span text:style-name="T6">DEL SETTORE </text:span><text:span text:style-name="T7">_______________</text:span></text:p>
      <text:p text:style-name="P9"/>
      <text:p text:style-name="P7">OGGETTO: <text:span text:style-name="T4">Selezione interna per il conferimento dell’incarico di Elevata Qualificazione. Candidatura.</text:span></text:p>
      <text:p text:style-name="P9"/>
      <text:p text:style-name="P5">Il/la sottoscritto/a___________________________________________________________________</text:p>
      <text:p text:style-name="P1">dipendente a tempo indeterminato del Comune di <text:span text:style-name="T2">Legnago</text:span>, attualm<text:span text:style-name="T4">ente:</text:span></text:p>
      <text:list text:style-name="L1">
        <text:list-item>
          <text:p text:style-name="P16">assegnato/a al Settore___________<text:span text:style-name="T4">______________________________________________</text:span></text:p>
        </text:list-item>
        <text:list-item>
          <text:p text:style-name="P17"><text:span text:style-name="T2">c</text:span>on il profilo professionale di ______________________<text:span text:style-name="T2">_______Area Funzionari ed Elevata Qualificazione </text:span><text:span text:style-name="T4">ex cat. D</text:span></text:p>
        </text:list-item>
      </text:list>
      <text:p text:style-name="P2"/>
      <text:p text:style-name="P2">in riferimento all’avviso di selezione interna per il conferimento di incarico <text:span text:style-name="T2">di Elevata Qualificazione Area</text:span><text:span text:style-name="T3">___________________________</text:span><text:span text:style-name="T6"> </text:span></text:p>
      <text:p text:style-name="P18"/>
      <text:p text:style-name="P18">MANIFESTA</text:p>
      <text:p text:style-name="P18"/>
      <text:p text:style-name="P3">il proprio interesse alla copertura dell’incarico</text:p>
      <text:p text:style-name="P20">A tal fine, ai sensi degli artt. 46 e 47 del D.P.R. n.445/2000 e consapevole delle sanzioni penali previste dall’art.76 e delle conseguenze di cui all’art.75, comma 1, del citato decreto, nel caso di dichiarazioni mendaci, dichiara, sotto la propria responsabilità, quanto segue:</text:p>
      <text:p text:style-name="P20"/>
      <text:list text:style-name="WWNum1a">
        <text:list-item>
          <text:p text:style-name="P12">di essere in possesso del seguente titolo di studio:<text:span text:style-name="T4">_</text:span>___________________<text:span text:style-name="T4">______</text:span>conseguito presso_______________________;</text:p>
        </text:list-item>
        <text:list-item>
          <text:p text:style-name="P13">di essere dipendente a tempo indeterminato e pieno presso il Comune di <text:span text:style-name="T4">Legnago</text:span> con il profilo di ________________<text:span text:style-name="T4">_______________</text:span> <text:span text:style-name="T4">Area Funzionari ed Elevata Qualificazione ex cat. D</text:span>;</text:p>
        </text:list-item>
        <text:list-item>
          <text:p text:style-name="P21"><text:span text:style-name="T4">di </text:span>essere dipendente <text:span text:style-name="T8">pubblico </text:span>a tempo indeterminato e pieno inquadrato nell’area Funzionari e dell’Elevata Qualificazione ex cat. D <text:span text:style-name="T4">a far data dal____________</text:span></text:p>
        </text:list-item>
        <text:list-item>
          <text:p text:style-name="P13">di <text:span text:style-name="T4">aver maturato esperienza nell’Ente o presso altri PP.AA. In posizione di lavoro che richiedono significativo grado di autonomia gestionale e organizzativa (indicazione dettagliata C.V. allegato)</text:span></text:p>
        </text:list-item>
        <text:list-item>
          <text:p text:style-name="P14">di avere una preparazione culturale e una formazione professionale adeguate alle funzioni e attività da svolgere;</text:p>
        </text:list-item>
        <text:list-item>
          <text:p text:style-name="P14">di aver ottenuto nell’ultimo triennio una valutazione media di___/100;</text:p>
        </text:list-item>
        <text:list-item>
          <text:p text:style-name="P14">di non aver mai subito sanzioni disciplinari;</text:p>
        </text:list-item>
        <text:list-item>
          <text:p text:style-name="P14">l’insussistenza di cause di inconferibilità e incompatibilità ex D.Lgs. 39/2013 all’assunzione dell’incarico in parola;</text:p>
        </text:list-item>
      </text:list>
      <text:p text:style-name="P4"/>
      <text:p text:style-name="P4">Dichiara, altresì, di essere informato ai sensi e per gli effetti di cui al D.Lgs n.196/2003 e del GDPR (Regolamento UE 2016/679), che i dati personali raccolti saranno trattati, anche con strumenti informatici, esclusivamente nell’ambito del procedimento per il quale la presente dichiarazione viene resa.</text:p>
      <text:p text:style-name="P8">ESPRIME</text:p>
      <text:p text:style-name="P8"/>
      <text:p text:style-name="P4"><text:soft-page-break/>con la firma apposta in calce il proprio consenso al trattamento dei dati personali sopra riportati ed allega la <text:span text:style-name="T6">copia fotostatica del documento di riconoscimento ed il curriculum professionale e formativo.</text:span></text:p>
      <text:p text:style-name="P8"/>
      <text:p text:style-name="P6">Data, ____________</text:p>
      <text:p text:style-name="P6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_5b_Normale_5d_" style:display-name="[Normale]" style:family="paragraph" style:parent-style-name="_5b_Normal_5d_" style:default-outline-level="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" style:family="paragraph" style:parent-style-name="_5b_Normal_5d_" style:default-outline-level="">
      <style:paragraph-properties fo:orphans="0" fo:widows="0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0" fo:widows="0"/>
      <style:text-properties style:font-name="Times New Roman" fo:font-family="'Times New Roman'" style:font-family-generic="roman" style:font-pitch="variable" fo:font-size="12pt" style:font-size-asian="12pt"/>
    </style:style>
    <style:style style:name="rtf1_20_Normal" style:display-name="rtf1 Normal" style:family="paragraph" style:parent-style-name="_5b_Normal_5d_" style:default-outline-level="">
      <style:paragraph-properties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rtf1_20_heading_20_2" style:display-name="rtf1 heading 2" style:family="paragraph" style:parent-style-name="rtf1_20_Normal" style:default-outline-level="">
      <style:paragraph-properties fo:margin-left="0.501cm" fo:margin-right="0cm" fo:text-align="center" style:justify-single-word="false" fo:orphans="2" fo:widows="2" fo:text-indent="1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fo:font-size="12pt" style:font-size-asian="12pt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6z0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05-04T09:36:30.051000000</dc:date>
    <meta:editing-duration>PT5H20M57S</meta:editing-duration>
    <meta:editing-cycles>34</meta:editing-cycles>
    <meta:print-date>2019-02-07T15:13:05.988000000</meta:print-date>
    <meta:document-statistic meta:table-count="0" meta:image-count="0" meta:object-count="0" meta:page-count="2" meta:paragraph-count="25" meta:word-count="345" meta:character-count="2650" meta:non-whitespace-character-count="2319"/>
  </office:meta>
</office:document-meta>
</file>