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fo:font-weight="normal" officeooo:rsid="002881f1" officeooo:paragraph-rsid="0001eb9c" style:font-style-asian="normal" style:font-weight-asian="normal" style:font-style-complex="normal" style:font-weight-complex="normal"/>
    </style:style>
    <style:style style:name="P2" style:family="paragraph" style:parent-style-name="List_20_Paragraph">
      <style:paragraph-properties fo:margin-left="0.635cm" fo:margin-right="0cm" fo:margin-top="0cm" fo:margin-bottom="0.199cm" style:contextual-spacing="false" fo:text-align="justify" style:justify-single-word="false" fo:text-indent="-0.635cm" style:auto-text-indent="false" style:writing-mode="lr-tb"/>
      <style:text-properties officeooo:paragraph-rsid="001f78b8"/>
    </style:style>
    <style:style style:name="P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fo:font-size="12pt" fo:font-style="normal" fo:font-weight="normal" officeooo:rsid="001750fd" officeooo:paragraph-rsid="00218d2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ans" fo:language="it" fo:country="IT" fo:font-style="normal" fo:font-weight="normal" officeooo:rsid="002881f1" officeooo:paragraph-rsid="0001eb9c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" fo:language="it" fo:country="IT" fo:font-style="normal" fo:font-weight="bold" officeooo:rsid="002881f1" officeooo:paragraph-rsid="0001eb9c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ans" fo:language="it" fo:country="IT" fo:font-style="normal" fo:font-weight="bold" officeooo:rsid="00155e98" officeooo:paragraph-rsid="00155e98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language="it" fo:country="IT" fo:font-style="normal" fo:font-weight="bold" officeooo:rsid="00155e98" officeooo:paragraph-rsid="00155e98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language="it" fo:country="IT" fo:font-style="normal" fo:font-weight="bold" officeooo:rsid="002ad529" officeooo:paragraph-rsid="0001eb9c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ans" fo:language="it" fo:country="IT" fo:font-style="normal" officeooo:rsid="002a43c5" officeooo:paragraph-rsid="0001eb9c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language="it" fo:country="IT" fo:font-style="normal" officeooo:rsid="00155e98" officeooo:paragraph-rsid="00155e98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ans" fo:language="it" fo:country="IT" fo:font-weight="normal" officeooo:rsid="00155e98" officeooo:paragraph-rsid="00155e98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text-indent="-2.6cm" style:auto-text-indent="false" style:page-number="auto" fo:background-color="transparent"/>
      <style:text-properties style:font-name="Liberation Sans" fo:language="it" fo:country="IT" officeooo:paragraph-rsid="00243a7a"/>
    </style:style>
    <style:style style:name="P13" style:family="paragraph" style:parent-style-name="Standard">
      <loext:graphic-properties draw:fill="none"/>
      <style:paragraph-properties fo:margin-top="0.101cm" fo:margin-bottom="0cm" style:contextual-spacing="false" fo:text-align="justify" style:justify-single-word="false" fo:orphans="2" fo:widows="2" fo:hyphenation-ladder-count="no-limit" fo:background-color="transparent" style:writing-mode="lr-tb"/>
      <style:text-properties style:font-name="Liberation Sans" fo:language="it" fo:country="IT" officeooo:paragraph-rsid="00218d20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2pt" fo:language="it" fo:country="IT" fo:font-style="normal" fo:font-weight="bold" officeooo:rsid="002881f1" officeooo:paragraph-rsid="0001eb9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fo:language="it" fo:country="IT" fo:font-style="normal" fo:font-weight="bold" officeooo:rsid="00155e98" officeooo:paragraph-rsid="00155e98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2pt" fo:language="it" fo:country="IT" fo:font-style="normal" fo:font-weight="bold" officeooo:rsid="002c7f48" officeooo:paragraph-rsid="0001eb9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2pt" fo:language="it" fo:country="IT" fo:font-style="normal" fo:font-weight="normal" officeooo:rsid="00155e98" officeooo:paragraph-rsid="00155e9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ans" fo:font-size="12pt" fo:language="it" fo:country="IT" fo:font-style="normal" fo:font-weight="normal" officeooo:rsid="001737ac" officeooo:paragraph-rsid="0001eb9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2pt" fo:language="it" fo:country="IT" fo:font-style="normal" fo:font-weight="normal" officeooo:rsid="001737ac" officeooo:paragraph-rsid="001737a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6.35cm" fo:margin-right="0cm" fo:text-align="center" style:justify-single-word="false" fo:text-indent="0cm" style:auto-text-indent="false">
        <style:tab-stops>
          <style:tab-stop style:position="-3cm" style:type="char" style:char=","/>
          <style:tab-stop style:position="10.478cm"/>
        </style:tab-stops>
      </style:paragraph-properties>
      <style:text-properties style:font-name="Liberation Sans" fo:font-size="12pt" fo:language="it" fo:country="IT" fo:font-style="normal" fo:font-weight="normal" officeooo:rsid="001737ac" officeooo:paragraph-rsid="00218d2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ans" fo:font-size="12pt" fo:language="it" fo:country="IT" fo:font-style="normal" fo:font-weight="normal" officeooo:rsid="001750fd" officeooo:paragraph-rsid="001750f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2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Liberation Sans" fo:font-size="12pt" fo:language="it" fo:country="IT" fo:font-style="normal" fo:font-weight="normal" officeooo:rsid="001750fd" officeooo:paragraph-rsid="001f78b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2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Liberation Sans" fo:font-size="12pt" fo:language="it" fo:country="IT" fo:font-style="normal" fo:font-weight="normal" officeooo:rsid="001750fd" officeooo:paragraph-rsid="001f78b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2pt" fo:language="it" fo:country="IT" fo:font-style="italic" officeooo:rsid="002881f1" officeooo:paragraph-rsid="0001eb9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2pt" fo:language="it" fo:country="IT" officeooo:paragraph-rsid="001d5057" style:font-size-asian="12pt" style:font-size-complex="12pt"/>
    </style:style>
    <style:style style:name="P26" style:family="paragraph" style:parent-style-name="Standard" style:master-page-name="">
      <style:paragraph-properties fo:margin-left="0.635cm" fo:margin-right="0cm" fo:margin-top="0cm" fo:margin-bottom="0.199cm" style:contextual-spacing="false" fo:text-align="justify" style:justify-single-word="false" fo:text-indent="-0.635cm" style:auto-text-indent="false" style:page-number="auto" style:writing-mode="lr-tb"/>
      <style:text-properties style:font-name="Liberation Sans" fo:font-size="12pt" fo:language="it" fo:country="IT" officeooo:paragraph-rsid="001f78b8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ans" fo:font-size="12pt" fo:language="it" fo:country="IT" officeooo:paragraph-rsid="00218d20" style:font-size-asian="12pt" style:font-name-complex="Calibri" style:font-size-complex="12pt" style:font-style-complex="italic"/>
    </style:style>
    <style:style style:name="P28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ans" fo:font-size="12pt" fo:language="it" fo:country="IT" officeooo:paragraph-rsid="001f78b8" style:font-size-asian="12pt" style:font-name-complex="Calibri" style:font-size-complex="12pt" style:font-style-complex="italic"/>
    </style:style>
    <style:style style:name="P29" style:family="paragraph" style:parent-style-name="Text_20_body">
      <loext:graphic-properties draw:fill="none"/>
      <style:paragraph-properties fo:margin-left="1.3cm" fo:margin-right="0cm" fo:margin-top="0cm" fo:margin-bottom="0.21cm" style:contextual-spacing="false" fo:line-height="100%" fo:text-align="justify" style:justify-single-word="false" fo:text-indent="0cm" style:auto-text-indent="false" fo:background-color="transparent"/>
      <style:text-properties style:font-name="Liberation Sans" fo:font-size="12pt" fo:language="it" fo:country="IT" officeooo:paragraph-rsid="001f78b8" style:font-size-asian="12pt" style:font-name-complex="Calibri" style:font-size-complex="12pt" style:font-style-complex="itali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Liberation Sans" fo:font-size="12pt" fo:language="it" fo:country="IT" officeooo:paragraph-rsid="00218d20" style:font-size-asian="12pt" style:font-name-complex="Calibri" style:font-size-complex="12pt"/>
    </style:style>
    <style:style style:name="P31" style:family="paragraph" style:parent-style-name="Standard">
      <style:paragraph-properties fo:margin-left="6.033cm" fo:margin-right="0cm" fo:margin-top="0.635cm" fo:margin-bottom="0cm" style:contextual-spacing="false" fo:text-indent="0cm" style:auto-text-indent="false">
        <style:tab-stops>
          <style:tab-stop style:position="-3cm" style:type="char" style:char=","/>
          <style:tab-stop style:position="10.478cm"/>
        </style:tab-stops>
      </style:paragraph-properties>
      <style:text-properties style:font-name="Liberation Sans" fo:font-size="12pt" fo:language="it" fo:country="IT" officeooo:paragraph-rsid="00218d20" style:font-size-asian="12pt" style:font-name-complex="Verdana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ans" fo:font-size="10pt" fo:language="it" fo:country="IT" officeooo:paragraph-rsid="0001eb9c" style:font-size-asian="10pt" style:font-size-complex="10pt"/>
    </style:style>
    <style:style style:name="P33" style:family="paragraph" style:parent-style-name="List_20_Paragraph">
      <style:paragraph-properties fo:margin-left="0.635cm" fo:margin-right="0cm" fo:margin-top="0cm" fo:margin-bottom="0.199cm" style:contextual-spacing="false" fo:text-align="justify" style:justify-single-word="false" fo:text-indent="-0.635cm" style:auto-text-indent="false" style:writing-mode="lr-tb"/>
      <style:text-properties style:font-name="Liberation Sans" fo:font-size="12pt" fo:letter-spacing="0.007cm" fo:language="it" fo:country="IT" officeooo:paragraph-rsid="001f78b8" style:font-size-asian="12pt" style:font-name-complex="Calibri" style:font-size-complex="12pt"/>
    </style:style>
    <style:style style:name="P34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Liberation Sans" fo:font-size="12pt" fo:language="it" fo:country="IT" style:text-underline-style="solid" style:text-underline-width="auto" style:text-underline-color="font-color" fo:font-weight="bold" officeooo:paragraph-rsid="001f78b8" style:font-size-asian="12pt" style:font-weight-asian="bold" style:font-name-complex="Calibri" style:font-size-complex="12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Liberation Sans" fo:font-size="12pt" fo:language="it" fo:country="IT" fo:font-style="normal" fo:font-weight="normal" officeooo:rsid="001750fd" officeooo:paragraph-rsid="001750fd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WW8Num2">
      <loext:graphic-properties draw:fill="none"/>
      <style:paragraph-properties fo:margin-left="0cm" fo:margin-right="0cm" fo:margin-top="0.199cm" fo:margin-bottom="0.049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ans" fo:font-size="12pt" fo:letter-spacing="0.007cm" fo:language="it" fo:country="IT" officeooo:paragraph-rsid="00218d20" style:font-size-asian="12pt" style:font-name-complex="Calibri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WW8Num2">
      <loext:graphic-properties draw:fill="none"/>
      <style:paragraph-properties fo:margin-left="0cm" fo:margin-right="0cm" fo:margin-top="0.199cm" fo:margin-bottom="0.049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ans" fo:font-size="12pt" fo:letter-spacing="0.007cm" fo:language="it" fo:country="IT" fo:font-weight="bold" officeooo:paragraph-rsid="00218d20" style:font-size-asian="12pt" style:font-weight-asian="bold" style:font-name-complex="Verdana1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WW8Num2" style:master-page-name="">
      <loext:graphic-properties draw:fill="solid" draw:fill-color="#ffffff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1.249cm"/>
          <style:tab-stop style:position="1.79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243a7a" fo:hyphenate="false" fo:hyphenation-remain-char-count="2" fo:hyphenation-push-char-count="2" loext:hyphenation-no-caps="false"/>
    </style:style>
    <style:style style:name="P39" style:family="paragraph" style:parent-style-name="Standard" style:list-style-name="WW8Num2">
      <loext:graphic-properties draw:fill="none"/>
      <style:paragraph-properties fo:margin-left="0.499cm" fo:margin-right="0cm" fo:margin-top="0.101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49cm"/>
          <style:tab-stop style:position="0.635cm"/>
        </style:tab-stops>
      </style:paragraph-properties>
      <style:text-properties style:font-name="Calibri" fo:font-size="11pt" officeooo:paragraph-rsid="00218d20" style:font-size-asian="11pt" style:font-name-complex="Calibri" style:font-size-complex="11pt" fo:hyphenate="false" fo:hyphenation-remain-char-count="2" fo:hyphenation-push-char-count="2" loext:hyphenation-no-caps="false"/>
    </style:style>
    <style:style style:name="P40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/>
      <style:text-properties style:font-name="Liberation Sans" fo:font-size="12pt" fo:language="it" fo:country="IT" style:text-underline-style="solid" style:text-underline-width="auto" style:text-underline-color="font-color" fo:font-weight="bold" officeooo:paragraph-rsid="001f78b8" style:font-size-asian="12pt" style:font-weight-asian="bold" style:font-name-complex="Calibri" style:font-size-complex="12pt"/>
    </style:style>
    <style:style style:name="P4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>
        <style:tab-stops>
          <style:tab-stop style:position="0.62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1fea05" fo:hyphenate="false" fo:hyphenation-remain-char-count="2" fo:hyphenation-push-char-count="2" loext:hyphenation-no-caps="false"/>
    </style:style>
    <style:style style:name="T1" style:family="text">
      <style:text-properties fo:font-style="normal" officeooo:rsid="002ad529" style:font-style-asian="normal" style:font-style-complex="normal"/>
    </style:style>
    <style:style style:name="T2" style:family="text">
      <style:text-properties fo:font-style="normal" officeooo:rsid="00155e98" style:font-style-asian="normal" style:font-style-complex="normal"/>
    </style:style>
    <style:style style:name="T3" style:family="text">
      <style:text-properties fo:font-style="normal" officeooo:rsid="001f78b8" style:font-style-asian="normal" style:font-style-complex="normal"/>
    </style:style>
    <style:style style:name="T4" style:family="text">
      <style:text-properties fo:font-style="normal" fo:font-weight="normal" officeooo:rsid="00155e98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style="normal" fo:font-weight="normal" officeooo:rsid="00155e98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" style:family="text">
      <style:text-properties officeooo:rsid="00155e98"/>
    </style:style>
    <style:style style:name="T7" style:family="text">
      <style:text-properties officeooo:rsid="0018822c"/>
    </style:style>
    <style:style style:name="T8" style:family="text">
      <style:text-properties style:use-window-font-color="true" loext:opacity="0%" fo:font-style="normal" fo:font-weight="normal" officeooo:rsid="00155e98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e497e" style:font-weight-asian="bold" style:font-name-complex="Verdana1" style:font-weight-complex="bold"/>
    </style:style>
    <style:style style:name="T11" style:family="text">
      <style:text-properties fo:font-weight="bold" officeooo:rsid="001f78b8" style:letter-kerning="true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12" style:family="text">
      <style:text-properties officeooo:rsid="000ee9c8"/>
    </style:style>
    <style:style style:name="T13" style:family="text">
      <style:text-properties officeooo:rsid="0022aefe" style:font-name-complex="Courier New2"/>
    </style:style>
    <style:style style:name="T14" style:family="text">
      <style:text-properties officeooo:rsid="0026296d" style:font-name-complex="Courier New2"/>
    </style:style>
    <style:style style:name="T15" style:family="text">
      <style:text-properties style:font-name-asian="Calibri" style:font-name-complex="Calibri"/>
    </style:style>
    <style:style style:name="T16" style:family="text">
      <style:text-properties style:font-name-asian="Verdana1" style:font-name-complex="Calibri"/>
    </style:style>
    <style:style style:name="T17" style:family="text">
      <style:text-properties style:font-name-complex="Calibri"/>
    </style:style>
    <style:style style:name="T18" style:family="text">
      <style:text-properties style:font-name-complex="Calibri" style:font-weight-complex="bold"/>
    </style:style>
    <style:style style:name="T19" style:family="text">
      <style:text-properties officeooo:rsid="001f78b8" style:font-name-complex="Calibri"/>
    </style:style>
    <style:style style:name="T20" style:family="text">
      <style:text-properties officeooo:rsid="000da534"/>
    </style:style>
    <style:style style:name="T21" style:family="text">
      <style:text-properties fo:font-size="9pt" fo:font-style="italic" style:font-size-asian="9pt" style:font-style-asian="italic" style:font-name-complex="Verdana1" style:font-size-complex="9pt"/>
    </style:style>
    <style:style style:name="T22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Verdana1" style:font-size-complex="9pt"/>
    </style:style>
    <style:style style:name="T23" style:family="text">
      <style:text-properties fo:color="#000000" loext:opacity="100%" fo:font-size="12pt" fo:font-style="normal" fo:font-weight="bold" officeooo:rsid="00155e98" style:font-size-asian="12pt" style:font-style-asian="normal" style:font-weight-asian="bold" style:font-name-complex="Arial1" style:font-size-complex="12pt" style:font-style-complex="normal" style:font-weight-complex="bold"/>
    </style:style>
    <style:style style:name="T24" style:family="text">
      <style:text-properties fo:color="#000000" loext:opacity="100%" fo:font-size="12pt" fo:font-style="normal" fo:font-weight="bold" officeooo:rsid="004feb5d" style:font-size-asian="12pt" style:font-style-asian="normal" style:font-weight-asian="bold" style:font-name-complex="Arial1" style:font-size-complex="12pt" style:font-style-complex="normal" style:font-weight-complex="bold"/>
    </style:style>
    <style:style style:name="T25" style:family="text">
      <style:text-properties fo:color="#000000" loext:opacity="100%" fo:font-size="12pt" fo:font-style="normal" fo:font-weight="bold" officeooo:rsid="0026296d" style:font-size-asian="12pt" style:font-style-asian="normal" style:font-weight-asian="bold" style:font-name-complex="Arial1" style:font-size-complex="12pt" style:font-style-complex="normal" style:font-weight-complex="bold"/>
    </style:style>
    <style:style style:name="T26" style:family="text">
      <style:text-properties officeooo:rsid="00243a7a"/>
    </style:style>
    <style:style style:name="T27" style:family="text">
      <style:text-properties style:text-line-through-style="none" style:text-line-through-type="none" style:font-name="Liberation Sans" fo:font-size="12pt" fo:letter-spacing="-0.002cm" fo:language="it" fo:country="IT" fo:font-style="normal" style:text-underline-style="none" fo:font-weight="normal" officeooo:rsid="0005d889" style:font-name-asian="Arial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8" style:family="text">
      <style:text-properties style:text-line-through-style="none" style:text-line-through-type="none" style:font-name="Liberation Sans" fo:font-size="12pt" fo:letter-spacing="-0.002cm" fo:language="it" fo:country="IT" fo:font-style="normal" style:text-underline-style="none" fo:font-weight="normal" officeooo:rsid="0026296d" style:font-name-asian="Arial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fo:font-size="12pt" fo:font-style="normal" fo:font-weight="bold" officeooo:rsid="00155e98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size="12pt" fo:font-style="normal" style:font-size-asian="12pt" style:font-style-asian="normal" style:font-size-complex="12pt" style:font-style-complex="normal"/>
    </style:style>
    <style:style style:name="T31" style:family="text">
      <style:text-properties fo:font-size="12pt" fo:font-style="normal" officeooo:rsid="001737ac" style:font-size-asian="12pt" style:font-style-asian="normal" style:font-size-complex="12pt" style:font-style-complex="normal"/>
    </style:style>
    <style:style style:name="T32" style:family="text">
      <style:text-properties fo:font-size="12pt" fo:font-style="normal" officeooo:rsid="001d5057" style:font-size-asian="12pt" style:font-style-asian="normal" style:font-size-complex="12pt" style:font-style-complex="normal"/>
    </style:style>
    <style:style style:name="T33" style:family="text">
      <style:text-properties fo:font-size="12pt" fo:letter-spacing="0.007cm" fo:font-weight="normal" officeooo:rsid="000e497e" fo:background-color="transparent" loext:char-shading-value="0" style:font-size-asian="12pt" style:language-asian="zxx" style:country-asian="none" style:font-weight-asian="normal" style:font-name-complex="Verdana1" style:font-size-complex="12pt" style:language-complex="zxx" style:country-complex="none" style:font-weight-complex="normal"/>
    </style:style>
    <style:style style:name="T34" style:family="text">
      <style:text-properties fo:font-size="12pt" fo:letter-spacing="0.007cm" fo:font-weight="normal" officeooo:rsid="01619bec" fo:background-color="transparent" loext:char-shading-value="0" style:font-size-asian="12pt" style:language-asian="zxx" style:country-asian="none" style:font-weight-asian="normal" style:font-name-complex="Verdana1" style:font-size-complex="12pt" style:language-complex="zxx" style:country-complex="none" style:font-weight-complex="normal"/>
    </style:style>
    <style:style style:name="T35" style:family="text">
      <style:text-properties officeooo:rsid="001f78b8" style:letter-kerning="true" style:font-name-asian="Times New Roman" style:language-asian="zh" style:country-asian="CN" style:font-name-complex="Calibri" style:language-complex="ar" style:country-complex="SA"/>
    </style:style>
    <style:style style:name="T36" style:family="text">
      <style:text-properties style:font-name="Liberation Sans" fo:language="it" fo:country="IT"/>
    </style:style>
    <style:style style:name="T37" style:family="text">
      <style:text-properties style:font-name="Liberation Sans" fo:language="it" fo:country="IT" officeooo:rsid="0018822c"/>
    </style:style>
    <style:style style:name="T38" style:family="text">
      <style:text-properties style:font-name="Liberation Sans" fo:language="it" fo:country="IT" officeooo:rsid="001ce568"/>
    </style:style>
    <style:style style:name="T39" style:family="text">
      <style:text-properties style:font-name="Liberation Sans" fo:font-size="12pt" fo:letter-spacing="-0.002cm" fo:language="it" fo:country="IT" fo:font-weight="normal" style:font-name-asian="Calibri" style:font-size-asian="12pt" style:font-weight-asian="normal" style:font-name-complex="Calibri" style:font-size-complex="12pt" style:font-style-complex="italic" style:font-weight-complex="normal"/>
    </style:style>
    <style:style style:name="T40" style:family="text">
      <style:text-properties style:font-name="Liberation Sans" fo:font-size="12pt" fo:letter-spacing="-0.002cm" fo:language="it" fo:country="IT" fo:font-weight="normal" style:font-name-asian="Verdana1" style:font-size-asian="12pt" style:font-weight-asian="normal" style:font-name-complex="Calibri" style:font-size-complex="12pt" style:font-style-complex="italic" style:font-weight-complex="normal"/>
    </style:style>
    <style:style style:name="T41" style:family="text">
      <style:text-properties style:font-name="Liberation Sans" fo:font-size="12pt" fo:letter-spacing="-0.002cm" fo:language="it" fo:country="IT" style:text-underline-style="solid" style:text-underline-width="auto" style:text-underline-color="font-color" fo:font-weight="bold" style:font-name-asian="Arial1" style:font-size-asian="12pt" style:font-weight-asian="bold" style:font-name-complex="Calibri" style:font-size-complex="12pt" style:font-weight-complex="normal"/>
    </style:style>
    <style:style style:name="T42" style:family="text">
      <style:text-properties style:font-name="Liberation Sans" fo:font-size="12pt" fo:language="it" fo:country="IT" style:font-size-asian="12pt" style:font-name-complex="Calibri" style:font-size-complex="12pt" style:font-weight-complex="bold"/>
    </style:style>
    <style:style style:name="T43" style:family="text">
      <style:text-properties style:font-name="Liberation Sans" fo:font-size="12pt" fo:language="it" fo:country="IT" officeooo:rsid="0022aefe" style:font-size-asian="12pt" style:font-name-complex="Calibri" style:font-size-complex="12pt" style:font-weight-complex="bold"/>
    </style:style>
    <style:style style:name="T44" style:family="text">
      <style:text-properties style:font-name="Liberation Sans" fo:font-size="12pt" fo:language="it" fo:country="IT" fo:background-color="transparent" loext:char-shading-value="0" style:font-size-asian="12pt" style:font-name-complex="Calibri" style:font-size-complex="12pt" style:font-weight-complex="bold"/>
    </style:style>
    <style:style style:name="T45" style:family="text">
      <style:text-properties style:font-name="Liberation Sans" fo:font-size="12pt" fo:language="it" fo:country="IT" fo:font-weight="bold" officeooo:rsid="0086e5ce" style:font-name-asian="Arial1" style:font-size-asian="12pt" style:font-weight-asian="bold" style:font-name-complex="Courier New" style:font-size-complex="12pt" style:font-weight-complex="bold"/>
    </style:style>
    <style:style style:name="T46" style:family="text">
      <style:text-properties style:font-name="Liberation Sans" fo:font-size="12pt" fo:letter-spacing="0.007cm" fo:language="it" fo:country="IT" style:font-size-asian="12pt" style:font-name-complex="Calibri" style:font-size-complex="12pt"/>
    </style:style>
    <style:style style:name="T47" style:family="text">
      <style:text-properties style:font-name="Liberation Sans" fo:letter-spacing="-0.002cm" fo:language="it" fo:country="IT" style:font-name-asian="Calibri" style:font-name-complex="Calibri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"/></text:p>
      <text:p text:style-name="P1"/>
      <text:p text:style-name="P1"><text:tab/><text:tab/><text:tab/><text:tab/><text:tab/><text:tab/><text:tab/><text:span text:style-name="T37">Spett.le</text:span></text:p>
      <text:p text:style-name="P4"><text:tab/><text:tab/><text:tab/><text:tab/><text:tab/><text:tab/><text:tab/><text:span text:style-name="T7">Comune di Legnago</text:span></text:p>
      <text:p text:style-name="P5"><text:tab/><text:tab/><text:tab/><text:tab/></text:p>
      <text:p text:style-name="P5"/>
      <text:p text:style-name="P5"/>
      <text:p text:style-name="P14">ALLEGATO A </text:p>
      <text:p text:style-name="P24"/>
      <text:p text:style-name="P12"><text:span text:style-name="T29">OGGETTO: <text:s/></text:span><text:span text:style-name="T23">MANIFESTAZIONE DI INTERESSE </text:span><text:span text:style-name="T24">FINALIZZATA </text:span><text:span text:style-name="T23"><text:s/></text:span><text:span text:style-name="T24">AL</text:span><text:span text:style-name="T23">L’INDIVIDUAZIONE DI SOGGETTI DA INVITARE <text:s/>PER L’AFFIDAMENTO <text:s/></text:span><text:span text:style-name="T24">DIRETTO DEL SERVIZIO DI E</text:span><text:span text:style-name="T25">LABORAZIONE BUSTE PAGA E CONSEGUENTI ADEMPIMENTI CONTRIBUTIVI, PREVIDENZIALI, FISCALI E DI CONSULENZA DEL LAVORO</text:span></text:p>
      <text:p text:style-name="P15"/>
      <text:p text:style-name="P6"/>
      <text:p text:style-name="P9">La/il sottoscritta/o……...……………………………………………………………………….</text:p>
      <text:p text:style-name="P9">nata/o <text:s/>….a………………………………………………………………………………………..</text:p>
      <text:p text:style-name="P9">il………………………………………</text:p>
      <text:p text:style-name="P9">residente a………………………………….in via…………………………………….n…………</text:p>
      <text:p text:style-name="P9"><text:span text:style-name="T6">in qualità di </text:span>………………………………………………………………………………………...</text:p>
      <text:p text:style-name="P10">dell’impresa……………………………………………………………………………………….</text:p>
      <text:p text:style-name="P9">Sede legale in…………………………………Via…………………………………..n…………..</text:p>
      <text:p text:style-name="P9">tel……………………………..fax………………...e mail…………………………………………</text:p>
      <text:p text:style-name="P9">Partita IVA…………………………………….Codice fiscale……………………………………..</text:p>
      <text:p text:style-name="P9">Iscritto alla C.C.I.A.A. di……………………….al n………………………………………………</text:p>
      <text:p text:style-name="P10"><text:span text:style-name="T26">in</text:span> nome e per conto della ditta che rappresenta</text:p>
      <text:p text:style-name="P9"/>
      <text:p text:style-name="P7">MANIFESTA IL PROPRIO INTERESSE </text:p>
      <text:p text:style-name="P8"/>
      <text:p text:style-name="P25"><text:span text:style-name="T3">per</text:span><text:span text:style-name="T1"> essere invitato </text:span><text:span text:style-name="T2">dal Comune di Legnago a presentare un’offerta per l’affidamento di quanto indicato in oggetto, </text:span><text:span text:style-name="T4">ai sensi dell'art. 1, comma 2, </text:span><text:span text:style-name="T5">lett. a)</text:span><text:span text:style-name="T4"> del </text:span><text:span text:style-name="T8">Decreto Semplificazioni e s.m.i.</text:span><text:span text:style-name="T5">, gestita tramite la piattaforma Sintel di Aria Lombardia.</text:span></text:p>
      <text:p text:style-name="P11"><text:span text:style-name="T30">A tal fine, ai sensi degli articoli </text:span><text:span text:style-name="T31">46 e 47 del D.P.R. 28 dicembre 2000, n.445, consapevole delle sanzioni penali previste dall’art.76 del medesimo D.P.R. </text:span><text:span text:style-name="T32">n.</text:span><text:span text:style-name="T31">445/2000 per le ipotesi di falsità in atti e dichiarazioni mendaci ivi indicate</text:span></text:p>
      <text:p text:style-name="P17"/>
      <text:p text:style-name="P16">DICHIARA</text:p>
      <text:p text:style-name="P18"/>
      <text:p text:style-name="P19"/>
      <text:p text:style-name="P26"><text:span text:style-name="T15">□</text:span><text:span text:style-name="T16"><text:tab/></text:span><text:span text:style-name="T17">che l’impresa ……………………..…………………………. è iscritta </text:span><text:span text:style-name="T18">al n. .................. del Registro Imprese presso la CCIAA di ………………………………… dal …................, con durata fino al …………………… attività svolta: ……….………………………………………………….……………</text:span><text:span text:style-name="T17">……………………….. </text:span><text:span text:style-name="T19">ed è iscritta sulla </text:span><text:span text:style-name="T35">piattaforma </text:span><text:span text:style-name="T11">Sintel di Aria Lombardia </text:span><text:span text:style-name="T17">;</text:span></text:p>
      <text:p text:style-name="P2"><text:span text:style-name="Absatz-Standardschriftart"><text:span text:style-name="T39">□</text:span></text:span><text:span text:style-name="Absatz-Standardschriftart"><text:span text:style-name="T40"><text:tab/></text:span></text:span><text:span text:style-name="T42">di essere in possesso dei requisiti di partecipazione </text:span><text:span text:style-name="T43">previsti n</text:span><text:span text:style-name="T42">ell’avviso di manifestazione</text:span><text:span text:style-name="T44">, </text:span><text:span text:style-name="T46">ovvero:</text:span></text:p>
      <text:p text:style-name="P33"/>
      <text:list xml:id="list1042391526" text:style-name="L1">
        <text:list-item>
          <text:p text:style-name="P34"><text:soft-page-break/>Requisiti di ordine generale:</text:p>
        </text:list-item>
      </text:list>
      <text:p text:style-name="P28">- <text:span text:style-name="T20">di </text:span>non trovarsi in una delle situazioni che comportano l’esclusione dalla partecipazione alle procedure di affidamento, ai sensi dell’art. 80 del D. Lgs. 50/2016 e s.m.i.;</text:p>
      <text:p text:style-name="P29">- <text:span text:style-name="T20">a</text:span>ssenza di cause ostative a contrarre con la Pubblica Amministrazione in base a disposizioni di legge vigenti;</text:p>
      <text:list xml:id="list122412950955936" text:continue-numbering="true" text:style-name="L1">
        <text:list-item>
          <text:p text:style-name="P40">Requisiti di idoneità professionale art. 83 co. 1 lettera a) <text:s/>D.lgs. 50/2016: </text:p>
        </text:list-item>
      </text:list>
      <text:p text:style-name="P23">- iscrizione nel Registro delle imprese presso la Camera di Commercio <text:span text:style-name="T12">I</text:span>ndustria Artigianato e Agricoltura ovvero nel Registro professionale o commerciale dello Stato di residenza (per i concorrenti non aventi sede in Italia)<text:span text:style-name="T13">;</text:span></text:p>
      <text:p text:style-name="P22"><text:span text:style-name="T13">- </text:span><text:span text:style-name="T14">iscrizione agli albi professionali di cui al punto 7 lett. a) e b) dell’avviso.</text:span></text:p>
      <text:list xml:id="list519671436" text:style-name="L2">
        <text:list-item>
          <text:p text:style-name="P41"><text:span text:style-name="Car._20_predefinito_20_paragrafo"><text:span text:style-name="T41">Requisiti di capacità tecnica e professionale art. 83 co. 1 lettera c) <text:s/>D.lgs. 50/2016: </text:span></text:span></text:p>
        </text:list-item>
      </text:list>
      <text:list xml:id="list2738778472" text:style-name="WW8Num2">
        <text:list-item>
          <text:p text:style-name="P38"><text:span text:style-name="Car._20_predefinito_20_paragrafo"><text:span text:style-name="T27">- a</text:span></text:span><text:span text:style-name="Car._20_predefinito_20_paragrafo"><text:span text:style-name="T28">ver fornito servizi analoghi a quello oggetto di gara, nell’ultimo triennio (2019-2020-2021), per almeno 12 mesi consecutivi, a favore di almeno cinque enti locali, di cui almeno uno con un numero medio mensile di cedolini superiore a 100. Per servizi analoghi si intendono servizi di consulenza del lavoro, consulenza giuridica-contabile e servizi di elaborazione paghe e adempimenti conseguenti.</text:span></text:span></text:p>
        </text:list-item>
      </text:list>
      <text:p text:style-name="P21"/>
      <text:p text:style-name="P3"><text:span text:style-name="Absatz-Standardschriftart"><text:span text:style-name="T47">□<text:tab/></text:span></text:span><text:span text:style-name="T36">di essere a conoscenza che la presente richiesta, non costituisce proposta contrattuale e non vincola in alcun modo l’Amministrazione, che sarà libera di seguire anche altre procedure e che la stessa Amministrazione si riserva di interrompere in qualsiasi momento, per ragioni di sua esclusiva comp</text:span><text:span text:style-name="T38">e</text:span><text:span text:style-name="T36">tenza, il procedimento avviato, senza che I soggetti richiedenti possano vantare alcuna pretesa;</text:span></text:p>
      <text:list xml:id="list122414271808989" text:continue-list="list122412950955936" text:style-name="L1">
        <text:list-header>
          <text:p text:style-name="P35"/>
        </text:list-header>
      </text:list>
      <text:p text:style-name="P3"><text:span text:style-name="Absatz-Standardschriftart"><text:span text:style-name="T47">□<text:tab/></text:span></text:span><text:span text:style-name="T36">di essere a conoscenza che la presente dichiarazione non costituisce prova di possesso dei requisiti richiesti per l’affidamento in oggetto e che farà fede la dichiarazione dei requisiti presentata dall’interessato ed accertata dal Comune di Legnago nei modi di legge in occasione della procedura di affidamento </text:span></text:p>
      <text:p text:style-name="P19"/>
      <text:list xml:id="list122414596751031" text:continue-list="list2738778472" text:style-name="WW8Num2">
        <text:list-item>
          <text:p text:style-name="P36"><text:span text:style-name="T10">inoltre, </text:span><text:span text:style-name="T9">DICHIARA</text:span></text:p>
        </text:list-item>
        <text:list-item>
          <text:p text:style-name="P37"/>
        </text:list-item>
      </text:list>
      <text:p text:style-name="P13"><text:span text:style-name="T33">di essere informato, ai sensi e per gli effetti del regolamento (UE) 2016/679 (RGPD) </text:span><text:span text:style-name="T34">e </text:span><text:span text:style-name="T33">del D.Lgs. n. 196/2003, </text:span><text:span text:style-name="T34">così come modificato dal D. Lgs. n. 101/2018</text:span><text:span text:style-name="T33">, che i dati personali raccolti saranno trattati, anche con strumenti informatici, esclusivamente nell’ambito del procedimento per il quale la presente dichiarazione viene resa</text:span></text:p>
      <text:list xml:id="list122414261518293" text:continue-numbering="true" text:style-name="WW8Num2">
        <text:list-item>
          <text:p text:style-name="P39"><text:span text:style-name="Car._20_predefinito_20_paragrafo"><text:span text:style-name="T45"/></text:span></text:p>
        </text:list-item>
      </text:list>
      <text:p text:style-name="P27"/>
      <text:p text:style-name="P30">Luogo e data _____________ <text:tab/> <text:s text:c="5"/></text:p>
      <text:p text:style-name="P30"/>
      <text:p text:style-name="P30"><text:s text:c="7"/><text:tab/><text:tab/> <text:s text:c="6"/>Firma</text:p>
      <text:p text:style-name="P31">_________________________________________________</text:p>
      <text:p text:style-name="P20"><text:span text:style-name="T21">(Sottoscrizione autenticata ai sensi dell’art 1, lett. i), T.U. 445/2000; ovvero non autenticata, ma corredata, </text:span><text:span text:style-name="T22">a pena di esclusione</text:span><text:span text:style-name="T21">, da fotocopia del documento di identità del firmatario - art.38, co. 3, T.U. n. 445/2000)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" style:display-name="Corpo del testo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sto_20_commento" style:display-name="Testo commento" style:family="paragraph" style:parent-style-name="Standard" style:default-outline-level="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WW8Num5z1" style:family="text"/>
    <style:style style:name="WW8Num2z0" style:family="text">
      <style:text-properties style:font-name="Palatino Linotype" fo:font-family="'Palatino Linotype'" style:font-family-generic="roman" style:font-pitch="variable" fo:font-size="11pt" fo:letter-spacing="0.023cm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Palatino Linotype" fo:font-family="'Palatino Linotype'" style:font-family-generic="roman" style:font-pitch="variable" fo:font-size="11pt" fo:letter-spacing="0.023cm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/>
    </style:style>
    <style:style style:name="WW8Num7z1" style:family="text">
      <style:text-properties style:font-name="Palatino Linotype" fo:font-family="'Palatino Linotype'" style:font-family-generic="roman" style:font-pitch="variable" fo:font-size="11pt" fo:letter-spacing="0.023cm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 fo:font-weight="bold" style:font-weight-asian="bold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Palatino Linotype" fo:font-family="'Palatino Linotype'" style:font-family-generic="roman" style:font-pitch="variable" fo:font-size="11pt" fo:letter-spacing="0.023cm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2" style:font-family-complex="Verdana" style:font-family-generic-complex="system" style:font-pitch-complex="variable"/>
    </style:style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0" style:family="text">
      <style:text-properties style:font-name="Palatino Linotype" fo:font-family="'Palatino Linotype'" style:font-family-generic="roman" style:font-pitch="variable" fo:font-size="11pt" fo:letter-spacing="0.023cm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2" style:font-family-complex="Verdana" style:font-family-generic-complex="system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Palatino Linotype" fo:font-family="'Palatino Linotype'" style:font-family-generic="roman" style:font-pitch="variable" fo:font-size="11pt" fo:letter-spacing="0.023cm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Palatino Linotype" fo:font-family="'Palatino Linotype'" style:font-family-generic="roman" style:font-pitch="variable" fo:font-size="11pt" fo:letter-spacing="0.023cm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Hyperlink.0" style:family="text"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yperlink.1" style:family="text">
      <style:text-properties fo:color="#000000" loext:opacity="100%" style:font-name="Arial" fo:font-family="Arial" style:font-family-generic="roman" style:font-pitch="variable" fo:language="ar" fo:country="SA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yperlink.2" style:family="text">
      <style:text-properties fo:color="#000000" loext:opacity="100%" style:font-name="Arial" fo:font-family="Arial" style:font-family-generic="roman" style:font-pitch="variable" fo:language="ar" fo:country="SA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yperlink.3" style:family="text"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object" style:family="text"/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fo:font-size="14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editing-duration>PT1H7M11S</meta:editing-duration>
    <meta:editing-cycles>22</meta:editing-cycles>
    <dc:date>2022-07-20T10:16:42.737000000</dc:date>
    <meta:document-statistic meta:table-count="0" meta:image-count="0" meta:object-count="0" meta:page-count="2" meta:paragraph-count="40" meta:word-count="586" meta:character-count="4337" meta:non-whitespace-character-count="3730"/>
  </office:meta>
</office:document-meta>
</file>