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8.591cm" table:align="margins"/>
    </style:style>
    <style:style style:name="Tabella4.A" style:family="table-column">
      <style:table-column-properties style:column-width="9.296cm" style:rel-column-width="32767*"/>
    </style:style>
    <style:style style:name="Tabella4.B" style:family="table-column">
      <style:table-column-properties style:column-width="9.296cm" style:rel-column-width="32768*"/>
    </style:style>
    <style:style style:name="Tabella4.A1" style:family="table-cell">
      <style:table-cell-properties fo:padding="0.097cm" fo:border="none"/>
    </style:style>
    <style:style style:name="Tabella1" style:family="table">
      <style:table-properties style:width="18.591cm" table:align="margins"/>
    </style:style>
    <style:style style:name="Tabella1.A" style:family="table-column">
      <style:table-column-properties style:column-width="9.296cm" style:rel-column-width="32767*"/>
    </style:style>
    <style:style style:name="Tabella1.B" style:family="table-column">
      <style:table-column-properties style:column-width="9.296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5ce15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02dcc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rsid="0005ce15" officeooo:paragraph-rsid="00102dc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9c7f7" officeooo:paragraph-rsid="0019c7f7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19c7f7" officeooo:paragraph-rsid="0023347d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" fo:font-size="10pt" officeooo:rsid="0019c7f7" officeooo:paragraph-rsid="0023347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164695" officeooo:paragraph-rsid="0019c7f7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64695" officeooo:paragraph-rsid="0021a110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1d7269" officeooo:paragraph-rsid="001d726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pt" fo:font-weight="normal" officeooo:rsid="00164695" officeooo:paragraph-rsid="0027f3c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officeooo:paragraph-rsid="0019c7f7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officeooo:rsid="0019c7f7" officeooo:paragraph-rsid="0019c7f7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21a110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21a110" style:font-size-asian="11pt" style:font-size-complex="11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Arial" fo:font-size="11pt" officeooo:paragraph-rsid="0021a11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9c7f7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sans-serif" fo:font-size="12pt" officeooo:rsid="001d7269" officeooo:paragraph-rsid="001d726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sans-serif" fo:font-size="12pt" officeooo:rsid="0001689f" officeooo:paragraph-rsid="00102dc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sans-serif" fo:font-size="10pt" officeooo:rsid="001d7269" officeooo:paragraph-rsid="001d7269" style:font-size-asian="10pt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1d7269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officeooo:rsid="0005ce15" officeooo:paragraph-rsid="0021a11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officeooo:paragraph-rsid="0023347d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21a110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21a110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21a110"/>
    </style:style>
    <style:style style:name="P27" style:family="paragraph" style:parent-style-name="Standard" style:list-style-name="L1">
      <style:paragraph-properties fo:line-height="200%" fo:text-align="justify" style:justify-single-word="false"/>
      <style:text-properties style:font-name="Arial" fo:font-size="10pt" fo:font-weight="normal" officeooo:rsid="002b4368" officeooo:paragraph-rsid="002b436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Arial" fo:font-size="10pt" fo:font-weight="normal" officeooo:rsid="002b4368" officeooo:paragraph-rsid="002b4368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line-height="200%" fo:text-align="justify" style:justify-single-word="false"/>
      <style:text-properties style:font-name="Arial" fo:font-size="10pt" fo:font-weight="normal" officeooo:rsid="00164695" officeooo:paragraph-rsid="0027f3cd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line-height="200%" fo:text-align="justify" style:justify-single-word="false"/>
      <style:text-properties officeooo:rsid="002b4368" officeooo:paragraph-rsid="002b4368"/>
    </style:style>
    <style:style style:name="P31" style:family="paragraph" style:parent-style-name="Standard" style:list-style-name="L2">
      <style:paragraph-properties fo:line-height="200%" fo:text-align="justify" style:justify-single-word="false"/>
      <style:text-properties fo:text-transform="lowercase" style:font-name="Arial" fo:font-size="10pt" fo:font-weight="normal" officeooo:rsid="00164695" officeooo:paragraph-rsid="0027f3c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200%" fo:text-align="justify" style:justify-single-word="false"/>
      <style:text-properties fo:text-transform="lowercase" style:font-name="Arial" fo:font-size="10pt" fo:font-weight="normal" officeooo:rsid="00164695" officeooo:paragraph-rsid="002b4368" style:font-size-asian="10pt" style:font-weight-asian="normal" style:font-size-complex="10pt" style:font-weight-complex="normal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loext:graphic-properties draw:fill-color="#000000"/>
      <style:paragraph-properties fo:text-align="center"/>
    </style:style>
    <style:style style:name="T1" style:family="text">
      <style:text-properties officeooo:rsid="0005ce15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9c7f7" style:font-size-asian="10pt" style:font-size-complex="10pt"/>
    </style:style>
    <style:style style:name="T5" style:family="text">
      <style:text-properties fo:font-size="10pt" officeooo:rsid="0023347d" style:font-size-asian="10pt" style:font-size-complex="10pt"/>
    </style:style>
    <style:style style:name="T6" style:family="text">
      <style:text-properties officeooo:rsid="0019c7f7"/>
    </style:style>
    <style:style style:name="T7" style:family="text">
      <style:text-properties officeooo:rsid="0021a11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officeooo:rsid="0021a110" style:font-size-asian="11pt" style:font-weight-asian="bold" style:font-size-complex="11pt"/>
    </style:style>
    <style:style style:name="T11" style:family="text">
      <style:text-properties fo:font-size="11pt" fo:font-weight="bold" officeooo:rsid="001d7269" style:font-size-asian="11pt" style:font-weight-asian="bold" style:font-size-complex="11pt" style:font-weight-complex="bold"/>
    </style:style>
    <style:style style:name="T12" style:family="text">
      <style:text-properties officeooo:rsid="002b4368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2b4368" style:font-size-asian="10pt" style:font-weight-asian="normal" style:font-size-complex="10pt" style:font-weight-complex="normal"/>
    </style:style>
    <style:style style:name="T16" style:family="text">
      <style:text-properties fo:text-transform="lowercase"/>
    </style:style>
    <style:style style:name="T17" style:family="text">
      <style:text-properties fo:text-transform="lowercase" officeooo:rsid="002b43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441cm" fo:min-width="0.0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3"/><text:span text:style-name="T8"><text:s text:c="3"/></text:span><text:span text:style-name="T11">DICHIARAZIONE SOSTITUTIVA DELL’ATTO DI NOTORIETA’</text:span></text:p>
      <text:p text:style-name="P19">(art. 21 D.P.R. 28 dicembre 2000, n. 445)</text:p>
      <text:p text:style-name="P17"/>
      <text:p text:style-name="P1">Il/la sottoscritto/a ________________________________________________________________________________</text:p>
      <text:p text:style-name="P3">nato/a a ___________________________ provincia o stato estero ___________________ il ____________________</text:p>
      <text:p text:style-name="P3">documento di identità ________________________ rilasciato da _________________________ il _______________</text:p>
      <text:p text:style-name="P2"><text:span text:style-name="T1">r</text:span>esidente/domiciliato a _____________________________________________________ prov __________________</text:p>
      <text:p text:style-name="P2">in via ______________________________________________________________________________ n. _________ </text:p>
      <text:p text:style-name="P20"><text:span text:style-name="T3">consapevole della responsabilità penale richiamata dall’art. 76 del D.P.R. 28 dicembre 2000 n. 445 per i il caso di dichiarazioni mendaci, e della decadenza dai benefici eventualmente conseguenti al provvedimento emanato sulla base di dichiarazioni non veritiere, di cui agli articoli del C.P. n. 483-485-496 e in relazione all’art. 75 e 76 del D.P.R. n. 445/2000, ai sensi e per gli effetti dell’art. 47 del citato D.P.R., </text:span><text:span text:style-name="T2">sotto la propria responsabilità</text:span></text:p>
      <text:p text:style-name="P21">avanti a _____________________________</text:p>
      <text:p text:style-name="P9">DICHIARA</text:p>
      <text:p text:style-name="P9"/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7">INFORMATIVA SUL TRATTAMENTO DEI DATI PERSONALI</text:p>
      <text:p text:style-name="P11">Ai sensi dell’art. 13 del Regolamento U.E. 2016/679, La informiamo che il trattamento dei Suoi dati personali, ivi compresa l’archiviazione e la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 personali, sono reperibili nell’informativa completa pubblicata sul sito istituzionale dell’Ente, all’indirizzo www.comune.legnago.vr.it. (privacy)</text:p>
      <text:p text:style-name="P11"/>
      <text:p text:style-name="P12">Il/la sottoscritto/a dichiara sotto la propria responsabilità di esserestato informato, ai sensi e per gli effetti di cui all’art.13 del D.Lgs.196/2003, che i dati personali raccolti saranno trattati, anche con strumenti informatici,esclusivamente nell’ambito del procedimento per il quale la presente dichiarazione vieneresa.</text:p>
      <text:p text:style-name="P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">Legnago, li __________________</text:p>
          </table:table-cell>
          <table:table-cell table:style-name="Tabella4.A1" office:value-type="string">
            <text:p text:style-name="P23"><text:span text:style-name="T6">Firma <text:s text:c="2"/></text:span>________________________________________</text:p>
          </table:table-cell>
        </table:table-row>
      </table:table>
      <text:p text:style-name="P16"><draw:line text:anchor-type="paragraph" draw:z-index="0" draw:name="Forma2" draw:style-name="gr2" draw:text-style-name="P34" svg:x1="-0.083cm" svg:y1="0.31cm" svg:x2="18.701cm" svg:y2="0.264cm"><text:p/></draw:line></text:p>
      <text:p text:style-name="P24"/>
      <text:p text:style-name="P24">La presente dichiarazione viene autenticata ai sensi dell’art. 21 del D.P.R. n. 445/2000.</text:p>
      <text:p text:style-name="P26"><text:s/></text:p>
      <text:p text:style-name="P13"><text:span text:style-name="T8">UFFICIO Autentiche: <text:s text:c="3"/></text:span><text:span text:style-name="T9">CITTA’ DI LE</text:span><text:span text:style-name="T10">GNAGO - </text:span><text:span text:style-name="T9">VERONA</text:span></text:p>
      <text:p text:style-name="P25"/>
      <text:p text:style-name="P14">Attesto che il dichiarante Sig./<text:span text:style-name="T7">Sig.ra __________________________</text:span> <text:span text:style-name="T1">nato/a a _________________ provincia o stato estero _______________ il ___________________ documento di identità ________________________ rilasciato da ______________ il __________________________</text:span></text:p>
      <text:p text:style-name="P14">ha, previa ammonizione sulla responsabilità penale cui può andare incontro in caso di dichiarazione mendace, reso e sottoscritto in mia presenza la suestesa dichiarazione.</text:p>
      <text:p text:style-name="P14"/>
      <text:p text:style-name="P15"><text:span text:style-name="T4">Si rilascia </text:span><text:span text:style-name="T5">i</text:span><text:span text:style-name="T4">n carta legale/libera.</text:span><text:span text:style-name="T6"> 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<draw:custom-shape text:anchor-type="char" draw:z-index="1" draw:style-name="gr1" draw:text-style-name="P33" svg:width="1.271cm" svg:height="1.271cm" svg:x="14.143cm" svg:y="0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egnago, li ____________________</text:p>
          </table:table-cell>
          <table:table-cell table:style-name="Tabella1.A1" office:value-type="string">
            <text:p text:style-name="P22"><text:span text:style-name="T6">Firma </text:span>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6-03T11:51:56.185000000</dc:date>
    <meta:editing-duration>PT2H4M12S</meta:editing-duration>
    <meta:editing-cycles>29</meta:editing-cycles>
    <meta:print-date>2020-02-03T12:33:55.292000000</meta:print-date>
    <meta:document-statistic meta:table-count="2" meta:image-count="0" meta:object-count="0" meta:page-count="1" meta:paragraph-count="24" meta:word-count="353" meta:character-count="3481" meta:non-whitespace-character-count="3137"/>
  </office:meta>
</office:document-meta>
</file>