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end" style:justify-single-word="false"/>
      <style:text-properties fo:font-size="14pt" fo:font-style="italic" officeooo:paragraph-rsid="00195cd7" style:font-size-asian="12.25pt" style:font-style-asian="italic" style:font-size-complex="14pt" style:font-style-complex="italic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officeooo:rsid="0008cf47" officeooo:paragraph-rsid="0008cf47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08cf47" officeooo:paragraph-rsid="00111ae2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08cf47" officeooo:paragraph-rsid="00143cc9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097d4e" officeooo:paragraph-rsid="00097d4e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a0844" officeooo:paragraph-rsid="00124cce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a0844" officeooo:paragraph-rsid="000a0844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0a0844" officeooo:paragraph-rsid="000a0844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0a0844" officeooo:paragraph-rsid="0012c123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0778a3" officeooo:paragraph-rsid="0012c123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0pt" fo:font-style="italic" fo:font-weight="normal" officeooo:rsid="000778a3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666666" style:font-name="Arial" fo:font-size="10pt" fo:font-weight="bold" officeooo:rsid="00164695" officeooo:paragraph-rsid="00124cce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666666" style:font-name="Arial" fo:font-size="8pt" officeooo:paragraph-rsid="00124cce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666666" style:font-name="Arial" fo:font-size="8pt" fo:font-style="italic" fo:font-weight="normal" officeooo:rsid="0019c7f7" officeooo:paragraph-rsid="00124cce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666666" style:font-name="Arial" fo:font-size="8pt" fo:font-style="italic" fo:font-weight="normal" officeooo:rsid="00111ae2" officeooo:paragraph-rsid="00124cce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666666" style:font-name="Arial" fo:font-size="8pt" fo:font-style="italic" fo:font-weight="normal" officeooo:rsid="00111ae2" officeooo:paragraph-rsid="00124cce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124cce" officeooo:paragraph-rsid="00124cce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officeooo:rsid="00124cce" officeooo:paragraph-rsid="00124cce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color="#666666" style:font-name="Arial" fo:font-size="8pt" officeooo:rsid="00111ae2" officeooo:paragraph-rsid="00124cce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a0844" officeooo:paragraph-rsid="00097d4e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808080" style:font-name="Arial" officeooo:rsid="00111ae2"/>
    </style:style>
    <style:style style:name="T2" style:family="text">
      <style:text-properties officeooo:rsid="000778a3"/>
    </style:style>
    <style:style style:name="T3" style:family="text">
      <style:text-properties officeooo:rsid="0008ed20"/>
    </style:style>
    <style:style style:name="T4" style:family="text">
      <style:text-properties officeooo:rsid="000a0844"/>
    </style:style>
    <style:style style:name="T5" style:family="text">
      <style:text-properties officeooo:rsid="00111ae2"/>
    </style:style>
    <style:style style:name="T6" style:family="text">
      <style:text-properties style:font-name="Arial" fo:font-size="11pt" officeooo:rsid="000778a3" style:font-size-asian="11pt" style:font-size-complex="11pt"/>
    </style:style>
    <style:style style:name="T7" style:family="text">
      <style:text-properties officeooo:rsid="00124cce"/>
    </style:style>
    <style:style style:name="T8" style:family="text">
      <style:text-properties officeooo:rsid="00143cc9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11ae2" style:font-size-asian="8pt" style:font-size-complex="8pt"/>
    </style:style>
    <style:style style:name="T11" style:family="text">
      <style:text-properties officeooo:rsid="00161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"/></text:span><text:s text:c="66"/><text:span text:style-name="T6">All’Ambasciata italiana di </text:span></text:p>
      <text:p text:style-name="P2"><text:s text:c="44"/><text:span text:style-name="T2"><text:s text:c="44"/>____________________________</text:span></text:p>
      <text:p text:style-name="P12"/>
      <text:p text:style-name="P11">Il sottoscritto ___________________________________________ nato a ___________ il _____________ cittadino ___________________ residente i<text:span text:style-name="T5">n ____________________________ </text:span>via ________________________</text:p>
      <text:p text:style-name="P11">__________________________________ nr _____, titolare del documento di riconoscimento nr. _______________________ rilasciato da _______________________________ <text:s/>- Nel caso di cittadino straniero titolare di Passaporto nr. _______________________ rilasciato da ________________________ <text:span text:style-name="T5">il _________________, del permesso di soggiorno nr ______________ rilasciato dalla Questura di _____________</text:span></text:p>
      <text:p text:style-name="P3">DICHIARA</text:p>
      <text:p text:style-name="P5">di voler ospitare presso la propria abitazione sita in __________________________________________________</text:p>
      <text:p text:style-name="P5">via _____________________________________________________________ nr ____ il cittadino straniero</text:p>
      <text:p text:style-name="P5">1) Cognome ______________________ Nome ______________________<text:span text:style-name="T2">nato a ___________ il _____________</text:span></text:p>
      <text:p text:style-name="P5">abitante in <text:span text:style-name="T9">(indicare la residenza straniera</text:span><text:span text:style-name="T10">)</text:span><text:span text:style-name="T5"> _________________ </text:span>in via _________________________________ nr ____</text:p>
      <text:p text:style-name="P4">titolare del documento <text:span text:style-name="T3">di espatrio nr _______________________________________ rilasciato da ___________________________ il ___________________ nr _______________ Telefono __________________</text:span></text:p>
      <text:p text:style-name="P5"><text:span text:style-name="T8">2</text:span>) Cognome ______________________ Nome ______________________<text:span text:style-name="T2">nato a ___________ il _____________</text:span></text:p>
      <text:p text:style-name="P5">abitante in <text:span text:style-name="T9">(indicare la residenza straniera</text:span><text:span text:style-name="T10">)</text:span><text:span text:style-name="T5"> _________________ </text:span>in via _________________________________ nr ____</text:p>
      <text:p text:style-name="P5">titolare del documento <text:span text:style-name="T3">di espatrio nr _______________________________________ rilasciato da ___________________________ il ___________________ nr _______________ Telefono __________________</text:span></text:p>
      <text:p text:style-name="P6">A tal fine dichi<text:span text:style-name="T5">a</text:span>ra di garantire alle predette persone durante il soggiorno in Italia previsto dal _________ <text:s/><text:span text:style-name="T7">a</text:span>l<text:span text:style-name="T7"> __________ </text:span>per giorni nr ______ VITTO, ALLOGGIO ED ASSISTENZA <text:span text:style-name="T4">MEDICA ALL’OCCORRENZA e di provvedere al rimpatrio al termine del soggiorno, fornendo ove del caso ,di biglietto aereo,navale o ferroviario.</text:span></text:p>
      <text:p text:style-name="P9">Il sottoscritto dichiara altresì:</text:p>
      <text:p text:style-name="P9">- di essere proprietario o affittuario ________________ dell’alloggio che risulta essere di metri quadr<text:span text:style-name="T11">i ___________</text:span></text:p>
      <text:p text:style-name="P10">- di possedere un reddito annuo di Euro ________________ derivante da lavoro dipendente o altro (da specificare) ___________________________________________________________________________________________</text:p>
      <text:p text:style-name="P10">Per ogni ulteriori utili informazioni contattare il nr. Tel. _____________________ <text:s text:c="115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Lì ______________________________</text:p>
          </table:table-cell>
          <table:table-cell table:style-name="Tabella2.A1" office:value-type="string">
            <text:p text:style-name="P19">Firma ____________________________</text:p>
          </table:table-cell>
        </table:table-row>
      </table:table>
      <text:p text:style-name="P7"/>
      <text:p text:style-name="P13">INFORMATIVA SUL TRATTAMENTO DEI DATI PERSONALI</text:p>
      <text:p text:style-name="P14">Ai sensi dell’art. 13 del Regolamento U.E. 2016/679, La informiamo che il trattamento dei Suoi dati personali, ivi compresa l’archiviazione e la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 personali, sono reperibili nell’informativa completa pubblicata sul sito istituzionale dell’Ente, all’indirizzo www.comune.legnago.vr.it. (privacy)</text:p>
      <text:p text:style-name="P14"/>
      <text:p text:style-name="P15">Il/la sottoscritto/a dichiara sotto la propria responsabilità di essere stato informato, ai sensi e per gli effetti di cui all’art.13 del D.Lgs.196/2003, che i dati personali raccolti saranno trattati, anche con strumenti informatici,esclusivamente nell’ambito del procedimento per il quale la presente dichiarazione viene resa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6">Lì _________________________________________</text:p>
          </table:table-cell>
          <table:table-cell table:style-name="Tabella3.A1" office:value-type="string">
            <text:p text:style-name="P20">Firma _____________________________________________</text:p>
          </table:table-cell>
        </table:table-row>
      </table:table>
      <text:p text:style-name="P17"/>
      <text:p text:style-name="P21"/>
      <text:p text:style-name="P21">COMUNE DI LEGNAGO</text:p>
      <text:p text:style-name="P8">Autenticazione di firma ai sensi dell’art.21 della legge 28 dicembre 2000 n. 445</text:p>
      <text:p text:style-name="P8">La sottoscrizione che precede è stata apposta in mia presenza da ______________________________________</text:p>
      <text:p text:style-name="P8">nat<text:span text:style-name="T7">o/a </text:span>a ____________________________il______________identifica<text:span text:style-name="T7">to/a</text:span> con ___________________________</text:p>
      <text:p text:style-name="P8">Si procede all’autenticazione di firma dopo che l’interessa<text:span text:style-name="T7">to/a</text:span> si è dichiara<text:span text:style-name="T7">to/a</text:span> consapevole della responsabilità penale cui può andare incontro in caso di dichiarazioni mendaci.</text:p>
      <text:p text:style-name="P8"/>
      <text:p text:style-name="P8">In carta libera per gli usi consentiti dalla legge.</text:p>
      <text:p text:style-name="P8"/>
      <text:p text:style-name="P8">Lì______________________ <text:s text:c="58"/>L’incaricato del Sinda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3T08:44:48.754000000</meta:creation-date>
    <meta:print-date>2020-02-04T10:23:13.280000000</meta:print-date>
    <dc:date>2020-02-12T10:15:36.612000000</dc:date>
    <meta:editing-duration>PT28M</meta:editing-duration>
    <meta:editing-cycles>9</meta:editing-cycles>
    <meta:generator>LibreOffice/6.3.1.2$Windows_X86_64 LibreOffice_project/b79626edf0065ac373bd1df5c28bd630b4424273</meta:generator>
    <meta:document-statistic meta:table-count="2" meta:image-count="0" meta:object-count="0" meta:page-count="1" meta:paragraph-count="32" meta:word-count="473" meta:character-count="4623" meta:non-whitespace-character-count="3838"/>
  </office:meta>
</office:document-meta>
</file>