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C0000000B854677E6CA48E5A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officeooo:paragraph-rsid="001facf3"/>
    </style:style>
    <style:style style:name="P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9.991cm" fo:margin-right="0cm" fo:text-indent="1.249cm" style:auto-text-indent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8.742cm" fo:margin-right="0cm" fo:text-indent="1.249cm" style:auto-text-indent="false" style:text-autospace="non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Times New Roman" fo:font-size="8pt" fo:letter-spacing="normal" fo:language="it" fo:country="IT" officeooo:paragraph-rsid="001facf3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text-autospace="none" style:writing-mode="lr-tb"/>
      <style:text-properties style:use-window-font-color="true" style:font-name="Times New Roman" fo:font-size="8pt" fo:letter-spacing="normal" fo:language="it" fo:country="IT" officeooo:rsid="00035475" officeooo:paragraph-rsid="001facf3" fo:background-color="transparent" style:font-name-asian="Times New Roman" style:font-size-asian="8pt" style:font-name-complex="Times New Roman" style:font-size-complex="8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writing-mode="lr-tb"/>
      <style:text-properties style:use-window-font-color="true" style:font-name="Times New Roman" fo:font-size="8pt" fo:letter-spacing="normal" fo:language="it" fo:country="IT" fo:font-weight="bold" officeooo:rsid="001facf3" officeooo:paragraph-rsid="001facf3" fo:background-color="transparent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10" style:family="paragraph" style:parent-style-name="Standard" style:master-page-name="Standard">
      <style:paragraph-properties fo:margin-left="9.991cm" fo:margin-right="0cm" fo:text-indent="1.249cm" style:auto-text-indent="false" style:page-number="auto" style:text-autospace="none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50%" style:text-autospace="none"/>
      <style:text-properties officeooo:rsid="00254f62" officeooo:paragraph-rsid="00254f62"/>
    </style:style>
    <style:style style:name="P12" style:family="paragraph" style:parent-style-name="Standard" style:list-style-name="L1" style:master-page-name="">
      <style:paragraph-properties fo:line-height="150%" style:page-number="auto" style:text-autospace="none"/>
      <style:text-properties officeooo:rsid="00254f62" officeooo:paragraph-rsid="00254f62"/>
    </style:style>
    <style:style style:name="T1" style:family="text">
      <style:text-properties officeooo:rsid="001facf3"/>
    </style:style>
    <style:style style:name="T2" style:family="text">
      <style:text-properties style:use-window-font-color="true" style:font-name="Times New Roman" fo:font-size="12pt" fo:language="it" fo:country="IT" officeooo:rsid="001facf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it" fo:country="IT" officeooo:rsid="0023874c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officeooo:rsid="00035475"/>
    </style:style>
    <style:style style:name="T5" style:family="text">
      <style:text-properties officeooo:rsid="0021a6c8"/>
    </style:style>
    <style:style style:name="T6" style:family="text">
      <style:text-properties officeooo:rsid="00254f62"/>
    </style:style>
    <text:list-style style:name="L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 COMUNE DI LEGNAGO</text:p>
      <text:p text:style-name="P5">UFFICIO TRIBUTI</text:p>
      <text:p text:style-name="P5"/>
      <text:p text:style-name="P5"/>
      <text:p text:style-name="P3">Oggetto: R<text:span text:style-name="T5">ichiesta ripartizione del pagamento in rate mensili</text:span>.</text:p>
      <text:p text:style-name="P3"/>
      <text:p text:style-name="P1">Il sottoscritto ……..…………………………………………………………………………………...</text:p>
      <text:p text:style-name="P1"/>
      <text:p text:style-name="P1">residente a ……………………………………in via…………………………………………………</text:p>
      <text:p text:style-name="P1"/>
      <text:p text:style-name="P1">codice fiscale ………………………………………………………… Tel. ……………..……….…</text:p>
      <text:p text:style-name="P1"/>
      <text:list xml:id="list84351938" text:style-name="L1">
        <text:list-item>
          <text:p text:style-name="P12">in qualita’ di erede di ……………………………………………………….……………</text:p>
          <text:p text:style-name="P11">C.F. …………………………………, deceduto il ……………………………………….</text:p>
        </text:list-item>
        <text:list-item>
          <text:p text:style-name="P11">legale rappresentante della ditta …………………………………………………………., C.F. e P.IVA………………………………….., avente sede legale in ……………………</text:p>
          <text:p text:style-name="P11">via …………………………………………, cap. ………, citta’………………………….(Prov. …………..)</text:p>
        </text:list-item>
      </text:list>
      <text:p text:style-name="P1">destinatario dei seguenti avvisi di accertamento relativi all’imposta municipale propria (IMU/<text:span text:style-name="T6">TASI</text:span>):</text:p>
      <text:p text:style-name="P1"/>
      <text:p text:style-name="P1">n. …………… del ……………… notificato in data ……………… di euro …………………..</text:p>
      <text:p text:style-name="P1"/>
      <text:p text:style-name="P1">n. …………… del ……………… notificato in data ……………… di euro …………………..</text:p>
      <text:p text:style-name="P1"/>
      <text:p text:style-name="P2">n. …………… del ……………… notificato in data ……………… di euro …………………..</text:p>
      <text:p text:style-name="P2"/>
      <text:p text:style-name="P2">n. …………… del ……………… notificato in data ……………… di euro …………………..</text:p>
      <text:p text:style-name="P2"/>
      <text:p text:style-name="P1">totale euro …………………..</text:p>
      <text:p text:style-name="P1"/>
      <text:p text:style-name="P4">C H I E DE</text:p>
      <text:p text:style-name="P4"/>
      <text:p text:style-name="P1">ai sensi dell’art. <text:span text:style-name="T2">15, comma 8,</text:span> del regolamento comunale per la disciplina dell’imposta, approvato con deliberazione consiliare <text:span text:style-name="T1">29</text:span>.0<text:span text:style-name="T2">7</text:span>.20<text:span text:style-name="T2">20</text:span>, n. <text:span text:style-name="T3">51</text:span> e successive modificazioni</text:p>
      <text:p text:style-name="P1"/>
      <text:p text:style-name="P2">la ripartizione del<text:span text:style-name="T1">le somme dovute in forma rateale in n. ………… rate mensili.</text:span></text:p>
      <text:p text:style-name="P2"/>
      <text:p text:style-name="P1"/>
      <text:p text:style-name="P1"/>
      <text:p text:style-name="P6">firma ____________________________</text:p>
      <text:p text:style-name="P6"/>
      <text:p text:style-name="P1">data ________________</text:p>
      <text:p text:style-name="P1">________________________________________________________________________________</text:p>
      <text:p text:style-name="P9">Art. 15 – versamento dell’imposta</text:p>
      <text:p text:style-name="P7"><text:span text:style-name="T1">8) </text:span>Il Comune, su richiesta del contribuente da presentare entro 30 giorni dalla notifica degli avvisi di accertamento, concede la ripartizione del pagamento delle somme dovute, in forma rateale, <text:s/><text:span text:style-name="T4">per importi complessivi a partire da Euro 200,00, fino ad un massimo di 36 rate mensili.</text:span></text:p>
      <text:p text:style-name="P8">L’importo della singola rata non potrà essere inferiore ad Euro 100,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COMUNE DI LEGNAGO</dc:title>
    <dc:subject/>
    <meta:keyword/>
    <dc:description/>
    <meta:initial-creator>stefania.zerbinato</meta:initial-creator>
    <meta:creation-date>2013-11-13T14:53:00</meta:creation-date>
    <dc:date>2020-11-27T08:05:28.579000000</dc:date>
    <meta:editing-cycles>6</meta:editing-cycles>
    <meta:editing-duration>PT24M16S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25" meta:word-count="224" meta:character-count="1695" meta:non-whitespace-character-count="1498"/>
  </office:meta>
</office:document-meta>
</file>