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11.74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1.748cm"/>
        </style:tab-stops>
      </style:paragraph-properties>
      <style:text-properties officeooo:paragraph-rsid="0016e91e"/>
    </style:style>
    <style:style style:name="P5" style:family="paragraph" style:parent-style-name="Standard">
      <style:paragraph-properties fo:text-align="end" style:justify-single-word="false">
        <style:tab-stops>
          <style:tab-stop style:position="11.74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0.9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1.007cm"/>
        </style:tab-stops>
      </style:paragraph-properties>
      <style:text-properties officeooo:paragraph-rsid="0016e91e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748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1.748cm"/>
        </style:tab-stops>
      </style:paragraph-properties>
      <style:text-properties fo:font-size="8pt" officeooo:rsid="001bb939" officeooo:paragraph-rsid="001bb939" style:font-size-asian="8pt" style:font-size-complex="8pt"/>
    </style:style>
    <style:style style:name="P10" style:family="paragraph" style:parent-style-name="Standard">
      <style:paragraph-properties fo:margin-top="0.494cm" fo:margin-bottom="0.494cm" loext:contextual-spacing="false">
        <style:tab-stops>
          <style:tab-stop style:position="11.748cm"/>
        </style:tab-stops>
      </style:paragraph-properties>
    </style:style>
    <style:style style:name="P11" style:family="paragraph" style:parent-style-name="Standard">
      <style:paragraph-properties fo:margin-left="0.63cm" fo:margin-right="0cm" fo:text-indent="0cm" style:auto-text-indent="false">
        <style:tab-stops>
          <style:tab-stop style:position="11.748cm"/>
        </style:tab-stops>
      </style:paragraph-properties>
    </style:style>
    <style:style style:name="P12" style:family="paragraph" style:parent-style-name="Standard">
      <style:paragraph-properties fo:margin-left="0.63cm" fo:margin-right="0cm" fo:text-align="end" style:justify-single-word="false" fo:text-indent="0cm" style:auto-text-indent="false">
        <style:tab-stops>
          <style:tab-stop style:position="11.748cm"/>
        </style:tab-stops>
      </style:paragraph-properties>
    </style:style>
    <style:style style:name="P13" style:family="paragraph" style:parent-style-name="Rientro_20_corpo_20_del_20_testo_20_2">
      <style:paragraph-properties fo:margin-left="0cm" fo:margin-right="0cm" fo:text-indent="0cm" style:auto-text-indent="false"/>
      <style:text-properties officeooo:rsid="0018b4c6" officeooo:paragraph-rsid="0018b4c6" style:font-size-complex="11pt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1.748cm"/>
        </style:tab-stops>
      </style:paragraph-properties>
      <style:text-properties officeooo:rsid="001aed47" officeooo:paragraph-rsid="001aed47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officeooo:rsid="001aed47" officeooo:paragraph-rsid="001aed47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officeooo:paragraph-rsid="0018b4c6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variant="small-caps" style:font-name="Verdana" fo:font-weight="bold" style:font-weight-asian="bold" style:font-name-complex="Verdana"/>
    </style:style>
    <style:style style:name="T1" style:family="text">
      <style:text-properties officeooo:rsid="0016e91e"/>
    </style:style>
    <style:style style:name="T2" style:family="text">
      <style:text-properties officeooo:rsid="0018b4c6"/>
    </style:style>
    <style:style style:name="T3" style:family="text">
      <style:text-properties officeooo:rsid="001bb939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1" text:outline-level="1">DICHIARAZIONE DI ATTO D’ASSENSO DELL’ESERCENTE LA POTESTA’ PER IL RILASCIO DI CARTA DI IDENTITA’ A MINORE VALIDA AI FINI DELL’ESPATRIO. </text:h>
      <text:p text:style-name="P2"/>
      <text:p text:style-name="P2"/>
      <text:p text:style-name="P2"/>
      <text:p text:style-name="P6"><text:tab/>AL SINDACO</text:p>
      <text:p text:style-name="P7"><text:tab/>DEL COMUNE DI <text:span text:style-name="T1">LEGNAGO</text:span></text:p>
      <text:p text:style-name="P4"/>
      <text:p text:style-name="P4"/>
      <text:p text:style-name="P4"/>
      <text:p text:style-name="P4">Il/la sottoscritto/a ……………………………………………………………………………<text:line-break/><text:line-break/>nato/a a ………………………………………………… il …………………………………<text:line-break/><text:line-break/>residente a ………………………………………. via ………………………………………<text:line-break/><text:line-break/><text:span text:style-name="T4">esercente</text:span>: <text:s text:c="6"/>potestà <text:s/>- <text:s text:c="5"/>tutela <text:s text:c="5"/>- <text:s text:c="5"/>curatela</text:p>
      <text:p text:style-name="P10">sul/sulla minore ……………………………………………………………………………………</text:p>
      <text:p text:style-name="P10">nato/a a ……………………………………………………… il …………………………………</text:p>
      <text:p text:style-name="P10">residente a …………………………………………… via ………………………………………</text:p>
      <text:p text:style-name="P8">chiede <text:s/>il rilascio allo stesso della carta d’identità per uso espatrio.</text:p>
      <text:p text:style-name="P8"/>
      <text:p text:style-name="P17"/>
      <text:p text:style-name="P16">Nel rilasciare assenso a tal fine, dichiara che lo stesso minore non si trova in alcuna delle condizioni ostative al<text:span text:style-name="T2">l’espatrio asi sensi dell’art. 1 del D.P.R. n. 649 del 1974.</text:span></text:p>
      <text:p text:style-name="P16"/>
      <text:p text:style-name="P15">Dichiara, inoltre, di essere informato, ai sensi e per gli effetti di cui al D.Lgs. 196/2003 che i dati personali raccolti saranno tratta<text:span text:style-name="T3">t</text:span>i, anche con strumenti informatici, esclusivamente nell’ambito del procedimento per il quale la presente dichiarazione viene resa.</text:p>
      <text:p text:style-name="P14"/>
      <text:p text:style-name="P11"/>
      <text:p text:style-name="P3">…………………………….</text:p>
      <text:p text:style-name="P9"><text:s text:c="18"/>(Luogo e data)</text:p>
      <text:p text:style-name="P3"/>
      <text:p text:style-name="P12"/>
      <text:p text:style-name="P5">Firma …………………………………………………….</text:p>
      <text:p text:style-name="P12"/>
      <text:p text:style-name="P12"/>
      <text:p text:style-name="P12"/>
      <text:p text:style-name="P12"/>
      <text:p text:style-name="P5"/>
      <text:p text:style-name="P5"/>
      <text:p text:style-name="P5"/>
      <text:p text:style-name="P5"/>
      <text:p text:style-name="P5"/>
      <text:p text:style-name="P13">Allegare fotocopia del documento di 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indent="0cm" style:auto-text-indent="false">
        <style:tab-stops>
          <style:tab-stop style:position="11.748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indent="0cm" style:auto-text-indent="false" style:text-autospace="none"/>
      <style:text-properties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318cm" fo:margin-left="3.7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318cm" fo:margin-left="7.5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345cm" fo:text-indent="-0.318cm" fo:margin-left="11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DI ATTO D’ASSENSO DELL’ESERCENTE LA POTESTA’ PER IL RILASCIO DI CARTA DI IDENTITA’ A MINORE VALIDA AI FINI DELL’</dc:title>
    <dc:subject/>
    <meta:keyword/>
    <dc:description/>
    <meta:initial-creator>ECIVIC01</meta:initial-creator>
    <meta:creation-date>2012-06-14T12:29:00</meta:creation-date>
    <dc:date>2021-05-10T10:35:41.922000000</dc:date>
    <meta:editing-cycles>12</meta:editing-cycles>
    <meta:editing-duration>PT51M18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14" meta:word-count="150" meta:character-count="1154" meta:non-whitespace-character-count="971"/>
  </office:meta>
</office:document-meta>
</file>