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ing_20_1" style:list-style-name=""/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asian="Lucida Sans Unicode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style:font-name-asian="Lucida Sans Unicode" style:font-name-complex="Times New Roman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7.504cm" fo:margin-right="0cm" fo:line-height="150%" fo:text-indent="1.251cm" style:auto-text-indent="false"/>
    </style:style>
    <style:style style:name="P7" style:family="paragraph" style:parent-style-name="Standard">
      <style:paragraph-properties fo:margin-left="2.501cm" fo:margin-right="0cm" fo:line-height="150%" fo:text-indent="1.251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style:style style:name="T1" style:family="text">
      <style:text-properties style:font-name="Times New Roman" fo:font-size="11pt" style:font-name-asian="Lucida Sans Unicode" style:font-size-asian="11pt" style:font-name-complex="Times New Roman1"/>
    </style:style>
    <style:style style:name="T2" style:family="text">
      <style:text-properties style:font-name="Times New Roman" style:font-name-asian="Lucida Sans Unicode" style:font-name-complex="Times New Roman1"/>
    </style:style>
    <style:style style:name="T3" style:family="text">
      <style:text-properties style:font-name="Times New Roman" fo:font-size="14pt" style:font-name-asian="Lucida Sans Unicode" style:font-size-asian="14pt" style:font-name-complex="Times New Roman1"/>
    </style:style>
    <style:style style:name="T4" style:family="text">
      <style:text-properties style:font-name="Times New Roman" fo:font-size="14pt" officeooo:rsid="001a7e91" style:font-name-asian="Lucida Sans Unicode" style:font-size-asian="14pt" style:font-name-complex="Times New Roman1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from-left" style:horizontal-rel="paragraph" fo:padding="0.148cm" fo:border="0.06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1" text:outline-level="1"><text:span text:style-name="T1"><text:s/>Spazio per il protocollo generale</text:span></text:h>
      <text:p text:style-name="P2"><draw:frame draw:style-name="fr1" text:anchor-type="char" svg:x="0.032cm" svg:y="0.201cm" svg:width="6.604cm" svg:height="3.216cm" draw:z-index="0"><draw:text-box><text:p text:style-name="Frame_20_contents"/></draw:text-box></draw:frame></text:p>
      <text:p text:style-name="P2"/>
      <text:p text:style-name="P6"><text:span text:style-name="T2"><text:s text:c="7"/></text:span><text:span text:style-name="T3">Al Comune di </text:span><text:span text:style-name="T4">Legnago</text:span></text:p>
      <text:p text:style-name="P7"><text:span text:style-name="T2"><text:s text:c="7"/>Settore/Ufficio_________________________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Oggetto: Trasmissione documenti.</text:span></text:p>
      <text:p text:style-name="P3"/>
      <text:p text:style-name="P3"/>
      <text:p text:style-name="Standard"><text:span text:style-name="T2">Il/la sottoscritto/a o Ditta ___________________________________________________________</text:span></text:p>
      <text:p text:style-name="P3"/>
      <text:p text:style-name="P3"/>
      <text:p text:style-name="P3"/>
      <text:p text:style-name="Standard"><text:span text:style-name="T2">TRASMETTE</text:span></text:p>
      <text:p text:style-name="P3"/>
      <text:p text:style-name="Standard"><text:span text:style-name="T2"><text:tab/><text:tab/><text:tab/><text:tab/><text:tab/><text:tab/><text:tab/><text:tab/><text:tab/></text:span></text:p>
      <text:p text:style-name="Standard"><text:span text:style-name="T2">i seguenti documenti:</text:span></text:p>
      <text:p text:style-name="P3"/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/>
      <text:p text:style-name="P5"><text:span text:style-name="T2">Firma / Timbro</text:span></text:p>
      <text:p text:style-name="P4"/>
      <text:p text:style-name="P5"><text:span text:style-name="T2">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font-name-complex="Times New Roman CE" style:font-family-complex="'Times New Roman CE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" style:class="text">
      <style:paragraph-properties fo:keep-with-next="always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Spazio per il protocollo generale</dc:title>
    <meta:initial-creator>zattas</meta:initial-creator>
    <meta:creation-date>2013-11-15T10:11:00</meta:creation-date>
    <dc:date>2020-09-08T10:01:14.975000000</dc:date>
    <meta:print-date>2013-11-15T09:48:00</meta:print-date>
    <meta:editing-cycles>3</meta:editing-cycles>
    <meta:editing-duration>PT46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27" meta:character-count="714" meta:non-whitespace-character-count="673"/>
    <meta:user-defined meta:name="Company">Comune di Padova</meta:user-defined>
    <meta:user-defined meta:name="Operator">zattas</meta:user-defined>
  </office:meta>
</office:document-meta>
</file>