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17.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 style:data-style-name="N112">
      <style:table-cell-properties fo:border="0.06pt solid #000000" fo:padding="0.71mm"/>
    </style: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="0.06pt solid #000000" fo:padding="0.71mm"/>
    </style:style>
    <style:style style:name="ce13" style:family="table-cell" style:parent-style-name="Default" style:data-style-name="N36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="0.06pt solid #000000" fo:padding="0.71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58" table:default-cell-style-name="ce1"/>
        <table:table-column table:style-name="co6" table:number-columns-repeated="100" table:default-cell-style-name="Default"/>
        <table:table-row table:style-name="ro1">
          <table:table-cell table:style-name="ce5" office:value-type="string" calcext:value-type="string">
            <text:p>ORDINANZE DIRIGENZIALI EDILIZIA PRIVATA ANNO 2021</text:p>
          </table:table-cell>
          <table:table-cell table:style-name="ce5" table:number-columns-repeated="2"/>
          <table:table-cell table:style-name="ce9" office:value-type="string" calcext:value-type="string">
            <text:p>PRIVATA 1 MAGGIO – 31 DICEMBRE 2021</text:p>
          </table:table-cell>
          <table:table-cell table:style-name="ce5" table:number-columns-repeated="59"/>
          <table:table-cell table:number-columns-repeated="100"/>
        </table:table-row>
        <table:table-row table:style-name="ro1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table:number-columns-repeated="58"/>
          <table:table-cell table:number-columns-repeated="10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57" calcext:value-type="float">
            <text:p>157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7" office:value-type="string" calcext:value-type="string">
            <text:p>ORDINANZA PER IL RIPRISTINO DELLE CONDIZIONI DI SICUREZZA DI UN IMPIANTO TERMICO PRESSO UN’UNITÀ IMMOBILIARE UBICATA IN VIA GIOVANNI CIMABUE 5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float" office:value="212" calcext:value-type="float">
            <text:p>21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7" office:value-type="string" calcext:value-type="string">
            <text:p>ORDINANZA PER IL RIPRISTINO DELLE CONDIZIONI DI SICUREZZA DI UN IMPIANTO TERMICO PRESSO UN'UNITÀ IMMOBILIARE UBICATA IN VIA MAZZANTA 16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 office:value-type="float" office:value="286" calcext:value-type="float">
            <text:p>286</text:p>
          </table:table-cell>
          <table:table-cell table:style-name="ce13" office:value-type="date" office:date-value="2021-08-23" calcext:value-type="date">
            <text:p>23/08/2021</text:p>
          </table:table-cell>
          <table:table-cell table:style-name="ce17" office:value-type="string" calcext:value-type="string">
            <text:p>ORDINANZA DI VERIFICA DELLA STRUTTURA DELL'EDIFICIO SITUATO IN VIA CASONI RAMPIN 66 - 68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8" office:value-type="float" office:value="293" calcext:value-type="float">
            <text:p>293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DI VERIFICA DELLE STRUTTURE DELL'EDIFICIO SITUATO IN VIA SAN VITO N. 105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float" office:value="295" calcext:value-type="float">
            <text:p>295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IL RIPRISTINO DELLE CONDIZIONI DI SICUREZZA DI UN IMPIANTO TERMICO IN COMUNE DI LEGNAGO, VIA DISCIPLINA N. 24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float" office:value="306" calcext:value-type="float">
            <text:p>306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11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float" office:value="307" calcext:value-type="float">
            <text:p>307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10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float" office:value="308" calcext:value-type="float">
            <text:p>308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5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float" office:value="309" calcext:value-type="float">
            <text:p>309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9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0" calcext:value-type="float">
            <text:p>310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8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1" calcext:value-type="float">
            <text:p>31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4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I 16-17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3" calcext:value-type="float">
            <text:p>313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6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4" calcext:value-type="float">
            <text:p>314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, MAPPALE 589, SUBALTERNO 3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7" office:value-type="string" calcext:value-type="string">
            <text:p>ORDINANZA PER LA MESSA IN SICUREZZA DEGLI INTONACI DI FACCIATA PROSPICIENTE VIA SALIERI CIVICO 5, FOGLIO 17 MAPPALE 589 SUB 15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2" office:value-type="float" office:value="377" calcext:value-type="float">
            <text:p>377</text:p>
          </table:table-cell>
          <table:table-cell table:style-name="ce13" office:value-type="date" office:date-value="2021-10-15" calcext:value-type="date">
            <text:p>15/10/2021</text:p>
          </table:table-cell>
          <table:table-cell table:style-name="ce17" office:value-type="string" calcext:value-type="string">
            <text:p>ORDINANZA PER L'ADEGUAMENTO DELL'IMPIANTO TERMICO IN UNITA' IMMOBILIARE RESIDENZIALE SITA IN VIA G. ROSSINI 149.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2" office:value-type="float" office:value="378" calcext:value-type="float">
            <text:p>378</text:p>
          </table:table-cell>
          <table:table-cell table:style-name="ce13" office:value-type="date" office:date-value="2021-10-15" calcext:value-type="date">
            <text:p>15/10/2021</text:p>
          </table:table-cell>
          <table:table-cell table:style-name="ce17" office:value-type="string" calcext:value-type="string">
            <text:p>ORDINANZA PER LA RIMOZIONE DI STUFA A LEGNA IN AUTORIMESSA PERTINENZIALE DELL'IMMOBILE SITO IN VIA G. ROSSINI 149</text:p>
          </table:table-cell>
          <table:table-cell table:style-name="ce20" office:value-type="string" calcext:value-type="string">
            <text:p>4° SETTORE</text:p>
          </table:table-cell>
          <table:table-cell table:number-columns-repeated="158"/>
        </table:table-row>
        <table:table-row table:style-name="ro1" table:number-rows-repeated="1048546">
          <table:table-cell table:number-columns-repeated="163"/>
        </table:table-row>
        <table:table-row table:style-name="ro4" table:number-rows-repeated="10">
          <table:table-cell table:number-columns-repeated="163"/>
        </table:table-row>
        <table:table-row table:style-name="ro4">
          <table:table-cell table:number-columns-repeated="1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text>-</number:text>
      <number:number number:decimal-places="0" loext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2.7mm" fo:margin-bottom="12.7mm" fo:margin-left="19.05mm" fo:margin-right="19.05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5:54:56.3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27T16:35:45.451000000</dc:date>
    <meta:editing-cycles>14</meta:editing-cycles>
    <meta:editing-duration>PT55M43S</meta:editing-duration>
    <meta:generator>LibreOffice/6.3.1.2$Windows_X86_64 LibreOffice_project/b79626edf0065ac373bd1df5c28bd630b4424273</meta:generator>
    <meta:print-date>2021-05-25T12:19:10.025000000</meta:print-date>
    <meta:document-statistic meta:table-count="1" meta:cell-count="92" meta:object-count="0"/>
  </office:meta>
</office:document-meta>
</file>