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11.79cm"/>
    </style:style>
    <style:style style:name="co5" style:family="table-column">
      <style:table-column-properties fo:break-before="auto" style:column-width="6.406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1.78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" style:family="table-cell" style:parent-style-name="Default" style:data-style-name="N112">
      <style:table-cell-properties fo:padding="0.071cm"/>
    </style:style>
    <style:style style:name="ce1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58" table:default-cell-style-name="ce1"/>
        <table:table-column table:style-name="co8" table:number-columns-repeated="860" table:default-cell-style-name="Default"/>
        <table:table-row table:style-name="ro1">
          <table:table-cell table:style-name="ce5" office:value-type="string" calcext:value-type="string">
            <text:p>n_proposta</text:p>
          </table:table-cell>
          <table:table-cell table:style-name="ce5" office:value-type="string" calcext:value-type="string">
            <text:p>n_atto</text:p>
          </table:table-cell>
          <table:table-cell table:style-name="ce5" office:value-type="string" calcext:value-type="string">
            <text:p>data_atto</text:p>
          </table:table-cell>
          <table:table-cell table:style-name="ce9" office:value-type="string" calcext:value-type="string">
            <text:p>Oggetto</text:p>
          </table:table-cell>
          <table:table-cell table:style-name="ce5" office:value-type="string" calcext:value-type="string">
            <text:p>struttura</text:p>
          </table:table-cell>
          <table:table-cell table:style-name="ce5" office:value-type="string" calcext:value-type="string">
            <text:p>file</text:p>
          </table:table-cell>
          <table:table-cell table:style-name="ce5" table:number-columns-repeated="158"/>
          <table:table-cell table:style-name="ce11" table:number-columns-repeated="860"/>
        </table:table-row>
        <table:table-row table:style-name="ro2">
          <table:table-cell table:style-name="ce2" office:value-type="float" office:value="26011" calcext:value-type="float">
            <text:p>26011</text:p>
          </table:table-cell>
          <table:table-cell table:style-name="ce2" office:value-type="float" office:value="343" calcext:value-type="float">
            <text:p>343</text:p>
          </table:table-cell>
          <table:table-cell table:style-name="ce3" office:value-type="string" calcext:value-type="string">
            <text:p>22/12/2020</text:p>
          </table:table-cell>
          <table:table-cell office:value-type="string" calcext:value-type="string">
            <text:p>MISURE TEMPORANEE PER IL MIGLIORAMENTO DELLA QUALITÀ DELL'ARIA ED IL CONTRASTO ALL'INQUINAMENTO LOCALE.</text:p>
            <text:p>ATTIVAZIONE DEL LIVELLO DI ALLERTA 1 - ARANCIO DAL 22 DICEMBRE 2020 FINO AL RIENTRO DELL'EMERGENZA PM10.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<text:a xlink:href="https://www.comune.legnago.vr.it/myportal/C_E512/api/download/ord_343_2020" xlink:type="simple">ord_343_2020</text:a></text:p>
          </table:table-cell>
          <table:table-cell table:number-columns-repeated="1018"/>
        </table:table-row>
        <table:table-row table:style-name="ro3">
          <table:table-cell table:style-name="ce2" office:value-type="float" office:value="25948" calcext:value-type="float">
            <text:p>25948</text:p>
          </table:table-cell>
          <table:table-cell table:style-name="ce2" office:value-type="float" office:value="332" calcext:value-type="float">
            <text:p>332</text:p>
          </table:table-cell>
          <table:table-cell table:style-name="ce3" office:value-type="string" calcext:value-type="string">
            <text:p>15/12/2020</text:p>
          </table:table-cell>
          <table:table-cell office:value-type="string" calcext:value-type="string">
            <text:p>BIBLIOTECA CITTADINA "BELLINATO-FIORONI". CHIUSURA PER IL PERIODO NATALIZIO 2020</text:p>
          </table:table-cell>
          <table:table-cell office:value-type="string" calcext:value-type="string">
            <text:p>1° SETTORE</text:p>
          </table:table-cell>
          <table:table-cell office:value-type="string" calcext:value-type="string">
            <text:p>ord_332_2020</text:p>
          </table:table-cell>
          <table:table-cell table:number-columns-repeated="1018"/>
        </table:table-row>
        <table:table-row table:style-name="ro4">
          <table:table-cell table:style-name="ce2" office:value-type="float" office:value="25777" calcext:value-type="float">
            <text:p>25777</text:p>
          </table:table-cell>
          <table:table-cell table:style-name="ce2" office:value-type="float" office:value="324" calcext:value-type="float">
            <text:p>324</text:p>
          </table:table-cell>
          <table:table-cell table:style-name="ce3" office:value-type="string" calcext:value-type="string">
            <text:p>01/12/2020</text:p>
          </table:table-cell>
          <table:table-cell office:value-type="string" calcext:value-type="string">
            <text:p>ORDINANZA VIOLAZIONE DEL REGOLAMENTO COMUNALE IN MATERIA DI PULIZIA DEL TERRITORIO E GESTIONE DEL VERDE.</text:p>
            <text:p>ACCERTAMENTO 144/2020.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ord_324_2020</text:p>
          </table:table-cell>
          <table:table-cell table:number-columns-repeated="1018"/>
        </table:table-row>
        <table:table-row table:style-name="ro4">
          <table:table-cell table:style-name="ce2" office:value-type="float" office:value="25774" calcext:value-type="float">
            <text:p>25774</text:p>
          </table:table-cell>
          <table:table-cell table:style-name="ce2" office:value-type="float" office:value="323" calcext:value-type="float">
            <text:p>323</text:p>
          </table:table-cell>
          <table:table-cell table:style-name="ce3" office:value-type="string" calcext:value-type="string">
            <text:p>01/12/2020</text:p>
          </table:table-cell>
          <table:table-cell office:value-type="string" calcext:value-type="string">
            <text:p>ORDINANZA VIOLAZIONE DEL REGOLAMENTO COMUNALE IN MATERIA DI PULIZIA DEL TERRITORIO E GESTIONE DEL VERDE. ACCERTAMENTO 113/2020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ord_323_2020</text:p>
          </table:table-cell>
          <table:table-cell table:number-columns-repeated="1018"/>
        </table:table-row>
        <table:table-row table:style-name="ro5">
          <table:table-cell table:style-name="ce2" office:value-type="float" office:value="25361" calcext:value-type="float">
            <text:p>25361</text:p>
          </table:table-cell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30/09/2020</text:p>
          </table:table-cell>
          <table:table-cell office:value-type="string" calcext:value-type="string">
            <text:p>MISURE DI LIMITAZIONE DELL'ESERCIZIO DEGLI IMPIANTI TERMICI, COMPRESI QUELLI ALIMENTATI A BIOMASSA LEGNOSA, NONCHE' DISPOSIZIONI PER LE COMBUSTIONI ALL'APERTO E PER LO SPANDIMENTO DEI LIQUAMI ZOOTECNICI AI FINI DEL CONTENIMENTO DELL'INQUINAMENTO ATMOSFERICO, NEL PERIODO DAL 1 OTTOBRE 2020 AL 31 DICEMBRE 2020.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<text:a xlink:href="https://www.comune.legnago.vr.it/myportal/C_E512/api/download/ord_254_2020" xlink:type="simple">ord_254_2020</text:a></text:p>
          </table:table-cell>
          <table:table-cell table:number-columns-repeated="1018"/>
        </table:table-row>
        <table:table-row table:style-name="ro4">
          <table:table-cell table:style-name="ce2" office:value-type="float" office:value="25164" calcext:value-type="float">
            <text:p>25164</text:p>
          </table:table-cell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31/08/2020</text:p>
          </table:table-cell>
          <table:table-cell office:value-type="string" calcext:value-type="string">
            <text:p>BIBLIOTECA COMUNALE "GERVASIO BELLINATO". DEFINIZIONE ORARIO DI APERTURA INVERNALE E GIORNI DI CHIUSURA BIBLIOTECA FINO AL 31/05/2021</text:p>
          </table:table-cell>
          <table:table-cell office:value-type="string" calcext:value-type="string">
            <text:p>2° SETTORE</text:p>
          </table:table-cell>
          <table:table-cell office:value-type="string" calcext:value-type="string">
            <text:p>ord_215_2020</text:p>
          </table:table-cell>
          <table:table-cell table:number-columns-repeated="1018"/>
        </table:table-row>
        <table:table-row table:style-name="ro3">
          <table:table-cell table:style-name="ce2" office:value-type="float" office:value="25096" calcext:value-type="float">
            <text:p>25096</text:p>
          </table:table-cell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14/08/2020</text:p>
          </table:table-cell>
          <table:table-cell office:value-type="string" calcext:value-type="string">
            <text:p>LIMITAZIONE TEMPORANEA DELL'USO DELL'ACQUA POTABILE EROGATA DAL PUBBLICO ACQUEDOTTO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ord_202_2020</text:p>
          </table:table-cell>
          <table:table-cell table:number-columns-repeated="1018"/>
        </table:table-row>
        <table:table-row table:style-name="ro4">
          <table:table-cell table:style-name="ce2" office:value-type="float" office:value="24482" calcext:value-type="float">
            <text:p>24482</text:p>
          </table:table-cell>
          <table:table-cell table:style-name="ce2" office:value-type="float" office:value="186" calcext:value-type="float">
            <text:p>186</text:p>
          </table:table-cell>
          <table:table-cell table:style-name="ce3" office:value-type="string" calcext:value-type="string">
            <text:p>28/07/2020</text:p>
          </table:table-cell>
          <table:table-cell office:value-type="string" calcext:value-type="string">
            <text:p>PRODOTTI FITOSANITARI. DIVIETO DI UTILIZZO IN AREE FREQUENTATE DALLA POPOLAZIONE E DA GRUPPI VULNERABILI. DEROGHE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<text:a xlink:href="https://www.comune.legnago.vr.it/myportal/C_E512/api/download/ord_186_2020" xlink:type="simple">ord_186_2020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4963" calcext:value-type="float">
            <text:p>24963</text:p>
          </table:table-cell>
          <table:table-cell table:style-name="ce2" office:value-type="float" office:value="184" calcext:value-type="float">
            <text:p>184</text:p>
          </table:table-cell>
          <table:table-cell table:style-name="ce3" office:value-type="string" calcext:value-type="string">
            <text:p>24/07/2020</text:p>
          </table:table-cell>
          <table:table-cell office:value-type="string" calcext:value-type="string">
            <text:p>BIBLIOTECHE COMUNALI. CHIUSURA ESTIVA</text:p>
          </table:table-cell>
          <table:table-cell/>
          <table:table-cell office:value-type="string" calcext:value-type="string">
            <text:p>ord_184_2020</text:p>
          </table:table-cell>
          <table:table-cell table:number-columns-repeated="1018"/>
        </table:table-row>
        <table:table-row table:style-name="ro3">
          <table:table-cell table:style-name="ce2" office:value-type="float" office:value="24766" calcext:value-type="float">
            <text:p>24766</text:p>
          </table:table-cell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10/07/2020</text:p>
          </table:table-cell>
          <table:table-cell office:value-type="string" calcext:value-type="string">
            <text:p>ORDINANZA PER FOCOLAIO SCRAPIE IN AZIENDA AGRICOLA NEL COMUNE DI LEGNAGO.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<text:a xlink:href="https://www.comune.legnago.vr.it/myportal/C_E512/api/download/ord_175_2020" xlink:type="simple">ord_175_2020</text:a></text:p>
          </table:table-cell>
          <table:table-cell table:number-columns-repeated="1018"/>
        </table:table-row>
        <table:table-row table:style-name="ro5">
          <table:table-cell table:style-name="ce2" office:value-type="float" office:value="24771" calcext:value-type="float">
            <text:p>24771</text:p>
          </table:table-cell>
          <table:table-cell table:style-name="ce2" office:value-type="float" office:value="168" calcext:value-type="float">
            <text:p>168</text:p>
          </table:table-cell>
          <table:table-cell table:style-name="ce3" office:value-type="string" calcext:value-type="string">
            <text:p>01/07/2020</text:p>
          </table:table-cell>
          <table:table-cell office:value-type="string" calcext:value-type="string">
            <text:p>Ordinanza sindacale ex art. 50, c.7 - bis, D.lgs. n. 267/2000, di CHIUSURA alle ore 22.00, per giorni TRENTA, nei confronti dei titolari degli esercizi di somministrazione di bevande alcoliche e superalcoliche ubicati nell’area di Via FRATTINI – tratto compreso tra l’intersezione con viale dei Tigli e via Matteotti -, al fine di assicurare il soddisfacimento delle esigenze di tutela della tranquillità e del riposo dei residenti.</text:p>
          </table:table-cell>
          <table:table-cell/>
          <table:table-cell office:value-type="string" calcext:value-type="string">
            <text:p>ord_168_2020</text:p>
          </table:table-cell>
          <table:table-cell table:number-columns-repeated="1018"/>
        </table:table-row>
        <table:table-row table:style-name="ro3">
          <table:table-cell table:style-name="ce2" office:value-type="float" office:value="24581" calcext:value-type="float">
            <text:p>24581</text:p>
          </table:table-cell>
          <table:table-cell table:style-name="ce2" office:value-type="float" office:value="136" calcext:value-type="float">
            <text:p>136</text:p>
          </table:table-cell>
          <table:table-cell table:style-name="ce3" office:value-type="string" calcext:value-type="string">
            <text:p>08/06/2020</text:p>
          </table:table-cell>
          <table:table-cell office:value-type="string" calcext:value-type="string">
            <text:p>ORDINANZA DI SEQUESTRO PER FOLOLAIO SCRAPIE IN AZIENDA AGRICOLA NEL COMUNE DI LEGNAGO.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<text:a xlink:href="https://www.comune.legnago.vr.it/myportal/C_E512/api/download/ord_136_2020" xlink:type="simple">ord_136_2020</text:a></text:p>
          </table:table-cell>
          <table:table-cell table:number-columns-repeated="1018"/>
        </table:table-row>
        <table:table-row table:style-name="ro3">
          <table:table-cell table:style-name="ce2" office:value-type="float" office:value="24349" calcext:value-type="float">
            <text:p>24349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24/04/2020</text:p>
          </table:table-cell>
          <table:table-cell office:value-type="string" calcext:value-type="string">
            <text:p>MISURE DI CONTENIMENTO ZANZARA TIGRE NEL TERRITORIO COMUNALE. ANNO 2020.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<text:a xlink:href="https://www.comune.legnago.vr.it/myportal/C_E512/api/download/ord_105_2020" xlink:type="simple">ord_105_2020</text:a></text:p>
          </table:table-cell>
          <table:table-cell table:number-columns-repeated="1018"/>
        </table:table-row>
        <table:table-row table:style-name="ro3">
          <table:table-cell table:style-name="ce2" office:value-type="float" office:value="24212" calcext:value-type="float">
            <text:p>24212</text:p>
          </table:table-cell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24/04/2020</text:p>
          </table:table-cell>
          <table:table-cell office:value-type="string" calcext:value-type="string">
            <text:p>APPLICAZIONE MISURE DI CONTROLLO CONTRO LA LEGIONELLOSI, AI SENSI DEL D.LGS. 28 AGOSTO 1997, N. 281.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<text:a xlink:href="https://www.comune.legnago.vr.it/myportal/C_E512/api/download/ord_104_2020" xlink:type="simple">ord_104_2020</text:a></text:p>
          </table:table-cell>
          <table:table-cell table:number-columns-repeated="1018"/>
        </table:table-row>
        <table:table-row table:style-name="ro3">
          <table:table-cell table:style-name="ce2" office:value-type="float" office:value="24278" calcext:value-type="float">
            <text:p>24278</text:p>
          </table:table-cell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27/03/2020</text:p>
          </table:table-cell>
          <table:table-cell office:value-type="string" calcext:value-type="string">
            <text:p>DISPOSIZIONI RELATIVE ALLA CONSEGNA A DOMICILIO DEGLI ALIMENTI DA RISTORAZIONE</text:p>
          </table:table-cell>
          <table:table-cell/>
          <table:table-cell office:value-type="string" calcext:value-type="string">
            <text:p>ord_78_2020</text:p>
          </table:table-cell>
          <table:table-cell table:number-columns-repeated="1018"/>
        </table:table-row>
        <table:table-row table:style-name="ro4">
          <table:table-cell table:style-name="ce2" office:value-type="float" office:value="24257" calcext:value-type="float">
            <text:p>24257</text:p>
          </table:table-cell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20/03/2020</text:p>
          </table:table-cell>
          <table:table-cell office:value-type="string" calcext:value-type="string">
            <text:p>MISURE URGENTI PER L'ATTUAZIONE DEL D.P.C.M. 08/03/2020, 09/03/2020 E 11/03/2020 IN ORDINE ALL'ATTIVITA' SPORTIVA E MOTORIA ED ALLA GESTIONE DEGLI ANIMALI DOMESTICI</text:p>
          </table:table-cell>
          <table:table-cell/>
          <table:table-cell office:value-type="string" calcext:value-type="string">
            <text:p>ord_77_2020</text:p>
          </table:table-cell>
          <table:table-cell table:number-columns-repeated="1018"/>
        </table:table-row>
        <table:table-row table:style-name="ro4">
          <table:table-cell table:style-name="ce2" office:value-type="float" office:value="24241" calcext:value-type="float">
            <text:p>24241</text:p>
          </table:table-cell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16/03/2020</text:p>
          </table:table-cell>
          <table:table-cell office:value-type="string" calcext:value-type="string">
            <text:p>MISURE CONTINGIBILI ED URGENTI IN MATERIA DI CONTRASTO ALLA DIFFUSIONE DEL CORONAVIRUS, CHIUSURA DEI CIMITERI COMUNALI.</text:p>
          </table:table-cell>
          <table:table-cell/>
          <table:table-cell office:value-type="string" calcext:value-type="string">
            <text:p>ord_75_2020</text:p>
          </table:table-cell>
          <table:table-cell table:number-columns-repeated="1018"/>
        </table:table-row>
        <table:table-row table:style-name="ro2">
          <table:table-cell table:style-name="ce2" office:value-type="float" office:value="24239" calcext:value-type="float">
            <text:p>24239</text:p>
          </table:table-cell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16/03/2020</text:p>
          </table:table-cell>
          <table:table-cell office:value-type="string" calcext:value-type="string">
            <text:p>MISURE CONTINGIBILI ED URGENTI IN MATERIA DI CONTRASTO ALLA DIFFUSIONE DEL CORONAVIRUS, CHIUSURA PARCHI COMUNALI, AREE VERDI AD USO PUBBLICO E PISTE CICLO-PEDONALI.</text:p>
          </table:table-cell>
          <table:table-cell/>
          <table:table-cell office:value-type="string" calcext:value-type="string">
            <text:p>ord_74_2020</text:p>
          </table:table-cell>
          <table:table-cell table:number-columns-repeated="1018"/>
        </table:table-row>
        <table:table-row table:style-name="ro4">
          <table:table-cell table:style-name="ce2" office:value-type="float" office:value="24233" calcext:value-type="float">
            <text:p>24233</text:p>
          </table:table-cell>
          <table:table-cell table:style-name="ce2" office:value-type="float" office:value="72" calcext:value-type="float">
            <text:p>72</text:p>
          </table:table-cell>
          <table:table-cell table:style-name="ce3" office:value-type="string" calcext:value-type="string">
            <text:p>13/03/2020</text:p>
          </table:table-cell>
          <table:table-cell office:value-type="string" calcext:value-type="string">
            <text:p>MISURE CONTINGIBILI ED URGENTI IN MATERIA DI DIVIETO DI ASSEMBRAMENTO E PRESIDIO DEI VARCHI DI ACCESSO ALLA STRUTTURA OSPEDALIERA DI LEGNAGO situato in Via Gianella, n. 1</text:p>
          </table:table-cell>
          <table:table-cell/>
          <table:table-cell office:value-type="string" calcext:value-type="string">
            <text:p>ord_72_2020</text:p>
          </table:table-cell>
          <table:table-cell table:number-columns-repeated="1018"/>
        </table:table-row>
        <table:table-row table:style-name="ro4">
          <table:table-cell table:style-name="ce2" office:value-type="float" office:value="24231" calcext:value-type="float">
            <text:p>24231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string" calcext:value-type="string">
            <text:p>13/03/2020</text:p>
          </table:table-cell>
          <table:table-cell office:value-type="string" calcext:value-type="string">
            <text:p>DISPOSIZIONI PER IL CONTENIMENTO DEL VIRUS COVID-19.CHIUSURA AL PUBBLICO DEGLI ECOCENTRI DEL TERRITORIO COMUNALE FINO AL 5 APRILE 2020.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ord_71_2020</text:p>
          </table:table-cell>
          <table:table-cell table:number-columns-repeated="1018"/>
        </table:table-row>
        <table:table-row table:style-name="ro2">
          <table:table-cell table:style-name="ce2" office:value-type="float" office:value="24230" calcext:value-type="float">
            <text:p>24230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12/03/2020</text:p>
          </table:table-cell>
          <table:table-cell office:value-type="string" calcext:value-type="string">
            <text:p>DISPOSIZIONI PER IL CONTENIMENTO DEL VIRUS COVID-19.</text:p>
            <text:p>CHIUSURA AL PUBBLICO DEGLI ECOCENTRI DEL TERRITORIO COMUNALE FINO AL 3 APRILE 2020.</text:p>
            <text:p/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ord_70_2020</text:p>
          </table:table-cell>
          <table:table-cell table:number-columns-repeated="1018"/>
        </table:table-row>
        <table:table-row table:style-name="ro4">
          <table:table-cell table:style-name="ce2" office:value-type="float" office:value="24223" calcext:value-type="float">
            <text:p>24223</text:p>
          </table:table-cell>
          <table:table-cell table:style-name="ce2" office:value-type="float" office:value="69" calcext:value-type="float">
            <text:p>69</text:p>
          </table:table-cell>
          <table:table-cell table:style-name="ce3" office:value-type="string" calcext:value-type="string">
            <text:p>11/03/2020</text:p>
          </table:table-cell>
          <table:table-cell office:value-type="string" calcext:value-type="string">
            <text:p>CHIUSURA DI TUTTI I MERCATI E ATTIVITA' DI VENDITA SU AREA PUBBLICA NEL TERRITORIO COMUNALE DI LEGNAGO FINO AL 3 APRILE 2020.</text:p>
          </table:table-cell>
          <table:table-cell/>
          <table:table-cell office:value-type="string" calcext:value-type="string">
            <text:p>ord_69_2020</text:p>
          </table:table-cell>
          <table:table-cell table:number-columns-repeated="1018"/>
        </table:table-row>
        <table:table-row table:style-name="ro4">
          <table:table-cell table:style-name="ce2" office:value-type="float" office:value="24131" calcext:value-type="float">
            <text:p>24131</text:p>
          </table:table-cell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24/02/2020</text:p>
          </table:table-cell>
          <table:table-cell office:value-type="string" calcext:value-type="string">
            <text:p>RECEPIMENTO ORDINANZA CONTINGIBILE E URGENTE DEL MINISTERO DELLA SALUTE DI INTESA CON IL PRESIDENTE DELLA REGIONE VENETO N. 1 DEL 23 FEBBRAIO 2020</text:p>
          </table:table-cell>
          <table:table-cell/>
          <table:table-cell office:value-type="string" calcext:value-type="string">
            <text:p>ord_51_2020</text:p>
          </table:table-cell>
          <table:table-cell table:number-columns-repeated="1018"/>
        </table:table-row>
        <table:table-row table:style-name="ro6">
          <table:table-cell table:style-name="ce2" office:value-type="float" office:value="24130" calcext:value-type="float">
            <text:p>24130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23/02/2020</text:p>
          </table:table-cell>
          <table:table-cell office:value-type="string" calcext:value-type="string">
            <text:p>ORDINANZA PER LA SOSPENSIONE DELLA FREQUENZA DELLE ATTIVITÀ DI TUTTI GLI ASILI NIDO E STRUTTURE SIMILARI NONCHÉ DEGLI ISTITUTI SCOLASTICI DI OGNI ORDINE E GRADO PUBBLICI E PRIVATI DEL TERRITORIO COMUNALE QUALE PRECAUZIONE AL CONTAGIO DEL COVID19.</text:p>
          </table:table-cell>
          <table:table-cell/>
          <table:table-cell office:value-type="string" calcext:value-type="string">
            <text:p>ord_50_2020</text:p>
          </table:table-cell>
          <table:table-cell table:number-columns-repeated="1018"/>
        </table:table-row>
        <table:table-row table:style-name="ro6">
          <table:table-cell table:style-name="ce2" office:value-type="float" office:value="24129" calcext:value-type="float">
            <text:p>24129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string" calcext:value-type="string">
            <text:p>23/02/2020</text:p>
          </table:table-cell>
          <table:table-cell office:value-type="string" calcext:value-type="string">
            <text:p>ORDINANZA PER LA SOSPENSIONE DELLA FREQUENZA DELLE ATTIVITÀ DI TUTTI GLI ASILI NIDO E STRUTTURE SIMILARI NONCHÉ DEGLI ISTITUTI SCOLASTICI DI OGNI ORDINE E GRADO PUBBLICI E PRIVATI DEL TERRITORIO COMUNALE QUALE PRECAUZIONE AL CONTAGIO DEL COVID19.</text:p>
          </table:table-cell>
          <table:table-cell/>
          <table:table-cell office:value-type="string" calcext:value-type="string">
            <text:p>ord_49_2020</text:p>
          </table:table-cell>
          <table:table-cell table:number-columns-repeated="1018"/>
        </table:table-row>
        <table:table-row table:style-name="ro4">
          <table:table-cell table:style-name="ce2" office:value-type="float" office:value="23968" calcext:value-type="float">
            <text:p>23968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03/02/2020</text:p>
          </table:table-cell>
          <table:table-cell office:value-type="string" calcext:value-type="string">
            <text:p>MISURE PER IL MIGLIORAMENTO DELLA QUALITA' DELL'ARIA ED IL CONTRASTO ALL'INQUINAMENTO LOCALE DA ADOTTARE PER IL PERIODO <text:s/>DAL 31 GENNAIO AL 31 MARZO 2020.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<text:a xlink:href="https://www.comune.legnago.vr.it/myportal/C_E512/api/download/ord_30_2020" xlink:type="simple">ord_30_2020</text:a></text:p>
          </table:table-cell>
          <table:table-cell table:number-columns-repeated="1018"/>
        </table:table-row>
        <table:table-row table:style-name="ro6">
          <table:table-cell table:style-name="ce2" office:value-type="float" office:value="23940" calcext:value-type="float">
            <text:p>23940</text:p>
          </table:table-cell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24/01/2020</text:p>
          </table:table-cell>
          <table:table-cell office:value-type="string" calcext:value-type="string">
            <text:p>REVOCA DELL'ORDINANZA N. 323 DEL 13 NOVEMBRE 2019 RELATIVA ALLE MISURE <text:s/>PER IL MIGLIORAMENTO DELLA QUALITA' DELL'ARIA ED IL CONTRASTO ALL'INQUINAMENTO LOCALE DA ADOTTARE PER IL PERIODO <text:s/>DA 1 OTTOBRE 2019 AL 31 MARZO 2020.</text:p>
          </table:table-cell>
          <table:table-cell office:value-type="string" calcext:value-type="string">
            <text:p>3° SETTORE</text:p>
          </table:table-cell>
          <table:table-cell office:value-type="string" calcext:value-type="string">
            <text:p><text:a xlink:href="https://www.comune.legnago.vr.it/myportal/C_E512/api/download/ord_23_2020" xlink:type="simple">ord_23_2020</text:a>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/>
    </number:number-style>
    <number:number-style style:name="N112">
      <number:text>-</number:text>
      <number:number number:decimal-places="0" number:min-decimal-places="0" number:min-integer-digits="1"/>
      <style:map style:condition="value()&gt;=0" style:apply-style-name="N11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27cm" fo:margin-bottom="1.27cm" fo:margin-left="1.905cm" fo:margin-right="1.905cm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 style:data-style-name="N2" text:time-value="14:17:25.5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5T14:32:19.916000000</dc:date>
    <meta:editing-cycles>10</meta:editing-cycles>
    <meta:editing-duration>PT29M36S</meta:editing-duration>
    <meta:generator>LibreOffice/7.0.6.2$Windows_X86_64 LibreOffice_project/144abb84a525d8e30c9dbbefa69cbbf2d8d4ae3b</meta:generator>
    <meta:print-date>2021-05-25T12:19:10.025000000</meta:print-date>
    <meta:document-statistic meta:table-count="1" meta:cell-count="157" meta:object-count="0"/>
  </office:meta>
</office:document-meta>
</file>