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12.00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3" style:family="table-cell" style:parent-style-name="Default">
      <style:table-cell-properties fo:background-color="#cc99ff"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6"/>
    <style:style style:name="ce5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63" office:value-type="string" calcext:value-type="string">
            <text:p>progr.</text:p>
          </table:table-cell>
          <table:table-cell table:style-name="ce74" office:value-type="string" calcext:value-type="string">
            <text:p>N. ORD.</text:p>
          </table:table-cell>
          <table:table-cell table:style-name="ce79" office:value-type="string" calcext:value-type="string">
            <text:p>DATA</text:p>
          </table:table-cell>
          <table:table-cell table:style-name="ce79" office:value-type="string" calcext:value-type="string">
            <text:p>UBICAZIONE</text:p>
          </table:table-cell>
          <table:table-cell table:style-name="ce79" office:value-type="string" calcext:value-type="string">
            <text:p>ogget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table:style-name="ce98" office:value-type="date" office:date-value="2022-09-21" calcext:value-type="date">
            <text:p>21/09/2022</text:p>
          </table:table-cell>
          <table:table-cell office:value-type="string" calcext:value-type="string">
            <text:p>VIA CASONI RAMPIN 104</text:p>
          </table:table-cell>
          <table:table-cell table:style-name="ce59" office:value-type="string" calcext:value-type="string">
            <text:p>ORDINANZA PER LA MESSA IN SICUREZZA DI UN FABBRICATO DI ABITAZIONE IN VIA CASONI RAMPIN N. 104 A SAN PIETRO DI LEGNAGO. IMMOBILE CATASTALMENTE CENSITO AL FOGLIO 50 PARTICELLA 9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11" calcext:value-type="float">
            <text:p>311</text:p>
          </table:table-cell>
          <table:table-cell table:style-name="ce98" office:value-type="date" office:date-value="2022-11-04" calcext:value-type="date">
            <text:p>04/11/2022</text:p>
          </table:table-cell>
          <table:table-cell office:value-type="string" calcext:value-type="string">
            <text:p>VIA CASONI RAMPIN 104</text:p>
          </table:table-cell>
          <table:table-cell table:style-name="ce59" office:value-type="string" calcext:value-type="string">
            <text:p>ORDINANZA PER LA MESSA IN SICUREZZA DI UN FABBRICATO DI ABITAZIONE IN VIA CASONI RAMPIN N. 104 A SAN PIETRO DI LEGNAGO. IMMOBILE CATASTALMENTE CENSITO AL FOGLIO 50 PARTICELLA 92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08" calcext:value-type="float">
            <text:p>308</text:p>
          </table:table-cell>
          <table:table-cell table:style-name="ce98" office:value-type="date" office:date-value="2022-11-03" calcext:value-type="date">
            <text:p>03/11/2022</text:p>
          </table:table-cell>
          <table:table-cell office:value-type="string" calcext:value-type="string">
            <text:p>Via Parallela 18/A</text:p>
          </table:table-cell>
          <table:table-cell table:style-name="ce59" office:value-type="string" calcext:value-type="string">
            <text:p>ORDINANZA PER LA MESSA IN SICUREZZA DI IMMOBILE RESIDENZIALE SITO IN VIA PARALLELA 18/A.</text:p>
          </table:table-cell>
        </table:table-row>
        <table:table-row table:style-name="ro1" table:number-rows-repeated="104857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Lucida Sans Unicode" style:font-family-asian="'Lucida Sans Unicode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/00/0000</text:date>, <text:time style:data-style-name="N2" text:time-value="10:25:37.91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derica.travenzollo</meta:initial-creator>
    <meta:creation-date>2011-04-20T16:57:48</meta:creation-date>
    <dc:date>2022-11-22T10:25:49.931000000</dc:date>
    <meta:generator>LibreOffice/7.3.1.3$Windows_X86_64 LibreOffice_project/a69ca51ded25f3eefd52d7bf9a5fad8c90b87951</meta:generator>
    <meta:editing-duration>P6DT10H51M3S</meta:editing-duration>
    <meta:editing-cycles>109</meta:editing-cycles>
    <meta:document-statistic meta:table-count="1" meta:cell-count="20" meta:object-count="0"/>
  </office:meta>
</office:document-meta>
</file>