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12.00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473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>
      <style:table-cell-properties fo:background-color="#cc99ff"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6"/>
    <style:style style:name="ce6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4" office:value-type="string" calcext:value-type="string">
            <text:p>progr.</text:p>
          </table:table-cell>
          <table:table-cell table:style-name="ce39" office:value-type="string" calcext:value-type="string">
            <text:p>N. ORD.</text:p>
          </table:table-cell>
          <table:table-cell table:style-name="ce44" office:value-type="string" calcext:value-type="string">
            <text:p>DATA</text:p>
          </table:table-cell>
          <table:table-cell table:style-name="ce44" office:value-type="string" calcext:value-type="string">
            <text:p>UBICAZIONE</text:p>
          </table:table-cell>
          <table:table-cell table:style-name="ce44" office:value-type="string" calcext:value-type="string">
            <text:p>ogge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table:style-name="ce98" office:value-type="date" office:date-value="2022-06-10" calcext:value-type="date">
            <text:p>10/06/2022</text:p>
          </table:table-cell>
          <table:table-cell office:value-type="string" calcext:value-type="string">
            <text:p>VIA PONCHIELLI 5</text:p>
          </table:table-cell>
          <table:table-cell table:style-name="ce60" office:value-type="string" calcext:value-type="string">
            <text:p>ORDINANZA DI VERIFICA DELLA STRUTTURA DI DUE EDIFICI SITUATI IN VIA PONCHIELLI 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style-name="ce98" office:value-type="date" office:date-value="2022-06-20" calcext:value-type="date">
            <text:p>20/06/2022</text:p>
          </table:table-cell>
          <table:table-cell office:value-type="string" calcext:value-type="string">
            <text:p>VIA BAGNOLE 31</text:p>
          </table:table-cell>
          <table:table-cell table:style-name="ce59" office:value-type="string" calcext:value-type="string">
            <text:p>ORDINANZA DI DEMOLIZIONE DI OPERE ABUSIVE ESEGUITE IN ASSENZA DEL TITOLO EDILIZIO, IN VIA BAGNOLE 31, AI SENSI E PER GLI EFFETTI DEL COMBINATO DISPOSTO DEGLI ARTICOLI 27 E 31 DEL DECRETO DEL PRESIDENTE DELLA REPUBBLICA 6 GIUGNO 2001, N° 380 E DELL'ARTICOLO 167, COMMA 1, DEL DECRETO LEGISLATIVO 22 GENNAIO 2004, N.42.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IA BAGNOLE 31</text:p>
          </table:table-cell>
          <table:table-cell table:style-name="ce59" office:value-type="string" calcext:value-type="string">
            <text:p>ORDINANZA DIRIGENZIALE N. 15 DEL 20 GIUGNO 2022, DI INGIUNZIONE E DEMOLIZIONE DI OPERE ABUSIVE ESEGUITE IN ASSENZA DI TITOLO EDILIZIO IN VIA BGNOLE N. 31. PROROGA DEI TERMINI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19" calcext:value-type="float">
            <text:p>219</text:p>
          </table:table-cell>
          <table:table-cell table:style-name="ce98" office:value-type="date" office:date-value="2022-09-15" calcext:value-type="date">
            <text:p>15/09/2022</text:p>
          </table:table-cell>
          <table:table-cell office:value-type="string" calcext:value-type="string">
            <text:p>VIA CASONI RAMPIN 46</text:p>
          </table:table-cell>
          <table:table-cell table:style-name="ce7" office:value-type="string" calcext:value-type="string">
            <text:p>ORDINANZA PER IL RIPRISTINO DELLE CONDIZIONI DI SICUREZZA DI UN IMPIANTO TERMICO IN VIA CASONI RAMPIN 46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table:style-name="ce98" office:value-type="date" office:date-value="2022-09-26" calcext:value-type="date">
            <text:p>26/09/2022</text:p>
          </table:table-cell>
          <table:table-cell office:value-type="string" calcext:value-type="string">
            <text:p>VIA MAZZANTA 1</text:p>
          </table:table-cell>
          <table:table-cell table:style-name="ce7" office:value-type="string" calcext:value-type="string">
            <text:p>ORDINANZA DI RIMESSA IN PRISTINO E DEMOLIZIONE DI OPERE ESEGUITE IN ASSENZA DI TITOLO EDILIZIO SU FABBRICATO UBICATO IN VIA MAZZANTA 1, AI SENSI E PER GLI EFFETTI DEL COMBINATO DISPOSTO DEGLI ARTICOLI 27 E 31 DEL DECRETO DEL PRESIDENTE DELLA REPUBBLICA 6 GIUGNO 2001, N° 380.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84" calcext:value-type="float">
            <text:p>284</text:p>
          </table:table-cell>
          <table:table-cell table:style-name="ce98" office:value-type="date" office:date-value="2022-10-19" calcext:value-type="date">
            <text:p>19/10/2022</text:p>
          </table:table-cell>
          <table:table-cell office:value-type="string" calcext:value-type="string">
            <text:p>VIA BAGNOLE 31</text:p>
          </table:table-cell>
          <table:table-cell table:style-name="ce59" office:value-type="string" calcext:value-type="string">
            <text:p>ORDINANZA DIRIGENZIALE N. 150 DEL 20 GIUGNO 2022 DI INGIUNZIONE E DEMOLIZIONE DI OPERE ABUSIVE ESEGUITE IN ASSENZA DI TITOLO EDILIZIO IN VIA BAGNOLE 31. PROROGA DEI TERMINI RELATIVAMENTE AL FABBRICATO N. 10.</text:p>
          </table:table-cell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 style:data-style-name="N2" text:time-value="10:27:08.3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derica.travenzollo</meta:initial-creator>
    <meta:creation-date>2011-04-20T16:57:48</meta:creation-date>
    <dc:date>2022-11-22T10:35:19.260000000</dc:date>
    <meta:generator>LibreOffice/7.3.1.3$Windows_X86_64 LibreOffice_project/a69ca51ded25f3eefd52d7bf9a5fad8c90b87951</meta:generator>
    <meta:editing-duration>P6DT10H56M14S</meta:editing-duration>
    <meta:editing-cycles>109</meta:editing-cycles>
    <meta:document-statistic meta:table-count="1" meta:cell-count="33" meta:object-count="0"/>
  </office:meta>
</office:document-meta>
</file>