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8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ourier New" style:font-name-complex="Courier New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9:Foglio1.G9 Foglio1.A1:Foglio1.AMJ8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>PER INIZIATIVE AMBIENTALI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2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Corpo Nazionale Soccorso Ambientale – Gruppo Operatori Adige <text:s text:c="32"/>C.F. 91020920236</text:p>
          </table:table-cell>
          <table:table-cell table:style-name="ce9" office:value-type="currency" office:currency="EUR" office:value="2135.35" calcext:value-type="currency">
            <text:p>€ 2.135,35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4991 del 02/02/2022, <text:s/>approvato con determinazione dirigenziale n. 69 del 28/01/2022</text:p>
          </table:table-cell>
          <table:table-cell table:style-name="ce53" office:value-type="string" calcext:value-type="string">
            <text:p>Deliberazione di giunta Comunale n. 11 del 25/01/2022. Determina n. 291 del 12/04/2022</text:p>
          </table:table-cell>
          <table:table-cell table:style-name="ce55" office:value-type="string" calcext:value-type="string">
            <text:p>Valorizzazione territorio comunale sinistra Adige;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Verbena dell’Adige</text:p>
            <text:p>C.F. 04190670234</text:p>
          </table:table-cell>
          <table:table-cell table:style-name="ce9" office:value-type="currency" office:currency="EUR" office:value="13580.81" calcext:value-type="currency">
            <text:p>€ 13.580,81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4991 del 02/02/2022, <text:s/>approvato con determinazione dirigenziale n. 69 del 28/01/2022</text:p>
          </table:table-cell>
          <table:table-cell table:style-name="ce53" office:value-type="string" calcext:value-type="string">
            <text:p>Deliberazione di giunta Comunale n. 11 del 25/01/2022. Determina n. 291 del 12/04/2022</text:p>
          </table:table-cell>
          <table:table-cell table:style-name="ce55" office:value-type="string" calcext:value-type="string">
            <text:p><text:span text:style-name="T1">Tutela del territorio e fruibilità dei siti arginali con monitoraggio del decoro urbano e del percorso naturalistico, degli orti urbani, area di via Olimpia e organizzazione evento in occasione dell’anniversario di San Francesco</text:span></text:p>
            <text:p/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Associazione Casette</text:p>
            <text:p>CF 91024110230</text:p>
          </table:table-cell>
          <table:table-cell table:style-name="ce9" office:value-type="currency" office:currency="EUR" office:value="469.78" calcext:value-type="currency">
            <text:p>€ 469,78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4991 del 02/02/2022, <text:s/>approvato con determinazione dirigenziale n. 69 del 28/01/2022</text:p>
          </table:table-cell>
          <table:table-cell table:style-name="ce53" office:value-type="string" calcext:value-type="string">
            <text:p>Deliberazione di giunta Comunale n. 11 del 25/01/2022. Determina n. 291 del 12/04/2022</text:p>
          </table:table-cell>
          <table:table-cell table:style-name="ce55" office:value-type="string" calcext:value-type="string">
            <text:p>Valorizzazione territorio del quartiere casette, sensibilizzazione della cittadinanza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erbena dell’Adige</text:p>
            <text:p>C.F. 04190670234</text:p>
          </table:table-cell>
          <table:table-cell table:style-name="ce10" office:value-type="currency" office:currency="EUR" office:value="2477" calcext:value-type="currency">
            <text:p>€ 2.477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4991 del 02/02/2022, <text:s/>approvato con determinazione dirigenziale n. 69 del 28/01/2022</text:p>
          </table:table-cell>
          <table:table-cell table:style-name="ce53" office:value-type="string" calcext:value-type="string">
            <text:p>Deliberazione di giunta Comunale n. 11 del 25/01/2022. Determina n. 291 del 12/04/2022</text:p>
          </table:table-cell>
          <table:table-cell table:style-name="ce55" office:value-type="string" calcext:value-type="string">
            <text:p>Tutela del territorio e fruibilità delle piste ciclabili, e alcune frazioni del comune, (Vigo, Vangadizza) e realizzazione nuovo percorso mirato al mondo delle api e sensibilizzazione sulla funzione ambientale dell’apicoltura.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Polisportiva Sanvitese</text:p>
            <text:p>C.F. 91016600230</text:p>
          </table:table-cell>
          <table:table-cell table:style-name="ce9" office:value-type="currency" office:currency="EUR" office:value="837.06" calcext:value-type="currency">
            <text:p>€ 837,06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4991 del 02/02/2022, <text:s/>approvato con determinazione dirigenziale n. 69 del 28/01/2022</text:p>
          </table:table-cell>
          <table:table-cell table:style-name="ce53" office:value-type="string" calcext:value-type="string">
            <text:p>Deliberazione di giunta Comunale n. 11 del 25/01/2022. Determina n. 291 del 12/04/2022</text:p>
          </table:table-cell>
          <table:table-cell table:style-name="ce34" office:value-type="string" calcext:value-type="string">
            <text:p>Tutela del territorio, informazione sulla corretta gestione dei rifiuti e sensibilizzazione della cittadinanza in materia di cura e rispetto per l’ambiente.</text:p>
          </table:table-cell>
          <table:table-cell table:number-columns-repeated="57"/>
        </table:table-row>
        <table:table-row table:style-name="ro2" table:number-rows-repeated="1048327">
          <table:table-cell table:number-columns-repeated="64"/>
        </table:table-row>
        <table:table-row table:style-name="ro3" table:number-rows-repeated="24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6:32:29.9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9T10:47:56</meta:creation-date>
    <dc:date>2022-10-11T16:35:57.853000000</dc:date>
    <meta:editing-duration>P1DT14H48M</meta:editing-duration>
    <meta:editing-cycles>324</meta:editing-cycles>
    <meta:generator>LibreOffice/7.3.2.2$Windows_X86_64 LibreOffice_project/49f2b1bff42cfccbd8f788c8dc32c1c309559be0</meta:generator>
    <meta:print-date>2021-09-08T12:31:11.602000000</meta:print-date>
    <meta:document-statistic meta:table-count="1" meta:cell-count="44" meta:object-count="0"/>
  </office:meta>
</office:document-meta>
</file>