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8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5:Foglio1.G5 Foglio1.A1:Foglio1.AMJ4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>PER ATTIVITA’ ECONOMICHE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2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Comitato Festeggiamenti Sacra Famiglia <text:s text:c="38"/>P.IVA 01964700239</text:p>
          </table:table-cell>
          <table:table-cell table:style-name="ce9" office:value-type="currency" office:currency="EUR" office:value="380.64" calcext:value-type="currency">
            <text:p>€ 380,64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TTIVITA’ ECONOMICHE <text:s/>Giacomo Masiero</text:p>
          </table:table-cell>
          <table:table-cell table:style-name="ce53" office:value-type="string" calcext:value-type="string">
            <text:p>Atto di indirizzo – Deliberazione della Giunta Comunale n. <text:s/>193 del 25/10/2022</text:p>
          </table:table-cell>
          <table:table-cell table:style-name="ce53" office:value-type="string" calcext:value-type="string">
            <text:p>Deliberazione di Giunta Comunale n. 193 del 25/10/2022. Determina n. 957 del 30/11/2022</text:p>
          </table:table-cell>
          <table:table-cell table:style-name="ce55" office:value-type="string" calcext:value-type="string">
            <text:p>Contributo per spese relative alla redazione del Piano di sicurezza della “Sagra della Crosara 2022”</text:p>
          </table:table-cell>
          <table:table-cell table:style-name="ce58"/>
          <table:table-cell table:number-columns-repeated="56"/>
        </table:table-row>
        <table:table-row table:style-name="ro2" table:number-rows-repeated="1048327">
          <table:table-cell table:number-columns-repeated="64"/>
        </table:table-row>
        <table:table-row table:style-name="ro3" table:number-rows-repeated="2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2-12-05T09:32:13.855000000</dc:date>
    <meta:editing-duration>P1DT14H57M38S</meta:editing-duration>
    <meta:editing-cycles>325</meta:editing-cycles>
    <meta:generator>LibreOffice/6.4.1.2$Windows_X86_64 LibreOffice_project/4d224e95b98b138af42a64d84056446d09082932</meta:generator>
    <meta:print-date>2021-09-08T12:31:11.602000000</meta:print-date>
    <meta:document-statistic meta:table-count="1" meta:cell-count="16" meta:object-count="0"/>
  </office:meta>
</office:document-meta>
</file>