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1mm"/>
    </style:style>
    <style:style style:name="co2" style:family="table-column">
      <style:table-column-properties fo:break-before="auto" style:column-width="67.87mm"/>
    </style:style>
    <style:style style:name="co3" style:family="table-column">
      <style:table-column-properties fo:break-before="auto" style:column-width="120.72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134.13mm"/>
    </style:style>
    <style:style style:name="co6" style:family="table-column">
      <style:table-column-properties fo:break-before="auto" style:column-width="127.62mm"/>
    </style:style>
    <style:style style:name="co7" style:family="table-column">
      <style:table-column-properties fo:break-before="auto" style:column-width="153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8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8:Foglio1.G8 Foglio1.A1:Foglio1.AMJ7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>UFFICIO PATRIMONIO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2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Associazione Nazionale Carabinieri - Nucleo di Volontariato e Protezione civile</text:p>
          </table:table-cell>
          <table:table-cell table:style-name="ce10" office:value-type="currency" office:currency="EUR" office:value="5499" calcext:value-type="currency">
            <text:p>€ 5.499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PATRIMONIO Milena Mirandola</text:p>
          </table:table-cell>
          <table:table-cell table:style-name="ce48" office:value-type="string" calcext:value-type="string">
            <text:p>A seguito convenzione stipulata scrittura privata n. 41 del 21.12.2021 </text:p>
          </table:table-cell>
          <table:table-cell table:style-name="ce53" office:value-type="string" calcext:value-type="string">
            <text:p>Deliberazione di giunta Comunale n. 38 del 01/03/2022. Determina n. 160 del 02/03/2022</text:p>
          </table:table-cell>
          <table:table-cell table:style-name="ce55" office:value-type="string" calcext:value-type="string">
            <text:p>Valorizzazione del patrimonio comunale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Associazione di organizzazione di volontariato "Mutilati della Voce - Testa/Collo - ODV</text:p>
          </table:table-cell>
          <table:table-cell table:style-name="ce10" office:value-type="currency" office:currency="EUR" office:value="2967" calcext:value-type="currency">
            <text:p>€ 2.967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PATRIMONIO Milena Mirandola</text:p>
          </table:table-cell>
          <table:table-cell table:style-name="ce53" office:value-type="string" calcext:value-type="string">
            <text:p>Avviso manifestazione interesse pubblicato in data 30/12/2021</text:p>
          </table:table-cell>
          <table:table-cell table:style-name="ce53" office:value-type="string" calcext:value-type="string">
            <text:p>Deliberazione di giunta Comunale n. 221 del 07/12/2021. Determina n. 207 del 11/03/2022</text:p>
          </table:table-cell>
          <table:table-cell table:style-name="ce55" office:value-type="string" calcext:value-type="string">
            <text:p>Valorizzazione del patrimonio comunale: interesse pubblico alla concessione in comodato per rispondere in maniera più consistente alla promozione e alla realizzazione di interventi di carattere sociale, culturale, assistenziale, pedagogico e ricreativo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Istituto Professionale di Stato "Giuseppe Medici - indirizzi Agroambientale, Alberghiero, Turistico, Socio Sanitario, Moda</text:p>
          </table:table-cell>
          <table:table-cell table:style-name="ce9" office:value-type="currency" office:currency="EUR" office:value="5459.8" calcext:value-type="currency">
            <text:p>€ 5.459,8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PATRIMONIO Milena Mirandola</text:p>
          </table:table-cell>
          <table:table-cell table:style-name="ce53" office:value-type="string" calcext:value-type="string">
            <text:p>Affidamento diretto</text:p>
          </table:table-cell>
          <table:table-cell table:style-name="ce53" office:value-type="string" calcext:value-type="string">
            <text:p>Deliberazione di giunta Comunale n. 107 del 31/05/2022. Determina n. 445 del 08/06/2022</text:p>
          </table:table-cell>
          <table:table-cell table:style-name="ce53" office:value-type="string" calcext:value-type="string">
            <text:p>Potenziamento <text:s/>delle competenze specifiche in campo agrario degli studenti dell'istituto al fine di migliorare la la biodiversita' del territorio, attuando scelte produttive nell'ottica di una crescente sostenibilità ambientale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Ministero dell'Interno</text:p>
          </table:table-cell>
          <table:table-cell table:style-name="ce10" office:value-type="currency" office:currency="EUR" office:value="12200" calcext:value-type="currency">
            <text:p>€ 12.200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PATRIMONIO Milena Mirandola</text:p>
          </table:table-cell>
          <table:table-cell table:style-name="ce53" office:value-type="string" calcext:value-type="string">
            <text:p>Affidamento diretto n. 2 immobili</text:p>
          </table:table-cell>
          <table:table-cell table:style-name="ce53" office:value-type="string" calcext:value-type="string">
            <text:p>Deliberazione di consiglio comunale n. 60 del 28/11/2022. Determina n. 969 del 05/12/2022</text:p>
          </table:table-cell>
          <table:table-cell table:style-name="ce55" office:value-type="string" calcext:value-type="string">
            <text:p>N. 2 alloggi di servizio da adibire ad uso abitazione </text:p>
          </table:table-cell>
          <table:table-cell table:number-columns-repeated="57"/>
        </table:table-row>
        <table:table-row table:style-name="ro2" table:number-rows-repeated="1048327">
          <table:table-cell table:number-columns-repeated="64"/>
        </table:table-row>
        <table:table-row table:style-name="ro3" table:number-rows-repeated="24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3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9T10:47:56</meta:creation-date>
    <dc:date>2023-02-27T12:54:30.747000000</dc:date>
    <meta:editing-duration>P1DT15H17M10S</meta:editing-duration>
    <meta:editing-cycles>329</meta:editing-cycles>
    <meta:generator>LibreOffice/6.3.1.2$Windows_X86_64 LibreOffice_project/b79626edf0065ac373bd1df5c28bd630b4424273</meta:generator>
    <meta:print-date>2023-02-27T11:14:21.128000000</meta:print-date>
    <meta:document-statistic meta:table-count="1" meta:cell-count="37" meta:object-count="0"/>
  </office:meta>
</office:document-meta>
</file>