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5:Foglio1.G5 Foglio1.A1:Foglio1.AMJ4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/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2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 ASSEGNA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Parrocchia Sant’Antonio di Padova di Casette </text:p>
          </table:table-cell>
          <table:table-cell table:style-name="ce8" office:value-type="currency" office:currency="EUR" office:value="3525" calcext:value-type="currency">
            <text:p>€ 3.525,00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Deliberazione di Consiglio comunale n. 22 del 28 marzo 2022</text:p>
          </table:table-cell>
          <table:table-cell table:style-name="ce55" office:value-type="string" calcext:value-type="string">
            <text:p>Contributo per la sostituzione dell’impianto di illuminazione e audio della Chiesa Parrocchiale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Parrocchia Sant’Antonio di Padova di Terranegra </text:p>
          </table:table-cell>
          <table:table-cell table:style-name="ce8" office:value-type="currency" office:currency="EUR" office:value="5179.25" calcext:value-type="currency">
            <text:p>€ 5.179,25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Deliberazione di Consiglio comunale n. 22 del 28 marzo 2022</text:p>
          </table:table-cell>
          <table:table-cell table:style-name="ce55" office:value-type="string" calcext:value-type="string">
            <text:p>Contributo per la manutenzione dell’entrata principale della Chiesa e al ripristino delle guaine impermeabilizzanti della copertura della rampa d’accesso </text:p>
          </table:table-cell>
          <table:table-cell table:number-columns-repeated="57"/>
        </table:table-row>
        <table:table-row table:style-name="ro2" table:number-rows-repeated="1048326">
          <table:table-cell table:number-columns-repeated="64"/>
        </table:table-row>
        <table:table-row table:style-name="ro3" table:number-rows-repeated="2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9T10:47:56</meta:creation-date>
    <dc:date>2023-03-08T08:55:01.547000000</dc:date>
    <meta:editing-duration>P1DT15H5M18S</meta:editing-duration>
    <meta:editing-cycles>326</meta:editing-cycles>
    <meta:generator>LibreOffice/7.3.1.3$Windows_X86_64 LibreOffice_project/a69ca51ded25f3eefd52d7bf9a5fad8c90b87951</meta:generator>
    <meta:print-date>2021-09-08T12:31:11.602000000</meta:print-date>
    <meta:document-statistic meta:table-count="1" meta:cell-count="23" meta:object-count="0"/>
  </office:meta>
</office:document-meta>
</file>