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/>
    <style:font-face style:name="CourierNewPS-BoldMT" svg:font-family="CourierNewPS-BoldMT"/>
    <style:font-face style:name="Verdana" svg:font-family="Verdan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41mm"/>
    </style:style>
    <style:style style:name="co2" style:family="table-column">
      <style:table-column-properties fo:break-before="auto" style:column-width="67.87mm"/>
    </style:style>
    <style:style style:name="co3" style:family="table-column">
      <style:table-column-properties fo:break-before="auto" style:column-width="120.72mm"/>
    </style:style>
    <style:style style:name="co4" style:family="table-column">
      <style:table-column-properties fo:break-before="auto" style:column-width="50.39mm"/>
    </style:style>
    <style:style style:name="co5" style:family="table-column">
      <style:table-column-properties fo:break-before="auto" style:column-width="134.13mm"/>
    </style:style>
    <style:style style:name="co6" style:family="table-column">
      <style:table-column-properties fo:break-before="auto" style:column-width="127.62mm"/>
    </style:style>
    <style:style style:name="co7" style:family="table-column">
      <style:table-column-properties fo:break-before="auto" style:column-width="153.2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82mm" fo:break-before="auto" style:use-optimal-row-height="false"/>
    </style:style>
    <style:style style:name="ro3" style:family="table-row">
      <style:table-row-properties style:row-height="40.01mm" fo:break-before="auto" style:use-optimal-row-height="false"/>
    </style:style>
    <style:style style:name="ro4" style:family="table-row">
      <style:table-row-properties style:row-height="40.01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6pt" style:language-asian="none" style:country-asian="none" style:font-style-asian="normal" style:font-weight-asian="normal" style:font-name-complex="ArialMT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" fo:font-size="16pt" style:font-size-asian="16pt" style:font-size-complex="16pt"/>
    </style:style>
    <style:style style:name="ce17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6pt" style:language-asian="none" style:country-asian="none" style:font-style-asian="normal" style:font-weight-asian="normal" style:font-name-complex="ArialMT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none" style:country-asian="none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6pt" style:language-asian="none" style:country-asian="none" style:font-style-asian="normal" style:font-weight-asian="normal" style:font-name-complex="Calibri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6pt" style:language-asian="none" style:country-asian="none" style:font-style-asian="normal" style:font-weight-asian="normal" style:font-name-complex="Calibri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6pt" style:language-asian="none" style:country-asian="none" style:font-style-asian="normal" style:font-weight-asian="normal" style:font-name-complex="Calibri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16pt" style:font-size-asian="16pt" style:font-size-complex="16pt"/>
    </style:style>
    <style:style style:name="ce25" style:family="table-cell" style:parent-style-name="Default">
      <style:table-cell-properties fo:background-color="#ffffff" fo:wrap-option="wrap" fo:border="0.06pt solid #000000" style:vertical-align="top"/>
      <style:text-properties fo:font-size="16pt" style:font-size-asian="16pt" style:font-size-complex="16pt"/>
    </style:style>
    <style:style style:name="ce26" style:family="table-cell" style:parent-style-name="Default">
      <style:table-cell-properties fo:wrap-option="wrap" fo:border="0.06pt solid #000000" style:vertical-align="top"/>
      <style:text-properties style:font-name="Liberation Serif" fo:font-size="16pt" style:font-size-asian="16pt" style:font-size-complex="16pt"/>
    </style:style>
    <style:style style:name="ce18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28" style:family="table-cell" style:parent-style-name="Default" style:data-style-name="N10105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29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4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105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1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40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41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105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14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16pt" style:font-size-asian="16pt" style:font-size-complex="16pt"/>
    </style:style>
    <style:style style:name="ce44" style:family="table-cell" style:parent-style-name="Default" style:data-style-name="N11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Liberation Serif1" fo:font-size="16pt" style:font-size-asian="16pt" style:font-size-complex="16pt"/>
    </style:style>
    <style:style style:name="ce116" style:family="table-cell" style:parent-style-name="Default" style:data-style-name="N10121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47" style:family="table-cell" style:parent-style-name="Default" style:data-style-name="N10105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48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9" style:family="table-cell" style:parent-style-name="Default" style:data-style-name="N10105">
      <style:table-cell-properties style:text-align-source="fix" style:repeat-content="false" fo:wrap-option="wrap"/>
      <style:paragraph-properties fo:text-align="center" fo:margin-left="0mm"/>
      <style:text-properties style:font-name="Liberation Serif" fo:font-size="16pt" style:font-size-asian="16pt" style:font-size-complex="16pt"/>
    </style:style>
    <style:style style:name="ce20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style:font-name="Liberation Serif" fo:font-size="16pt" style:font-size-asian="16pt" style:font-size-complex="16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2a6099" style:font-name="Liberation Serif" fo:font-size="16pt" style:font-size-asian="16pt" style:font-size-complex="16pt"/>
    </style:style>
    <style:style style:name="ce5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2a6099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3465a4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fo:border="0.06pt solid #000000" style:vertical-align="top"/>
      <style:text-properties style:font-name="Liberation Serif1" fo:font-size="16pt" style:font-size-asian="16pt" style:font-size-complex="16pt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3465a4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fo:wrap-option="wrap" fo:border="0.06pt solid #000000" style:vertical-align="top"/>
      <style:text-properties style:font-name="Liberation Serif1" fo:font-size="16pt" style:font-size-asian="16pt" style:font-size-complex="16pt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erif" fo:font-size="16pt" style:font-size-asian="16pt" style:font-size-complex="16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" fo:font-size="16pt" style:font-size-asian="16pt" style:font-size-complex="16pt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6pt" style:font-size-asian="16pt" style:font-size-complex="16pt"/>
    </style:style>
    <style:style style:name="ce2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ff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3465a4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6b5e9b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ffffff" fo:border="0.06pt solid #000000" style:vertical-align="top"/>
      <style:text-properties style:font-name="Liberation Serif" fo:font-size="16pt" style:font-size-asian="16pt" style:font-size-complex="16pt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zh" style:country-asian="CN" style:font-style-asian="normal" style:font-weight-asian="normal" style:font-name-complex="Courier New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Liberation Serif" fo:font-size="16pt" style:font-size-asian="16pt" style:font-size-complex="16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fo:wrap-option="wrap" fo:border="0.06pt solid #000000" style:vertical-align="top"/>
      <style:text-properties fo:color="#000000" style:font-name="Liberation Serif" fo:font-size="16pt" style:font-size-asian="16pt" style:font-size-complex="16pt"/>
    </style:style>
    <style:style style:name="ce93" style:family="table-cell" style:parent-style-name="Default">
      <style:table-cell-properties fo:border="0.06pt solid #000000" style:vertical-align="top"/>
      <style:text-properties fo:color="#000000" style:font-name="Liberation Serif" fo:font-size="16pt" style:font-size-asian="16pt" style:font-size-complex="16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2a6099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5983b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="0.06pt solid #000000" style:vertical-align="top"/>
      <style:text-properties style:font-name="Liberation Serif1" fo:font-size="16pt" style:font-size-asian="16pt" style:font-size-complex="16pt"/>
    </style:style>
    <style:style style:name="ce170" style:family="table-cell" style:parent-style-name="Default">
      <style:table-cell-properties fo:border="0.06pt solid #000000" style:vertical-align="top"/>
      <style:text-properties style:font-name="Liberation Serif" fo:font-size="16pt" style:font-size-asian="16pt" style:font-size-complex="16pt"/>
    </style:style>
    <style:style style:name="ce239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9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name-complex="Courier New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style:text-underline-mode="continuous" style:text-overline-mode="continuous" style:text-line-through-mode="continuous" style:font-name-asian="Segoe UI" style:font-size-asian="16pt" style:language-asian="zh" style:country-asian="CN" style:font-style-asian="normal" style:font-name-complex="Tahoma" style:font-size-complex="16pt" style:language-complex="hi" style:country-complex="IN" style:font-style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none" style:country-asian="none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1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NewPS-BoldMT" style:font-size-asian="16pt" style:language-asian="none" style:country-asian="none" style:font-style-asian="normal" style:font-weight-asian="bold" style:font-name-complex="CourierNewPS-BoldMT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 fo:border="0.06pt solid #000000" style:vertical-align="top"/>
      <style:text-properties style:font-name="Liberation Serif1" fo:font-size="16pt" style:font-size-asian="16pt" style:font-size-complex="16pt"/>
    </style:style>
    <style:style style:name="ce187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1" fo:font-size="16pt" fo:language="none" fo:country="none" fo:font-style="normal" fo:text-shadow="none" style:text-underline-style="none" style:text-underline-mode="continuous" style:text-overline-mode="continuous" style:text-line-through-mode="continuous" style:font-name-asian="Courier New" style:font-size-asian="12pt" style:language-asian="none" style:country-asian="none" style:font-style-asian="normal" style:font-name-complex="Courier New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none" style:country-asian="none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none" style:country-asian="none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ff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fo:wrap-option="wrap" fo:border="0.06pt solid #000000" style:vertical-align="top"/>
      <style:text-properties style:font-name="Liberation Serif" fo:font-size="16pt" style:font-size-asian="16pt" style:font-size-complex="16pt"/>
    </style:style>
    <style:style style:name="ce24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fo:wrap-option="wrap"/>
      <style:text-properties style:font-name="Liberation Serif" fo:font-size="16pt" style:font-size-asian="16pt" style:font-size-complex="16pt"/>
    </style:style>
    <style:style style:name="ce113" style:family="table-cell" style:parent-style-name="Default" style:data-style-name="N10105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fo:font-size="36pt" style:font-size-asian="36pt" style:font-size-complex="36pt"/>
    </style:style>
    <style:style style:name="T3" style:family="text">
      <style:text-properties style:font-name="Liberation Serif" fo:font-size="16pt" style:font-size-asian="16pt" style:font-size-complex="16pt"/>
    </style:style>
    <style:style style:name="T4" style:family="text">
      <style:text-properties style:font-name="Liberation Serif" fo:font-size="16pt" style:font-size-asian="16pt" style:font-size-complex="16pt" fo:color="#000000"/>
    </style:style>
    <style:style style:name="T5" style:family="text">
      <style:text-properties style:font-name="Liberation Serif" fo:font-size="16pt" style:font-name-asian="Verdana" style:font-name-complex="Verdana" style:font-size-asian="16pt" style:font-size-complex="16pt"/>
    </style:style>
    <style:style style:name="T6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MT" style:font-name-complex="ArialMT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erif" fo:font-size="16pt" style:font-size-asian="16pt" style:font-size-complex="16pt" style:font-name-asian="Arial" style:font-name-complex="Arial"/>
    </style:style>
    <style:style style:name="T9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language="it" fo:country="IT" style:language-asian="zh" style:country-asian="CN" style:language-complex="hi" style:country-complex="IN" style:font-name-asian="Segoe UI" style:font-name-complex="Tahoma"/>
    </style:style>
    <style:style style:name="T11" style:family="text">
      <style:text-properties style:font-name="Liberation Serif" fo:font-size="16pt" style:font-name-asian="Courier New" style:font-name-complex="Courier New" style:font-size-asian="16pt" style:font-size-complex="16pt"/>
    </style:style>
    <style:style style:name="T12" style:family="text">
      <style:text-properties style:font-name-asian="Symbol" style:font-name-complex="Symbol" style:font-size-asian="10pt" style:font-size-complex="10pt"/>
    </style:style>
    <style:style style:name="T13" style:family="text">
      <style:text-properties style:font-size-asian="10pt" style:font-size-complex="10pt" style:font-name-asian="Courier New" style:font-name-complex="Courier New"/>
    </style:style>
    <style:style style:name="T14" style:family="text">
      <style:text-properties style:font-name-asian="Courier New" style:font-name-complex="Courier New" style:font-size-asian="10pt" style:font-size-complex="10pt"/>
    </style:style>
    <style:style style:name="T15" style:family="text">
      <style:text-properties fo:font-size="12pt"/>
    </style:style>
    <style:style style:name="T16" style:family="text">
      <style:text-properties style:font-name="Liberation Serif" fo:font-size="15pt" style:font-name-asian="Courier New" style:font-name-complex="Courier New" style:font-size-asian="15pt" style:font-size-complex="15pt"/>
    </style:style>
    <style:style style:name="T17" style:family="text">
      <style:text-properties style:font-name="Liberation Serif" fo:font-size="16pt" style:font-name-asian="Times New Roman" style:font-name-complex="Times New Roman" style:font-size-asian="16pt" style:font-size-complex="16pt"/>
    </style:style>
    <style:style style:name="T18" style:family="text">
      <style:text-properties style:font-name-asian="Courier New" style:font-name-complex="Courier New" style:font-size-asian="11pt" style:font-size-complex="11pt"/>
    </style:style>
    <style:style style:name="T19" style:family="text">
      <style:text-properties style:font-name="Liberation Serif" style:font-name-asian="Courier New" style:font-name-complex="Courier New" style:font-size-asian="12pt" style:font-size-complex="12pt"/>
    </style:style>
    <style:style style:name="T20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23" style:family="text">
      <style:text-properties fo:color="#3465a4"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5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3465a4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3465a4"/>
    </style:style>
    <style:style style:name="T2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Liberation Serif" fo:font-size="16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Liberation Serif" fo:font-size="16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1" style:family="text">
      <style:text-properties style:font-name="Liberation Serif" fo:font-size="16pt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weight="normal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/>
    </style:style>
    <style:style style:name="T32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Segoe UI" style:font-name-complex="Tahoma"/>
    </style:style>
    <style:style style:name="T33" style:family="text">
      <style:text-properties style:font-name-asian="Arial" style:font-name-complex="Arial" style:font-size-asian="15pt" style:font-size-complex="15pt"/>
    </style:style>
    <style:style style:name="T34" style:family="text">
      <style:text-properties style:font-name-asian="Arial" style:font-name-complex="Arial" style:font-size-asian="20pt" style:font-size-complex="20pt"/>
    </style:style>
    <style:style style:name="T35" style:family="text">
      <style:text-properties style:font-name-asian="Arial" style:font-name-complex="Arial" style:font-size-asian="14.5pt" style:font-size-complex="14.5pt"/>
    </style:style>
    <style:style style:name="T36" style:family="text">
      <style:text-properties style:font-name-asian="Arial" style:font-name-complex="Arial" style:font-size-asian="15.5pt" style:font-size-complex="15.5pt"/>
    </style:style>
    <style:style style:name="T37" style:family="text">
      <style:text-properties style:font-name-asian="Arial" style:font-name-complex="Arial" style:font-size-asian="16.5pt" style:font-size-complex="16.5pt"/>
    </style:style>
    <style:style style:name="T38" style:family="text">
      <style:text-properties style:font-name-asian="Arial" style:font-name-complex="Arial" style:font-size-asian="16pt" style:font-size-complex="16pt"/>
    </style:style>
    <style:style style:name="T39" style:family="text">
      <style:text-properties style:font-name-asian="Arial" style:font-name-complex="Arial" style:font-size-asian="14pt" style:font-size-complex="14pt"/>
    </style:style>
    <style:style style:name="T40" style:family="text">
      <style:text-properties style:font-name-asian="Arial" style:font-name-complex="Arial" style:font-size-asian="13pt" style:font-size-complex="13pt"/>
    </style:style>
    <style:style style:name="T41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it" fo:country="IT" style:language-asian="zh" style:country-asian="CN" style:language-complex="hi" style:country-complex="IN" style:font-name-asian="Segoe UI" style:font-name-complex="Tahoma"/>
    </style:style>
    <style:style style:name="T42" style:family="text">
      <style:text-properties fo:color="#000000"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Segoe UI" style:font-name-complex="Tahoma"/>
    </style:style>
    <style:style style:name="T44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NewPS-BoldMT" style:font-name-complex="CourierNewPS-BoldMT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size-asian="16pt" style:font-size-complex="16pt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Segoe UI" style:font-name-complex="Tahoma" style:font-weight-asian="normal" style:font-weight-complex="normal"/>
    </style:style>
    <style:style style:name="T46" style:family="text">
      <style:text-properties style:font-name="Liberation Serif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  <style:style style:name="T47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9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weight="normal" fo:language="it" fo:country="IT" style:language-asian="zh" style:country-asian="CN" style:language-complex="hi" style:country-complex="IN" style:font-name-asian="Segoe UI" style:font-name-complex="Tahoma" style:font-size-asian="16pt" style:font-size-complex="16pt" style:font-weight-asian="normal" style:font-weight-complex="normal"/>
    </style:style>
    <style:style style:name="T5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Courier New" style:font-name-complex="Courier New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52" style:family="text">
      <style:text-properties style:font-weight-asian="normal" style:font-weight-complex="normal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office:forms form:automatic-focus="false" form:apply-design-mode="false"/>
        <table:table-column table:style-name="co1" table:default-cell-style-name="ce185"/>
        <table:table-column table:style-name="co2" table:default-cell-style-name="ce49"/>
        <table:table-column table:style-name="co3" table:default-cell-style-name="ce66"/>
        <table:table-column table:style-name="co4" table:default-cell-style-name="ce74"/>
        <table:table-column table:style-name="co5" table:default-cell-style-name="ce91"/>
        <table:table-column table:style-name="co6" table:default-cell-style-name="ce66"/>
        <table:table-column table:style-name="co7" table:default-cell-style-name="ce185"/>
        <table:table-column table:style-name="co8" table:number-columns-repeated="57" table:default-cell-style-name="ce185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                             ELENCO BENEFICIARI SOVVENZIONI, CONTRIBUTI, SUSSIDI, VANTAGGI ECONOMICI (ART. 26 - 27 D.LGS. 33/2013)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">Anno 2021 –  1 Settore – Area Servizi Socio – Culturali</text:span></text:p>
          </table:table-cell>
          <table:covered-table-cell table:style-name="ce28"/>
          <table:covered-table-cell table:style-name="ce207"/>
          <table:covered-table-cell table:style-name="ce218"/>
          <table:covered-table-cell table:style-name="ce224"/>
          <table:covered-table-cell table:style-name="ce207"/>
          <table:covered-table-cell table:style-name="ce239"/>
          <table:table-cell table:style-name="ce246"/>
          <table:table-cell table:number-columns-repeated="56"/>
        </table:table-row>
        <table:table-row table:style-name="ro1">
          <table:table-cell table:style-name="ce2" office:value-type="string" calcext:value-type="string">
            <text:p>BENEFICIARIO E DATI FISCALI</text:p>
          </table:table-cell>
          <table:table-cell table:style-name="ce29" office:value-type="string" calcext:value-type="string">
            <text:p>IMPORTO</text:p>
          </table:table-cell>
          <table:table-cell table:style-name="ce53" office:value-type="string" calcext:value-type="string">
            <text:p>NORMA O TITOLO ATTRIBUZIONE</text:p>
          </table:table-cell>
          <table:table-cell table:style-name="ce69" office:value-type="string" calcext:value-type="string">
            <text:p>UFFICIO E RESPONSABILE PROCEDIMENTO</text:p>
          </table:table-cell>
          <table:table-cell table:style-name="ce76" office:value-type="string" calcext:value-type="string">
            <text:p>MODALITA' DI INDIVIDUAZIONE</text:p>
          </table:table-cell>
          <table:table-cell table:style-name="ce53" office:value-type="string" calcext:value-type="string">
            <text:p>ATTO</text:p>
          </table:table-cell>
          <table:table-cell table:style-name="ce2" office:value-type="string" calcext:value-type="string">
            <text:p>PROGETTO/FINALITA'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9493.93" calcext:value-type="currency">
            <text:p>€ 9.493,93</text:p>
          </table:table-cell>
          <table:table-cell table:style-name="ce23" office:value-type="string" calcext:value-type="string">
            <text:p><text:a xlink:href="https://bur.regione.veneto.it/BurvServices/pubblica/DettaglioDgr.aspx?id=399702" xlink:type="simple">DGR 1106 del 30.07.2019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../A.T.%20%20%201%20SETTORE/SOVVENZIONI%20CONTRIBUTI/Downloads/Progetto%20di%20percorsi%20di%20sostegno%20attivo%20RIA%20per%20il%20Contrasto%20alla%20Povertà%20Educativa.%20Contributi%20economici.%20Assenza%20di%20link%20al%20progetto%20in%20quanto%20contenente%20informazioni%20relative%20allo%20stato%20di%20salute%20e%20alla%20situazione%20di%20disagio%20economico-sociale%20degli%20interessati%20come%20previsto%20dall’art.%2026,%20c.%204%20del%20d.Lgs.%2033/2013" xlink:type="simple">Determinazione n.14 del 11 01 2021</text:a></text:p>
          </table:table-cell>
          <table:table-cell table:style-name="ce99" office:value-type="string" calcext:value-type="string">
            <text:p><text:span text:style-name="T29">Progetto di percorsi di sostegno attivo RIA.</text:span><text:span text:style-name="T30"> </text:span><text:span text:style-name="T31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ooperativa Sociale "Don A. Righetti" Piazza Castello n. 6 Salizzole (VR) <text:s text:c="19"/>C.F. 01623410238</text:p>
          </table:table-cell>
          <table:table-cell table:style-name="ce30" office:value-type="currency" office:currency="EUR" office:value="10750" calcext:value-type="currency">
            <text:p>€ 10.7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3223ffcfea200d78db9b8&amp;type=contenuto" xlink:type="simple">Determinazione n. 64 del 01 02 20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string" calcext:value-type="string">
            <text:p><text:s text:c="12"/>€ 547,7 <text:s text:c="19"/>(Contributo regionale)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0e32502ce30c300d89eb7ec&amp;type=contenuto" xlink:type="simple">Determinazione n. 65 del 01 02 2021</text:a></text:p>
          </table:table-cell>
          <table:table-cell table:style-name="ce99" office:value-type="string" calcext:value-type="string">
            <text:p><text:span text:style-name="T29">Progetto di percorsi di sostegno attivo RIA.</text:span><text:span text:style-name="T30"> </text:span><text:span text:style-name="T31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lbergo New Touring C.F.GRMLSN62R18E512Y</text:p>
          </table:table-cell>
          <table:table-cell table:style-name="ce30" office:value-type="currency" office:currency="EUR" office:value="900" calcext:value-type="currency">
            <text:p>€ 9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324bafcfea200d78db9bc&amp;type=contenuto" xlink:type="simple">Determinazione n. 66 del 01 02 20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30" office:value-type="string" calcext:value-type="string">
            <text:p><text:s text:c="14"/>€ 768,24 <text:s text:c="56"/>€ 1.400,00</text:p>
          </table:table-cell>
          <table:table-cell table:style-name="ce23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210" office:value-type="string" calcext:value-type="string">
            <text:p><text:a xlink:href="https://www.comune.legnago.vr.it/myportal/C_E512/dettaglio?contentId=60e3fea1ce30c300d89eb823&amp;type=contenuto" xlink:type="simple">Determinazione n. 69 del 01 02 20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Sezione Associazione Italiana Arbitri di Legnago <text:s text:c="18"/>C.F. 91022460231 <text:s text:c="19"/>Presidente Cavallaro Gianluca</text:p>
          </table:table-cell>
          <table:table-cell table:style-name="ce30" office:value-type="string" calcext:value-type="string">
            <text:p>Comodato d’uso gratuito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220" office:value-type="string" calcext:value-type="string">
            <text:p><text:a xlink:href="https://www.comune.legnago.vr.it/myportal/C_E512/dettaglio?contentId=60e2c38afcfea200d78db403&amp;type=contenuto" xlink:type="simple">Contratto di comodato</text:a></text:p>
          </table:table-cell>
          <table:table-cell table:style-name="ce210" office:value-type="string" calcext:value-type="string">
            <text:p><text:a xlink:href="https://www.comune.legnago.vr.it/myportal/C_E512/dettaglio?contentId=60e2c2face30c300d89eb03b&amp;type=contenuto" xlink:type="simple">Delibera di Giunta n. 15 del 02 02 2021</text:a></text:p>
          </table:table-cell>
          <table:table-cell table:style-name="ce175" office:value-type="string" calcext:value-type="string">
            <text:p>Concessione in comodato di un locale del Centro per le Attività Sociali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di Legnago <text:s text:c="5"/>C.F 82001370236</text:p>
          </table:table-cell>
          <table:table-cell table:style-name="ce30" office:value-type="currency" office:currency="EUR" office:value="27000" calcext:value-type="currency">
            <text:p>€ 27.0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0297ce30c300d89eb82d&amp;type=contenuto" xlink:type="simple">Determinazione n. 81 del 03 02 2021</text:a></text:p>
          </table:table-cell>
          <table:table-cell table:style-name="ce172" office:value-type="string" calcext:value-type="string">
            <text:p>Integrazione rette case di riposo I semest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“San Biagio” Bovolone <text:s text:c="28"/>P.I 01495330233</text:p>
          </table:table-cell>
          <table:table-cell table:style-name="ce30" office:value-type="currency" office:currency="EUR" office:value="8000" calcext:value-type="currency">
            <text:p>€ 8.0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0297ce30c300d89eb82d&amp;type=contenuto" xlink:type="simple">Determinazione n. 81 del 03 02 2021</text:a></text:p>
          </table:table-cell>
          <table:table-cell table:style-name="ce172" office:value-type="string" calcext:value-type="string">
            <text:p>Integrazione rette case di riposo I semest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“Maria Gasparini” Villa Bartolomea C.F.04399910233</text:p>
          </table:table-cell>
          <table:table-cell table:style-name="ce30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0297ce30c300d89eb82d&amp;type=contenuto" xlink:type="simple">Determinazione n. 81 del 03 02 2021</text:a></text:p>
          </table:table-cell>
          <table:table-cell table:style-name="ce172" office:value-type="string" calcext:value-type="string">
            <text:p>Integrazione rette case di riposo I semest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ondazione casa di riposo “Eufemia Carrirolo” Castagnaro C.F. 01563720232</text:p>
          </table:table-cell>
          <table:table-cell table:style-name="ce30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0297ce30c300d89eb82d&amp;type=contenuto" xlink:type="simple">Determinazione n. 81 del 03 02 2021</text:a></text:p>
          </table:table-cell>
          <table:table-cell table:style-name="ce172" office:value-type="string" calcext:value-type="string">
            <text:p>Integrazione rette case di riposo I semest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S. Giuseppe Girelli Sesta Opera Ronco all’Adige <text:s text:c="7"/>C.F. 93045590234</text:p>
          </table:table-cell>
          <table:table-cell table:style-name="ce30" office:value-type="currency" office:currency="EUR" office:value="8600" calcext:value-type="currency">
            <text:p>€ 8.6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0297ce30c300d89eb82d&amp;type=contenuto" xlink:type="simple">Determinazione n. 81 del 03 02 2021</text:a></text:p>
          </table:table-cell>
          <table:table-cell table:style-name="ce172" office:value-type="string" calcext:value-type="string">
            <text:p>Integrazione rette case di riposo I semest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ondazione di Culto e Religione “Piccolo Rifugio” Onlus San Donà di Piave <text:s text:c="20"/>C.F. 00717020234</text:p>
          </table:table-cell>
          <table:table-cell table:style-name="ce30" office:value-type="currency" office:currency="EUR" office:value="1800" calcext:value-type="currency">
            <text:p>€ 1.8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0297ce30c300d89eb82d&amp;type=contenuto" xlink:type="simple">Determinazione n. 81 del 03 02 2021</text:a></text:p>
          </table:table-cell>
          <table:table-cell table:style-name="ce172" office:value-type="string" calcext:value-type="string">
            <text:p>Integrazione rette case di riposo I semest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entro Residenziale Cherubina Manzoni Pia Opera Ciccarelli Minerbe <text:s text:c="13"/>C.F.00671930238</text:p>
          </table:table-cell>
          <table:table-cell table:style-name="ce30" office:value-type="currency" office:currency="EUR" office:value="8300" calcext:value-type="currency">
            <text:p>€ 8.3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0297ce30c300d89eb82d&amp;type=contenuto" xlink:type="simple">Determinazione n. 81 del 03 02 2021</text:a></text:p>
          </table:table-cell>
          <table:table-cell table:style-name="ce172" office:value-type="string" calcext:value-type="string">
            <text:p>Integrazione rette case di riposo I semest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di Legnago <text:s text:c="5"/>C.F 82001370236</text:p>
          </table:table-cell>
          <table:table-cell table:style-name="ce30" office:value-type="currency" office:currency="EUR" office:value="12631.25" calcext:value-type="currency">
            <text:p>€ 12.631,25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0670ce30c300d89eb836&amp;type=contenuto" xlink:type="simple">Determinazione n. 86 del 09 02 20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ooperativa Sociale Anderlini di Cerea <text:s text:c="9"/>P.I .01338280231</text:p>
          </table:table-cell>
          <table:table-cell table:style-name="ce30" office:value-type="currency" office:currency="EUR" office:value="1637.62" calcext:value-type="currency">
            <text:p>€ 1.637,62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4b7ffcfea200d78dbc18&amp;type=contenuto" xlink:type="simple">Determinazione n. 96 del 12 02 20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6"/>Dati identificativi omessi ex art. 26, c. 4, D.lgs. 33/2013</text:p>
          </table:table-cell>
          <table:table-cell table:style-name="ce30" office:value-type="string" calcext:value-type="string">
            <text:p>€ <text:span text:style-name="T11">8.171,07</text:span></text:p>
          </table:table-cell>
          <table:table-cell table:style-name="ce23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210" office:value-type="string" calcext:value-type="string">
            <text:p><text:a xlink:href="https://www.comune.legnago.vr.it/myportal/C_E512/dettaglio?contentId=60e44d68fcfea200d78dbc21&amp;type=contenuto" xlink:type="simple">Determinazione n. 139 del 01 03 20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”De Massari” <text:s text:c="27"/>C.F. 00673430237 </text:p>
          </table:table-cell>
          <table:table-cell table:style-name="ce31" office:value-type="string" calcext:value-type="string">
            <text:p><text:span text:style-name="T12">€ </text:span><text:span text:style-name="T13">182.338,26</text:span></text:p>
          </table:table-cell>
          <table:table-cell table:style-name="ce23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23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210" office:value-type="string" calcext:value-type="string">
            <text:p><text:a xlink:href="https://www.comune.legnago.vr.it/myportal/C_E512/dettaglio?contentId=60e6e07c3bd3a900d6fff296&amp;type=contenuto" xlink:type="simple">Determinazione n. 155 del 16 03 2021</text:a></text:p>
          </table:table-cell>
          <table:table-cell table:style-name="ce172" office:value-type="string" calcext:value-type="string">
            <text:p>Contributo a titolo di concorso spese per le Scuole paritarie associate alla F.I.S.M. anno scolastico 2020/2021 <text:a xlink:href="http://archivio.comune.legnago.vr.it/media/amm_trasparente/accordo_scuole_paritarie.pdf" xlink:type="simple">Accord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“Don Candido Mazzi <text:s text:c="18"/>C.F. 01540480231</text:p>
          </table:table-cell>
          <table:table-cell table:style-name="ce30" office:value-type="string" calcext:value-type="string">
            <text:p>€ <text:span text:style-name="T14">86.635,86</text:span></text:p>
          </table:table-cell>
          <table:table-cell table:style-name="ce23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23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210" office:value-type="string" calcext:value-type="string">
            <text:p><text:a xlink:href="https://www.comune.legnago.vr.it/myportal/C_E512/dettaglio?contentId=60e6e07c3bd3a900d6fff296&amp;type=contenuto" xlink:type="simple">Determinazione n. 155 del 16 03 2021</text:a></text:p>
          </table:table-cell>
          <table:table-cell table:style-name="ce172" office:value-type="string" calcext:value-type="string">
            <text:p>Contributo a titolo di concorso spese per le Scuole paritarie associate alla F.I.S.M. anno scolastico 2020/2021 <text:a xlink:href="http://archivio.comune.legnago.vr.it/media/amm_trasparente/accordo_scuole_paritarie.pdf" xlink:type="simple">Accord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“Gesù Bambino” <text:s text:c="25"/>C.F. 91000450238</text:p>
          </table:table-cell>
          <table:table-cell table:style-name="ce30" office:value-type="string" calcext:value-type="string">
            <text:p>€ <text:span text:style-name="T14">85.628,47</text:span></text:p>
          </table:table-cell>
          <table:table-cell table:style-name="ce23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23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210" office:value-type="string" calcext:value-type="string">
            <text:p><text:a xlink:href="https://www.comune.legnago.vr.it/myportal/C_E512/dettaglio?contentId=60e6e07c3bd3a900d6fff296&amp;type=contenuto" xlink:type="simple">Determinazione n. 155 del 16 03 2021</text:a></text:p>
          </table:table-cell>
          <table:table-cell table:style-name="ce172" office:value-type="string" calcext:value-type="string">
            <text:p>Contributo a titolo di concorso spese per le Scuole paritarie associate alla F.I.S.M. anno scolastico 2020/2021 <text:a xlink:href="http://archivio.comune.legnago.vr.it/media/amm_trasparente/accordo_scuole_paritarie.pdf" xlink:type="simple">Accord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Maria Bambina Vangadizza <text:s text:c="10"/>C.F. 82003310230</text:p>
          </table:table-cell>
          <table:table-cell table:style-name="ce32" office:value-type="string" calcext:value-type="string">
            <text:p>€ <text:span text:style-name="T14">134.990,76</text:span></text:p>
          </table:table-cell>
          <table:table-cell table:style-name="ce23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23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210" office:value-type="string" calcext:value-type="string">
            <text:p><text:a xlink:href="https://www.comune.legnago.vr.it/myportal/C_E512/dettaglio?contentId=60e6e07c3bd3a900d6fff296&amp;type=contenuto" xlink:type="simple">Determinazione n. 155 del 16 03 2021</text:a></text:p>
          </table:table-cell>
          <table:table-cell table:style-name="ce172" office:value-type="string" calcext:value-type="string">
            <text:p>Contributo a titolo di concorso spese per le Scuole paritarie associate alla F.I.S.M. anno scolastico 2020/2021 <text:a xlink:href="http://archivio.comune.legnago.vr.it/media/amm_trasparente/accordo_scuole_paritarie.pdf" xlink:type="simple">Accord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“Scuola Materna Vigo” C.F.82002090239</text:p>
          </table:table-cell>
          <table:table-cell table:style-name="ce30" office:value-type="string" calcext:value-type="string">
            <text:p>€ <text:span text:style-name="T14">55.406,65</text:span></text:p>
          </table:table-cell>
          <table:table-cell table:style-name="ce23" office:value-type="string" calcext:value-type="string">
            <text:p><text:a xlink:href="http://archivio.comune.legnago.vr.it/media/amm_trasparente/Delibera_n._167_del_06.08.2019.pdf" xlink:type="simple">Delberazione di G.C. n. 167 del 06/08/2019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23" office:value-type="string" calcext:value-type="string">
            <text:p><text:a xlink:href="http://archivio.comune.legnago.vr.it/media/amm_trasparente/accordo_scuole_paritarie.pdf" xlink:type="simple">Accordo</text:a></text:p>
          </table:table-cell>
          <table:table-cell table:style-name="ce210" office:value-type="string" calcext:value-type="string">
            <text:p><text:a xlink:href="https://www.comune.legnago.vr.it/myportal/C_E512/dettaglio?contentId=60e6e07c3bd3a900d6fff296&amp;type=contenuto" xlink:type="simple">Determinazione n. 155 del 16 03 2021</text:a></text:p>
          </table:table-cell>
          <table:table-cell table:style-name="ce172" office:value-type="string" calcext:value-type="string">
            <text:p>Contributo a titolo di concorso spese per le Scuole paritarie associate alla F.I.S.M. anno scolastico 2020/2021 <text:a xlink:href="http://archivio.comune.legnago.vr.it/media/amm_trasparente/accordo_scuole_paritarie.pdf" xlink:type="simple">Accord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di Legnago <text:s text:c="5"/>C.F 82001370236</text:p>
          </table:table-cell>
          <table:table-cell table:style-name="ce33" office:value-type="currency" office:currency="EUR" office:value="4962.5" calcext:value-type="currency">
            <text:p>€ 4.962,5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5071fcfea200d78dbc30&amp;type=contenuto" xlink:type="simple">Determinazione n. 160 del 12 03 20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6"/>Dati identificativi omessi ex art. 26, c. 4, D.lgs. 33/2013</text:p>
          </table:table-cell>
          <table:table-cell table:style-name="ce34" office:value-type="string" calcext:value-type="string">
            <text:p><text:span text:style-name="T15">            € </text:span><text:span text:style-name="T11">17.156,07            (Contributo regionale)</text:span>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0e45831ce30c300d89eba05&amp;type=contenuto" xlink:type="simple">Determinazione n. 161 del 12 03 2021</text:a></text:p>
          </table:table-cell>
          <table:table-cell table:style-name="ce99" office:value-type="string" calcext:value-type="string">
            <text:p><text:span text:style-name="T29">Progetto di percorsi di sostegno attivo RIA.</text:span><text:span text:style-name="T30"> </text:span><text:span text:style-name="T31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6"/>Dati identificativi omessi ex art. 26, c. 4, D.lgs. 33/2013</text:p>
          </table:table-cell>
          <table:table-cell table:style-name="ce34" office:value-type="currency" office:currency="EUR" office:value="1000" calcext:value-type="currency">
            <text:p>€ 1.000,00</text:p>
          </table:table-cell>
          <table:table-cell table:style-name="ce210" office:value-type="string" calcext:value-type="string">
            <text:p><text:a xlink:href="https://www.comune.legnago.vr.it/myportal/C_E512/dettaglio?contentId=5fbb9f79db769600d6262a77&amp;type=contenuto" xlink:type="simple">Delibera di Giunta n. 137 del 28/07/2020</text:a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79" office:value-type="string" calcext:value-type="string">
            <text:p><text:span text:style-name="T20"><text:a xlink:href="https://www.comune.legnago.vr.it/myportal/C_E512/dettaglio?contentId=5fbb9f79db769600d6262a77&amp;type=contenuto" xlink:type="simple">Delibera di Giunta n. 137 del 28/07/2020</text:a></text:span><text:span text:style-name="T20">                 </text:span><text:span text:style-name="T24">Valutazione requisiti come da </text:span><text:span text:style-name="T24"><text:a xlink:href="https://www.comune.legnago.vr.it/myportal/C_E512/dettaglio?contentId=5fbbdb46db769600d6262b60&amp;type=contenuto" xlink:type="simple">All.to A.</text:a></text:span></text:p>
          </table:table-cell>
          <table:table-cell table:style-name="ce210" office:value-type="string" calcext:value-type="string">
            <text:p><text:a xlink:href="https://www.comune.legnago.vr.it/myportal/C_E512/dettaglio?contentId=60e457b2ce30c300d89eba04&amp;type=contenuto" xlink:type="simple">Determinazione n. 179 del 18 03 2021</text:a></text:p>
          </table:table-cell>
          <table:table-cell table:style-name="ce172" office:value-type="string" calcext:value-type="string">
            <text:p>Piano delle politiche familiari.Iniziativa “Bonus Bebe’ Comunale anno 2020”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6"/>Dati identificativi omessi ex art. 26, c. 4, D.lgs. 33/2013</text:p>
          </table:table-cell>
          <table:table-cell table:style-name="ce34" office:value-type="currency" office:currency="EUR" office:value="300" calcext:value-type="currency">
            <text:p>€ 300,00</text:p>
          </table:table-cell>
          <table:table-cell table:style-name="ce210" office:value-type="string" calcext:value-type="string">
            <text:p><text:a xlink:href="https://www.comune.legnago.vr.it/myportal/C_E512/dettaglio?contentId=5fbbd612db769600d6262b58&amp;type=contenuto" xlink:type="simple">Delibera di Giunta comunale n. 155 del 19/08/2020</text:a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10" office:value-type="string" calcext:value-type="string">
            <text:p><text:a xlink:href="https://www.comune.legnago.vr.it/myportal/C_E512/dettaglio?contentId=5fbbd612db769600d6262b58&amp;type=contenuto" xlink:type="simple">Delibera di Giunta comunale n. 155 del 19/08/2020</text:a> Valutazione requisiti come da  <text:a xlink:href="https://www.comune.legnago.vr.it/myportal/C_E512/dettaglio?contentId=5f60d077416e6b0155f96839&amp;type=contenuto" xlink:type="simple">All.to A</text:a>.</text:p>
          </table:table-cell>
          <table:table-cell table:style-name="ce210" office:value-type="string" calcext:value-type="string">
            <text:p><text:a xlink:href="https://www.comune.legnago.vr.it/myportal/C_E512/dettaglio?contentId=60e45b61ce30c300d89eba1a&amp;type=contenuto" xlink:type="simple">Determinazione n.196 del 22 03 2021</text:a></text:p>
          </table:table-cell>
          <table:table-cell table:style-name="ce172" office:value-type="string" calcext:value-type="string">
            <text:p>Piano delle politiche familiari.Iniziativa “Bonus Giovani Coppie anno 2020”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Associazione Shalom Onlus di Marega di Bevilacqua <text:s text:c="12"/>C.F. 03012580233</text:p>
          </table:table-cell>
          <table:table-cell table:style-name="ce34" office:value-type="currency" office:currency="EUR" office:value="450" calcext:value-type="currency">
            <text:p>€ 4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5cc6ce30c300d89eba20&amp;type=contenuto" xlink:type="simple">Determinazione n.212 del 25 03 20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Associazione Shalom Onlus di Marega di Bevilacqua <text:s text:c="12"/>C.F. 03012580233</text:p>
          </table:table-cell>
          <table:table-cell table:style-name="ce34" office:value-type="currency" office:currency="EUR" office:value="1200" calcext:value-type="currency">
            <text:p>€ 1.2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5d9bce30c300d89eba25&amp;type=contenuto" xlink:type="simple">Determinazione n. 213 del 25 03 20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Associazione Canoviva <text:s text:c="12"/>C.F 91015110231 <text:s text:c="18"/>Presidente Vittorio Mantovani </text:p>
          </table:table-cell>
          <table:table-cell table:style-name="ce30" office:value-type="currency" office:currency="EUR" office:value="2500" calcext:value-type="currency">
            <text:p>€ 2.500,00</text:p>
          </table:table-cell>
          <table:table-cell table:style-name="ce210" office:value-type="string" calcext:value-type="string">
            <text:p><text:a xlink:href="https://www.comune.legnago.vr.it/myportal/C_E512/dettaglio?contentId=60e2cbaafcfea200d78db42a&amp;type=contenuto" xlink:type="simple">Delibera di Giunta n. 182 del 22 08 2018</text:a>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220" office:value-type="string" calcext:value-type="string">
            <text:p><text:a xlink:href="https://www.comune.legnago.vr.it/myportal/C_E512/dettaglio?contentId=5fbe194b67688300d61bce32&amp;type=contenuto" xlink:type="simple">Convenzione 2018 2021</text:a></text:p>
          </table:table-cell>
          <table:table-cell table:style-name="ce210" office:value-type="string" calcext:value-type="string">
            <text:p><text:a xlink:href="https://www.comune.legnago.vr.it/myportal/C_E512/dettaglio?contentId=60e2cdd6ce30c300d89eb073&amp;type=contenuto" xlink:type="simple">Determinazione n. 214 del 25 03 2021</text:a></text:p>
          </table:table-cell>
          <table:table-cell table:style-name="ce175" office:value-type="string" calcext:value-type="string">
            <text:p>Contributo gestione spazio attrezzato di Canove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6"/>Dati identificativi omessi ex art. 26, c. 4, D.lgs. 33/2013</text:p>
          </table:table-cell>
          <table:table-cell table:style-name="ce37" office:value-type="string" calcext:value-type="string">
            <text:p>           € <text:span text:style-name="T11">14.574,49              (Contributo regionale e cofinanziamento Comune)</text:span></text:p>
          </table:table-cell>
          <table:table-cell table:style-name="ce210" office:value-type="string" calcext:value-type="string">
            <text:p><text:a xlink:href="https://bur.regione.veneto.it/BurvServices/pubblica/DettaglioDgr.aspx?id=407045" xlink:type="simple">DGRV N. 1643/2019</text:a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151" office:value-type="string" calcext:value-type="string">
            <text:p><text:span text:style-name="T28"><text:a xlink:href="https://www.comune.legnago.vr.it/myportal/C_E512/dettaglio?contentId=60e57c3050d2f000e7dc64eb&amp;type=contenuto" xlink:type="simple">Determinazione n. 843 del 17 11 2020</text:a></text:span><text:span text:style-name="T28"> Valutazione tecnico -professionale in applicazione degli indicatori previsti dai criteri di accesso</text:span></text:p>
          </table:table-cell>
          <table:table-cell table:style-name="ce210" office:value-type="string" calcext:value-type="string">
            <text:p><text:a xlink:href="https://www.comune.legnago.vr.it/myportal/C_E512/dettaglio?contentId=60e46021fcfea200d78dbc72&amp;type=contenuto" xlink:type="simple">Determinazione n. 223 del 30 03 2021</text:a></text:p>
          </table:table-cell>
          <table:table-cell table:style-name="ce175" office:value-type="string" calcext:value-type="string">
            <text:p><text:span text:style-name="T7">Contributo FONDO SOSTEGNO AFFITTI 2019. </text:span><text:span text:style-name="T32">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olisportiva Vangadizza <text:s text:c="10"/>C.F. 91009790238</text:p>
          </table:table-cell>
          <table:table-cell table:style-name="ce30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PolVangadizz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0e2d232ce30c300d89eb086&amp;type=contenuto" xlink:type="simple">Determinazione n. 226 del 31 03 2021</text:a></text:p>
          </table:table-cell>
          <table:table-cell table:style-name="ce175" office:value-type="string" calcext:value-type="string">
            <text:p><text:span text:style-name="T7">Contributi stagione sportiva 2020/2021 -</text:span>3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U.S.D. Porto <text:s text:c="21"/>C.F. 91001170231</text:p>
          </table:table-cell>
          <table:table-cell table:style-name="ce30" office:value-type="currency" office:currency="EUR" office:value="9000" calcext:value-type="currency">
            <text:p>€ 9.0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U.S.D._Porto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0e2d232ce30c300d89eb086&amp;type=contenuto" xlink:type="simple">Determinazione n. 226 del 31 03 2021</text:a></text:p>
          </table:table-cell>
          <table:table-cell table:style-name="ce175" office:value-type="string" calcext:value-type="string">
            <text:p><text:span text:style-name="T7">Contributi stagione sportiva 2020/2021 -</text:span>3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U.S. Sampietrina <text:s text:c="18"/>C.F. 82007330234</text:p>
          </table:table-cell>
          <table:table-cell table:style-name="ce30" office:value-type="currency" office:currency="EUR" office:value="6500" calcext:value-type="currency">
            <text:p>€ 6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Sampietrin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0e2d232ce30c300d89eb086&amp;type=contenuto" xlink:type="simple">Determinazione n. 226 del 31 03 2021</text:a></text:p>
          </table:table-cell>
          <table:table-cell table:style-name="ce175" office:value-type="string" calcext:value-type="string">
            <text:p><text:span text:style-name="T7">Contributi stagione sportiva 2020/2021 -</text:span>3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.S.D. Marathon Legnago <text:s text:c="6"/>C.F. 03568370</text:p>
          </table:table-cell>
          <table:table-cell table:style-name="ce30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MarathonPistaAtletic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0e2d232ce30c300d89eb086&amp;type=contenuto" xlink:type="simple">Determinazione n. 226 del 31 03 2021</text:a></text:p>
          </table:table-cell>
          <table:table-cell table:style-name="ce175" office:value-type="string" calcext:value-type="string">
            <text:p><text:span text:style-name="T7">Contributi stagione sportiva 2020/2021 -</text:span>3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G.S.P.Vigo <text:s text:c="24"/>C.F. 91009880237</text:p>
          </table:table-cell>
          <table:table-cell table:style-name="ce30" office:value-type="currency" office:currency="EUR" office:value="5500" calcext:value-type="currency">
            <text:p>€ 5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GSVigo_GuardiansRugby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0e2d232ce30c300d89eb086&amp;type=contenuto" xlink:type="simple">Determinazione n. 226 del 31 03 2021</text:a></text:p>
          </table:table-cell>
          <table:table-cell table:style-name="ce175" office:value-type="string" calcext:value-type="string">
            <text:p><text:span text:style-name="T7">Contributi stagione sportiva 2020/2021 -</text:span>3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.C. Legnago Salus SSD a r.l. C.F. 03048440238</text:p>
          </table:table-cell>
          <table:table-cell table:style-name="ce30" office:value-type="currency" office:currency="EUR" office:value="42500" calcext:value-type="currency">
            <text:p>€ 42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80" office:value-type="string" calcext:value-type="string">
            <text:p><text:a xlink:href="https://www.comune.legnago.vr.it/myportal/C_E512/dettaglio?contentId=5f8eee9072f8a600d6f6008b&amp;type=contenuto" xlink:type="simple">Convenzione Legnago Salus</text:a></text:p>
          </table:table-cell>
          <table:table-cell table:style-name="ce210" office:value-type="string" calcext:value-type="string">
            <text:p><text:a xlink:href="https://www.comune.legnago.vr.it/myportal/C_E512/dettaglio?contentId=60e2d232ce30c300d89eb086&amp;type=contenuto" xlink:type="simple">Determinazione n. 226 del 31 03 2021</text:a></text:p>
          </table:table-cell>
          <table:table-cell table:style-name="ce175" office:value-type="string" calcext:value-type="string">
            <text:p><text:span text:style-name="T7">Contributi stagione sportiva 2020/2021 -</text:span>3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0"/>Persone indigenti (buoni spesa) Dati identificativi omessi ex art. 26, c. 4, D.lgs. 33/2013</text:p>
          </table:table-cell>
          <table:table-cell table:style-name="ce30" office:value-type="string" calcext:value-type="string">
            <text:p><text:s text:c="16"/>€ 7.747,59 <text:s text:c="57"/>€ 9.750,00</text:p>
          </table:table-cell>
          <table:table-cell table:style-name="ce23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210" office:value-type="string" calcext:value-type="string">
            <text:p><text:a xlink:href="https://www.comune.legnago.vr.it/myportal/C_E512/dettaglio?contentId=60e465e6fcfea200d78dbc89&amp;type=contenuto" xlink:type="simple">Determinazione n. 255 del 12 04 20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ooperativa Sociale "Don A. Righetti" Piazza Castello n. 6 Salizzole (VR) <text:s text:c="19"/>C.F. 01623410238</text:p>
          </table:table-cell>
          <table:table-cell table:style-name="ce30" office:value-type="string" calcext:value-type="string">
            <text:p>€ <text:span text:style-name="T16">8.380,40</text:span>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68dffcfea200d78dbc98&amp;type=contenuto" xlink:type="simple">Determinazione n. 256 del 12 04 20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6"/>Dati identificativi omessi ex art. 26, c. 4, D.lgs. 33/2013</text:p>
          </table:table-cell>
          <table:table-cell table:style-name="ce30" office:value-type="currency" office:currency="EUR" office:value="1300" calcext:value-type="currency">
            <text:p>€ 1.300,00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0e46a90ce30c300d89eba59&amp;type=contenuto" xlink:type="simple">Determinazione n. 273 del 16 04 2021</text:a></text:p>
          </table:table-cell>
          <table:table-cell table:style-name="ce99" office:value-type="string" calcext:value-type="string">
            <text:p><text:span text:style-name="T29">Progetto di percorsi di sostegno attivo RIA.</text:span><text:span text:style-name="T30"> </text:span><text:span text:style-name="T31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Vivilegnago         C.F.<text:span text:style-name="T3"> </text:span><text:span text:style-name="T4">91013930234 </text:span></text:p>
          </table:table-cell>
          <table:table-cell table:style-name="ce38" office:value-type="currency" office:currency="EUR" office:value="32000" calcext:value-type="currency">
            <text:p>€ 32.000,00</text:p>
          </table:table-cell>
          <table:table-cell table:style-name="ce23" office:value-type="string" calcext:value-type="string">
            <text:p><text:a xlink:href="https://www.comune.legnago.vr.it/myportal/C_E512/dettaglio?contentId=5f744e971d325f01463444a8&amp;type=contenuto" xlink:type="simple">Delibera di Giunta n. 167 del 01 09 2020</text:a>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23" office:value-type="string" calcext:value-type="string">
            <text:p><text:a xlink:href="https://www.comune.legnago.vr.it/myportal/C_E512/dettaglio?contentId=5f744f731aab7b0240a6e70a&amp;type=contenuto" xlink:type="simple">Convenzione Vivilegnago 2020 2023</text:a></text:p>
          </table:table-cell>
          <table:table-cell table:style-name="ce210" office:value-type="string" calcext:value-type="string">
            <text:p><text:a xlink:href="https://www.comune.legnago.vr.it/myportal/C_E512/dettaglio?contentId=60e308f0fcfea200d78db751&amp;type=contenuto" xlink:type="simple">Determinazione n. 284 del 19 04 2021</text:a></text:p>
          </table:table-cell>
          <table:table-cell table:style-name="ce175" office:value-type="string" calcext:value-type="string">
            <text:p>Contributo per la promozione del tessuto economico e commerciale di Legnago fino al 31 12 202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San Vincenzo De Paoli <text:s text:c="33"/>C.F. 93052820235</text:p>
          </table:table-cell>
          <table:table-cell table:style-name="ce38" office:value-type="currency" office:currency="EUR" office:value="880" calcext:value-type="currency">
            <text:p>€ 88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47bb1ce30c300d89eba75&amp;type=contenuto" xlink:type="simple">Determinazione n. 286 del 20 04 20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Associazione Shalom Onlus di Marega di Bevilacqua <text:s text:c="12"/>C.F. 03012580233</text:p>
          </table:table-cell>
          <table:table-cell table:style-name="ce38" office:value-type="currency" office:currency="EUR" office:value="1200" calcext:value-type="currency">
            <text:p>€ 1.2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5560cfcfea200d78dbd4e&amp;type=contenuto" xlink:type="simple">Determinazione n.287 del 20 04  20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6"/>Dati identificativi omessi ex art. 26, c. 4, D.lgs. 33/2013</text:p>
          </table:table-cell>
          <table:table-cell table:style-name="ce38" office:value-type="currency" office:currency="EUR" office:value="750" calcext:value-type="currency">
            <text:p>€ 750,00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0e55ecbce30c300d89ebb16&amp;type=contenuto" xlink:type="simple">Determinazione n. 288 del 20 04 2021</text:a></text:p>
          </table:table-cell>
          <table:table-cell table:style-name="ce99" office:value-type="string" calcext:value-type="string">
            <text:p><text:span text:style-name="T29">Progetto di percorsi di sostegno attivo SOSTEGNO ALL’ABITARE.</text:span><text:span text:style-name="T30"> </text:span><text:span text:style-name="T31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Fondazione Culturale Salieri       C.F. 91011640231                  Via XX Settembre, 26 Legnago Direttore <text:a xlink:href="https://www.comune.legnago.vr.it/myportal/C_E512/dettaglio?contentId=61080c62a5c11301581587b1&amp;type=contenuto" xlink:type="simple">Marco Vinco</text:a></text:p>
          </table:table-cell>
          <table:table-cell table:style-name="ce30" office:value-type="currency" office:currency="EUR" office:value="55000" calcext:value-type="currency">
            <text:p>€ 55.000,00</text:p>
          </table:table-cell>
          <table:table-cell table:style-name="ce210" office:value-type="string" calcext:value-type="string">
            <text:p><text:a xlink:href="https://www.comune.legnago.vr.it/myportal/C_E512/dettaglio?contentId=60e2b1f9fcfea200d78db350&amp;type=contenuto" xlink:type="simple">Delibera di Giunta n. 60 del 27 04 2021</text:a>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220" office:value-type="string" calcext:value-type="string">
            <text:p><text:a xlink:href="https://www.comune.legnago.vr.it/myportal/C_E512/dettaglio?contentId=60e2b227fcfea200d78db351&amp;type=contenuto" xlink:type="simple">Progetto</text:a> protocollo n. 14375 del 08 04 2021</text:p>
          </table:table-cell>
          <table:table-cell table:style-name="ce210" office:value-type="string" calcext:value-type="string">
            <text:p><text:a xlink:href="https://www.comune.legnago.vr.it/myportal/C_E512/dettaglio?contentId=60e2b1d4ce30c300d89eaf72&amp;type=contenuto" xlink:type="simple">Determinazione n. 303 del 27 04 2021</text:a></text:p>
          </table:table-cell>
          <table:table-cell table:style-name="ce175" office:value-type="string" calcext:value-type="string">
            <text:p>Contributo per l’attività artistica anno 2021.<text:a xlink:href="https://www.comune.legnago.vr.it/myportal/C_E512/dettaglio?contentId=60e2b227fcfea200d78db351&amp;type=contenuto" xlink:type="simple"> Progett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Associazione Casette                 <text:span text:style-name="T5">C.F. 91024110230</text:span></text:p>
          </table:table-cell>
          <table:table-cell table:style-name="ce30" office:value-type="currency" office:currency="EUR" office:value="4000" calcext:value-type="currency">
            <text:p>€ 4.000,00</text:p>
          </table:table-cell>
          <table:table-cell table:style-name="ce210" office:value-type="string" calcext:value-type="string">
            <text:p><text:a xlink:href="https://www.comune.legnago.vr.it/myportal/C_E512/dettaglio?contentId=60e30d8fce30c300d89eb2eb&amp;type=contenuto" xlink:type="simple">Delibera di Giunta n. 47 del 30 03 2021</text:a>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220" office:value-type="string" calcext:value-type="string">
            <text:p><text:a xlink:href="https://www.comune.legnago.vr.it/myportal/C_E512/dettaglio?contentId=60e30d1ffcfea200d78db754&amp;type=contenuto" xlink:type="simple">Convenzione Associazione Casette</text:a></text:p>
          </table:table-cell>
          <table:table-cell table:style-name="ce210" office:value-type="string" calcext:value-type="string">
            <text:p><text:a xlink:href="https://www.comune.legnago.vr.it/myportal/C_E512/dettaglio?contentId=60e30cd5ce30c300d89eb2e8&amp;type=contenuto" xlink:type="simple">Determinazione n.302 del 27 04 2021</text:a></text:p>
          </table:table-cell>
          <table:table-cell table:style-name="ce175" office:value-type="string" calcext:value-type="string">
            <text:p>Contributo per l’organizzazione di eventi pubblici folcloristici, turistici e ricreativi. <text:a xlink:href="https://www.comune.legnago.vr.it/myportal/C_E512/dettaglio?contentId=60e30dbafcfea200d78db755&amp;type=contenuto" xlink:type="simple">Programma anno 2021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Istituto Comprensivo Legnago 1 C.F. 91020380233</text:p>
          </table:table-cell>
          <table:table-cell table:style-name="ce30" office:value-type="currency" office:currency="EUR" office:value="43920" calcext:value-type="currency">
            <text:p>€ 43.920,00</text:p>
          </table:table-cell>
          <table:table-cell table:style-name="ce23" office:value-type="string" calcext:value-type="string">
            <text:p><text:a xlink:href="http://myportal-ce512.regione.veneto.it/myportal/C_E512/dettaglio?contentId=5f60e985416e6b0155f96852&amp;type=contenuto" xlink:type="simple">Delibera di Giunta Comunale n. 146 del 04/08/2020</text:a></text:p>
          </table:table-cell>
          <table:table-cell table:style-name="ce172" office:value-type="string" calcext:value-type="string">
            <text:p>UFFICIO SCUOLA Stefania Crescenzio</text:p>
          </table:table-cell>
          <table:table-cell table:style-name="ce172" office:value-type="string" calcext:value-type="string">
            <text:p><text:a xlink:href="http://myportal-ce512.regione.veneto.it/myportal/C_E512/dettaglio?contentId=5f60ea52416e6b0155f96853&amp;type=contenuto" xlink:type="simple">Convenzione</text:a></text:p>
          </table:table-cell>
          <table:table-cell table:style-name="ce23" office:value-type="string" calcext:value-type="string">
            <text:p><text:a xlink:href="https://www.comune.legnago.vr.it/myportal/C_E512/dettaglio?contentId=60e6e69f3bd3a900d6fff29d&amp;type=contenuto" xlink:type="simple">Delibera di Giunta n. 59 del 27 04 2021</text:a></text:p>
          </table:table-cell>
          <table:table-cell table:style-name="ce172" office:value-type="string" calcext:value-type="string">
            <text:p>Convenzione con l’Istituto Comprensivo Legnago 1 . Assegnazione fondi per la manutenzione ordinaria degli edifici scolastici anno 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30" office:value-type="string" calcext:value-type="string">
            <text:p><text:s text:c="14"/>€ 2.400,54 <text:s text:c="56"/>€ 4.700,00 </text:p>
          </table:table-cell>
          <table:table-cell table:style-name="ce55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210" office:value-type="string" calcext:value-type="string">
            <text:p><text:a xlink:href="https://www.comune.legnago.vr.it/myportal/C_E512/dettaglio?contentId=60e562b5ce30c300d89ebb1d&amp;type=contenuto" xlink:type="simple">Determinazione n. 310 del 28 04 20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Associazione Shalom Onlus di Marega di Bevilacqua <text:s text:c="12"/>C.F. 03012580233</text:p>
          </table:table-cell>
          <table:table-cell table:style-name="ce30" office:value-type="currency" office:currency="EUR" office:value="450" calcext:value-type="currency">
            <text:p>€ 4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577483bd3a900d6ffe42b&amp;type=contenuto" xlink:type="simple">Determinazione n. 317 del 03 05 20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buoni spesa) <text:s text:c="2"/>Dati identificativi omessi ex art. 26, c. 4, D.lgs. 33/2013</text:p>
          </table:table-cell>
          <table:table-cell table:style-name="ce30" office:value-type="string" calcext:value-type="string">
            <text:p>€ <text:span text:style-name="T17">41.153,70</text:span></text:p>
          </table:table-cell>
          <table:table-cell table:style-name="ce55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210" office:value-type="string" calcext:value-type="string">
            <text:p><text:a xlink:href="https://www.comune.legnago.vr.it/myportal/C_E512/dettaglio?contentId=60e579323bd3a900d6ffe45e&amp;type=contenuto" xlink:type="simple">Determinazione n. 329 del 07 05 20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string" calcext:value-type="string">
            <text:p>          € <text:span text:style-name="T11">28.508,74               (Contributo regionale e cofinanziamento del Comune)</text:span></text:p>
          </table:table-cell>
          <table:table-cell table:style-name="ce23" office:value-type="string" calcext:value-type="string">
            <text:p><text:a xlink:href="https://bur.regione.veneto.it/BurvServices/pubblica/DettaglioDgr.aspx?id=426572" xlink:type="simple">DGRV 1189 del  18 08 2020</text:a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20" office:value-type="string" calcext:value-type="string">
            <text:p><text:a xlink:href="https://www.comune.legnago.vr.it/myportal/C_E512/dettaglio?contentId=60e57c3050d2f000e7dc64eb&amp;type=contenuto" xlink:type="simple">Determinazione n. 843 del 17 11 2020</text:a> 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0e57c5950d2f000e7dc64ec&amp;type=contenuto" xlink:type="simple">Determinazione n. 330 del 07 05 2021</text:a> e <text:a xlink:href="https://www.comune.legnago.vr.it/myportal/C_E512/dettaglio?contentId=611cb59a54459500e09fad48&amp;type=contenuto" xlink:type="simple">Determinazione  n. 607 del 11 08 21</text:a></text:p>
          </table:table-cell>
          <table:table-cell table:style-name="ce175" office:value-type="string" calcext:value-type="string">
            <text:p><text:span text:style-name="T7">Contributo FONDO SOSTEGNO AFFITTI 2020. </text:span><text:span text:style-name="T32">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<text:span text:style-name="T6">Gruppo Alpini di Legnago    C.F. 91007890238                    Via San Francesco n. 6 Legnago Presidente Mazzocco Maurizio</text:span></text:p>
          </table:table-cell>
          <table:table-cell table:style-name="ce30" office:value-type="currency" office:currency="EUR" office:value="3000" calcext:value-type="currency">
            <text:p>€ 3.000,00</text:p>
          </table:table-cell>
          <table:table-cell table:style-name="ce210" office:value-type="string" calcext:value-type="string">
            <text:p><text:a xlink:href="https://www.comune.legnago.vr.it/myportal/C_E512/dettaglio?contentId=60e2b6fece30c300d89eaf7b&amp;type=contenuto" xlink:type="simple">Delibera di Giunta n. 14 del 02 02 2021</text:a>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220" office:value-type="string" calcext:value-type="string">
            <text:p><text:a xlink:href="https://www.comune.legnago.vr.it/myportal/C_E512/dettaglio?contentId=60e2b681ce30c300d89eaf77&amp;type=contenuto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0e2b565fcfea200d78db359&amp;type=contenuto" xlink:type="simple">Determinazione n. 363 del 28 05 2021</text:a></text:p>
          </table:table-cell>
          <table:table-cell table:style-name="ce175" office:value-type="string" calcext:value-type="string">
            <text:p>Contributo per la gestione del “Piccolo Salieri”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4200" calcext:value-type="currency">
            <text:p>€ 4.200,00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Requisiti di accesso come da<text:a xlink:href="https://www.comune.legnago.vr.it/myportal/C_E512/dettaglio?contentId=60dedd5fce30c300d89ead47&amp;type=contenuto" xlink:type="simple"> allegato A</text:a></text:p>
          </table:table-cell>
          <table:table-cell table:style-name="ce210" office:value-type="string" calcext:value-type="string">
            <text:p><text:a xlink:href="https://www.comune.legnago.vr.it/myportal/C_E512/dettaglio?contentId=60adf0cf9b46f501c1b1fefe&amp;type=contenuto" xlink:type="simple">Determinazione n. 381 del 25 05 21</text:a></text:p>
          </table:table-cell>
          <table:table-cell table:style-name="ce172" office:value-type="string" calcext:value-type="string">
            <text:p>Erogazione Bonus Bebe’ Comunale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5" office:value-type="string" calcext:value-type="string">
            <text:p><text:span text:style-name="T7">"Clown's Arena" di Cavedo Davide                                Via Casa Comunale n.1 Mesola (FE)                          </text:span>        C.F.</text:p>
          </table:table-cell>
          <table:table-cell table:style-name="ce30" office:value-type="string" calcext:value-type="string">
            <text:p>Esenzione pagamento COSAP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210" office:value-type="string" calcext:value-type="string">
            <text:p><text:a xlink:href="https://www.comune.legnago.vr.it/myportal/C_E512/dettaglio?contentId=60e31619fcfea200d78db87f&amp;type=contenuto" xlink:type="simple">Delibera di Giunta n. 79 del 27 05 2021</text:a></text:p>
          </table:table-cell>
          <table:table-cell table:style-name="ce210" office:value-type="string" calcext:value-type="string">
            <text:p><text:a xlink:href="https://www.comune.legnago.vr.it/myportal/C_E512/dettaglio?contentId=60e31619fcfea200d78db87f&amp;type=contenuto" xlink:type="simple">Delibera di Giunta n. 79 del 27 05 2021</text:a></text:p>
          </table:table-cell>
          <table:table-cell table:style-name="ce172" office:value-type="string" calcext:value-type="string">
            <text:p>Spettacolo circense per bambini denominato “Postone o arena all’aperto” “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ro Loco Legnago APS            C.F. 91000240233                   Piazza Liberta Legnago            Presidente <text:a xlink:href="https://www.comune.legnago.vr.it/myportal/C_E512/dettaglio?contentId=61091423a5c1130158158937&amp;type=contenuto" xlink:type="simple">Canoso Cesare</text:a></text:p>
          </table:table-cell>
          <table:table-cell table:style-name="ce30" office:value-type="currency" office:currency="EUR" office:value="6000" calcext:value-type="currency">
            <text:p>€ 6.000,00</text:p>
          </table:table-cell>
          <table:table-cell table:style-name="ce210" office:value-type="string" calcext:value-type="string">
            <text:p><text:a xlink:href="https://www.comune.legnago.vr.it/myportal/C_E512/dettaglio?contentId=5ea2ca182fe4c1d87647778f&amp;type=contenuto" xlink:type="simple">Regolamento</text:a> per la concessione di sovvenzioni, contributi, sussidi ed ausili finanziari per l’attribuzione di altri vantaggi economici 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220" office:value-type="string" calcext:value-type="string">
            <text:p><text:a xlink:href="https://www.comune.legnago.vr.it/myportal/C_E512/dettaglio?contentId=60e2bb1ece30c300d89eafca&amp;type=contenuto" xlink:type="simple">Progetto</text:a>  protocollo n. 20450 del 14 05 2021</text:p>
          </table:table-cell>
          <table:table-cell table:style-name="ce210" office:value-type="string" calcext:value-type="string">
            <text:p><text:span text:style-name="T20"><text:a xlink:href="https://www.comune.legnago.vr.it/myportal/C_E512/dettaglio?contentId=60e2b902fcfea200d78db367&amp;type=contenuto" xlink:type="simple">Determinazione n. 391 del 31 05 2021</text:a></text:span><text:span text:style-name="T20"> </text:span><text:span text:style-name="T20"><text:a xlink:href="https://www.comune.legnago.vr.it/myportal/C_E512/dettaglio?contentId=60e2baf1fcfea200d78db38c&amp;type=contenuto" xlink:type="simple">Delibera di Giunta n. 82 del 27 05 2021</text:a></text:span></text:p>
          </table:table-cell>
          <table:table-cell table:style-name="ce172" office:value-type="string" calcext:value-type="string">
            <text:p>Contributo iniziative programmate anno 2021. <text:a xlink:href="https://www.comune.legnago.vr.it/myportal/C_E512/dettaglio?contentId=60e2bb1ece30c300d89eafca&amp;type=contenuto" xlink:type="simple">Progett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Cittadinanzattiva – Tribunale per i diritti del Malato e dell’Anziano APS                  C.F<text:span text:style-name="T3"> </text:span><text:span text:style-name="T8">91001710238</text:span></text:p>
          </table:table-cell>
          <table:table-cell table:style-name="ce39" office:value-type="currency" office:currency="EUR" office:value="1800" calcext:value-type="currency">
            <text:p>€ 1.800,00</text:p>
          </table:table-cell>
          <table:table-cell table:style-name="ce210" office:value-type="string" calcext:value-type="string">
            <text:p><text:a xlink:href="https://www.comune.legnago.vr.it/myportal/C_E512/dettaglio?contentId=5ea2ca182fe4c1d87647778f&amp;type=contenuto" xlink:type="simple">Regolamento</text:a> per la concessione di sovvenzioni, contributi, sussidi ed ausili finanziari per l’attribuzione di altri vantaggi economici 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220" office:value-type="string" calcext:value-type="string">
            <text:p><text:a xlink:href="https://www.comune.legnago.vr.it/myportal/C_E512/dettaglio?contentId=60e584e650d2f000e7dc6601&amp;type=contenuto" xlink:type="simple">Progetto</text:a> protocollo n. 16959 del 22 04 2021</text:p>
          </table:table-cell>
          <table:table-cell table:style-name="ce92" office:value-type="string" calcext:value-type="string">
            <text:p><text:span text:style-name="T21"><text:a xlink:href="https://www.comune.legnago.vr.it/myportal/C_E512/dettaglio?contentId=60e589623bd3a900d6ffe5ef&amp;type=contenuto" xlink:type="simple">Determinazione n. 394 del 31 05 2021</text:a></text:span><text:span text:style-name="T21"> </text:span><text:span text:style-name="T22"><text:a xlink:href="https://www.comune.legnago.vr.it/myportal/C_E512/dettaglio?contentId=60dee2d1ce30c300d89ead72&amp;type=contenuto" xlink:type="simple">Delibera di Giunta n. 71 del 11 05 2021</text:a></text:span></text:p>
          </table:table-cell>
          <table:table-cell table:style-name="ce26" office:value-type="string" calcext:value-type="string">
            <text:p>Contributo al Progetto <text:span text:style-name="T33">per </text:span><text:span text:style-name="T34">il </text:span><text:span text:style-name="T35">sostegno </text:span><text:span text:style-name="T36">dei </text:span><text:span text:style-name="T37">cittadini, </text:span><text:span text:style-name="T36">Anziani </text:span><text:span text:style-name="T38">in     </text:span><text:span text:style-name="T36">parti</text:span><text:span text:style-name="T35">colare, </text:span><text:span text:style-name="T33">per </text:span><text:span text:style-name="T39">I'accesso </text:span><text:span text:style-name="T38">ai </text:span><text:span text:style-name="T36">servizi </text:span><text:span text:style-name="T33">sanitari, </text:span><text:span text:style-name="T36">vaccinazioni anti </text:span><text:span text:style-name="T35">CO</text:span><text:span text:style-name="T38">VID-19, </text:span><text:span text:style-name="T33">pagoPA </text:span><text:span text:style-name="T40">e </text:span><text:span text:style-name="T33">altro. </text:span><text:span text:style-name="T33"><text:a xlink:href="https://www.comune.legnago.vr.it/myportal/C_E512/dettaglio?contentId=60e584e650d2f000e7dc6601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Lacasavolante Organizzazione di volontariato <text:s text:c="28"/>C.F. 91022390230</text:p>
          </table:table-cell>
          <table:table-cell table:style-name="ce39" office:value-type="currency" office:currency="EUR" office:value="183" calcext:value-type="currency">
            <text:p>€ 183,00</text:p>
          </table:table-cell>
          <table:table-cell table:style-name="ce210" office:value-type="string" calcext:value-type="string">
            <text:p><text:a xlink:href="https://www.comune.legnago.vr.it/myportal/C_E512/dettaglio?contentId=5ea2ca182fe4c1d87647778f&amp;type=contenuto" xlink:type="simple">Regolamento</text:a> per la concessione di sovvenzioni, contributi, sussidi ed ausili finanziari per l’attribuzione di altri vantaggi economici 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220" office:value-type="string" calcext:value-type="string">
            <text:p><text:a xlink:href="https://www.comune.legnago.vr.it/myportal/C_E512/dettaglio?contentId=60e58f853bd3a900d6ffe6aa&amp;type=contenuto" xlink:type="simple">Progetto</text:a> protocollo n. 21950 del 26 05 2021</text:p>
          </table:table-cell>
          <table:table-cell table:style-name="ce92" office:value-type="string" calcext:value-type="string">
            <text:p><text:span text:style-name="T21"><text:a xlink:href="https://www.comune.legnago.vr.it/myportal/C_E512/dettaglio?contentId=60e58d0450d2f000e7dc66e4&amp;type=contenuto" xlink:type="simple">Determinazione n. 395 del 31 05 2021</text:a></text:span><text:span text:style-name="T21"> </text:span><text:span text:style-name="T22"><text:a xlink:href="https://www.comune.legnago.vr.it/myportal/C_E512/dettaglio?contentId=60e58acc3bd3a900d6ffe614&amp;type=contenuto" xlink:type="simple">Delibera di Giunta n. 46 del 30 03 2021</text:a></text:span></text:p>
          </table:table-cell>
          <table:table-cell table:style-name="ce26" office:value-type="string" calcext:value-type="string">
            <text:p>Contributo per la giornata di sensibilizzazione sull’autismo. <text:a xlink:href="https://www.comune.legnago.vr.it/myportal/C_E512/dettaglio?contentId=60e58f853bd3a900d6ffe6aa&amp;type=contenuto" xlink:type="simple">Progett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string" calcext:value-type="string">
            <text:p>€ <text:span text:style-name="T18">3.545,43</text:span></text:p>
          </table:table-cell>
          <table:table-cell table:style-name="ce210" office:value-type="string" calcext:value-type="string">
            <text:p><text:a xlink:href="https://bur.regione.veneto.it/BurvServices/pubblica/DettaglioDgr.aspx?id=379539" xlink:type="simple">DGR N. 1468 DEL 08 10 2018</text:a> e<text:a xlink:href="https://www.bosettiegatti.eu/info/norme/statali/1989_0013.htm" xlink:type="simple"> Legge n. 13/1989</text:a>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0defec0fcfea200d78db1d2&amp;type=contenuto" xlink:type="simple">Determinazione n. 398 del 01 06 2020</text:a></text:p>
          </table:table-cell>
          <table:table-cell table:style-name="ce172" office:value-type="string" calcext:value-type="string">
            <text:p>Contributo per l’eliminazione delle barriere architettonich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5"/>Dati identificativi omessi ex art. 26, c. 4, D.lgs. 33/2013</text:p>
          </table:table-cell>
          <table:table-cell table:style-name="ce39" office:value-type="string" calcext:value-type="string">
            <text:p>€ <text:span text:style-name="T19">1.004,94</text:span></text:p>
          </table:table-cell>
          <table:table-cell table:style-name="ce55" office:value-type="string" calcext:value-type="string">
            <text:p><text:a xlink:href="https://www.comune.legnago.vr.it/myportal/C_E512/dettaglio?contentId=5ea6d6f58a3cef1d34fbc915&amp;type=contenuto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93" office:value-type="string" calcext:value-type="string">
            <text:p><text:a xlink:href="https://www.comune.legnago.vr.it/myportal/C_E512/dettaglio?contentId=60e594e950d2f000e7dc695d&amp;type=contenuto" xlink:type="simple">Determinazione n. 406 del 06 06 20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Associazione Shalom Onlus di Marega di Bevilacqua <text:s text:c="12"/>C.F. 03012580233</text:p>
          </table:table-cell>
          <table:table-cell table:style-name="ce39" office:value-type="currency" office:currency="EUR" office:value="1050" calcext:value-type="currency">
            <text:p>€ 1.0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93" office:value-type="string" calcext:value-type="string">
            <text:p><text:a xlink:href="https://www.comune.legnago.vr.it/myportal/C_E512/dettaglio?contentId=60e596003bd3a900d6ffe84a&amp;type=contenuto" xlink:type="simple">Determinazione n. 407 del 06 06 20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9" office:value-type="currency" office:currency="EUR" office:value="31000" calcext:value-type="currency">
            <text:p>€ 31.000,00</text:p>
          </table:table-cell>
          <table:table-cell table:style-name="ce23" office:value-type="string" calcext:value-type="string">
            <text:p><text:a xlink:href="https://bur.regione.veneto.it/BurvServices/pubblica/DettaglioDgr.aspx?id=426839" xlink:type="simple">DGR 1204 DEL 18 08 2020</text:a>  e <text:a xlink:href="http://bur.regione.veneto.it/BurvServices/pubblica/DettaglioDecreto.aspx?id=429655" xlink:type="simple">D,D. Regione Veneto. n. 99 del 15 09 2020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93" office:value-type="string" calcext:value-type="string">
            <text:p><text:a xlink:href="https://www.comune.legnago.vr.it/myportal/C_E512/dettaglio?contentId=60e6d35250d2f000e7dc70e3&amp;type=contenuto" xlink:type="simple">Determinazione n. 408 del 06 06 2021</text:a></text:p>
          </table:table-cell>
          <table:table-cell table:style-name="ce172" office:value-type="string" calcext:value-type="string">
            <text:p>Contributo “assegno Prenatale”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omuni Ambito Sociale Veneto 21</text:p>
          </table:table-cell>
          <table:table-cell table:style-name="ce40" office:value-type="string" calcext:value-type="string">
            <text:p><text:s text:c="10"/>€ 209.386,05 <text:s text:c="13"/>(Trasferimento ai comuni)</text:p>
          </table:table-cell>
          <table:table-cell table:style-name="ce23" office:value-type="string" calcext:value-type="string">
            <text:p><text:a xlink:href="https://bur.regione.veneto.it/BurvServices/pubblica/DettaglioDgr.aspx?id=426839" xlink:type="simple">DGR 1204 DEL 18 08 2020</text:a>  e <text:a xlink:href="http://bur.regione.veneto.it/BurvServices/pubblica/DettaglioDecreto.aspx?id=429655" xlink:type="simple">D,D. Regione Veneto. n. 99 del 15 09 2020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93" office:value-type="string" calcext:value-type="string">
            <text:p><text:a xlink:href="https://www.comune.legnago.vr.it/myportal/C_E512/dettaglio?contentId=60e6d35250d2f000e7dc70e3&amp;type=contenuto" xlink:type="simple">Determinazione n. 408 del 06 06 2021</text:a></text:p>
          </table:table-cell>
          <table:table-cell table:style-name="ce172" office:value-type="string" calcext:value-type="string">
            <text:p>Contributo “assegno Prenatale”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Porto Bello</text:p>
            <text:p><text:span text:style-name="T5">C.F. 91015570236</text:span></text:p>
          </table:table-cell>
          <table:table-cell table:style-name="ce38" office:value-type="currency" office:currency="EUR" office:value="6600" calcext:value-type="currency">
            <text:p>€ 6.600,00</text:p>
          </table:table-cell>
          <table:table-cell table:style-name="ce57" office:value-type="string" calcext:value-type="string">
            <text:p><text:a xlink:href="https://www.comune.legnago.vr.it/myportal/C_E512/dettaglio?contentId=60e311f7fcfea200d78db7c5&amp;type=contenuto" xlink:type="simple">Delibera di Giunta n. 78 del 27 05 2021</text:a>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210" office:value-type="string" calcext:value-type="string">
            <text:p><text:a xlink:href="https://www.comune.legnago.vr.it/myportal/C_E512/dettaglio?contentId=60e312b6ce30c300d89eb39f&amp;type=contenuto" xlink:type="simple">Convenzione Associazione Porto...Bello</text:a></text:p>
          </table:table-cell>
          <table:table-cell table:style-name="ce210" office:value-type="string" calcext:value-type="string">
            <text:p><text:a xlink:href="https://www.comune.legnago.vr.it/myportal/C_E512/dettaglio?contentId=60e310d0fcfea200d78db76f&amp;type=contenuto" xlink:type="simple">Determinazione n. 409 del 07 06 2021</text:a></text:p>
          </table:table-cell>
          <table:table-cell table:style-name="ce175" office:value-type="string" calcext:value-type="string">
            <text:p>Contributo per l'organizzazione di eventi pubblici folcloristici, turistici e ricreativi.<text:a xlink:href="https://www.comune.legnago.vr.it/myportal/C_E512/dettaglio?contentId=60e312fafcfea200d78db7de&amp;type=contenuto" xlink:type="simple"> Programma anno 2021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Fondazione Fioroni - Museo e Biblioteca Pubblica                  C.F. 82002030235                Via G. Matteotti n. 39,Legnago Direttore <text:a xlink:href="https://www.comune.legnago.vr.it/myportal/C_E512/dettaglio?contentId=61093e399539bd01cfbb73e0&amp;type=contenuto" xlink:type="simple">Federico  Melotto</text:a></text:p>
          </table:table-cell>
          <table:table-cell table:style-name="ce30" office:value-type="currency" office:currency="EUR" office:value="13000" calcext:value-type="currency">
            <text:p>€ 13.000,00</text:p>
          </table:table-cell>
          <table:table-cell table:style-name="ce210" office:value-type="string" calcext:value-type="string">
            <text:p><text:a xlink:href="https://www.comune.legnago.vr.it/myportal/C_E512/dettaglio?contentId=5ea2ca182fe4c1d87647778f&amp;type=contenuto" xlink:type="simple">Regolamento</text:a> per la concessione di sovvenzioni, contributi, sussidi ed ausili finanziari per l’attribuzione di altri vantaggi economici 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220" office:value-type="string" calcext:value-type="string">
            <text:p><text:a xlink:href="https://www.comune.legnago.vr.it/myportal/C_E512/dettaglio?contentId=60e2c0cffcfea200d78db3f8&amp;type=contenuto" xlink:type="simple">Progetto</text:a> protocollo n. 16307 del 19 04 2021</text:p>
          </table:table-cell>
          <table:table-cell table:style-name="ce210" office:value-type="string" calcext:value-type="string">
            <text:p><text:span text:style-name="T20"><text:a xlink:href="https://www.comune.legnago.vr.it/myportal/C_E512/dettaglio?contentId=60e2c02ffcfea200d78db3f6&amp;type=contenuto" xlink:type="simple">Determinazione n. 434 del 14 06 2021</text:a></text:span><text:span text:style-name="T20"> </text:span><text:span text:style-name="T20"><text:a xlink:href="https://www.comune.legnago.vr.it/myportal/C_E512/dettaglio?contentId=60e2c071fcfea200d78db3f7&amp;type=contenuto" xlink:type="simple">Delibera di Giunta n. 87 del 08 06 2021</text:a></text:span></text:p>
          </table:table-cell>
          <table:table-cell table:style-name="ce172" office:value-type="string" calcext:value-type="string">
            <text:p>Contributo programmazione eventi estate 2021. <text:a xlink:href="https://www.comune.legnago.vr.it/myportal/C_E512/dettaglio?contentId=60e2c0cffcfea200d78db3f8&amp;type=contenuto" xlink:type="simple">Progett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Vivilegnago         C.F.<text:span text:style-name="T3"> </text:span><text:span text:style-name="T4">91013930234 </text:span></text:p>
          </table:table-cell>
          <table:table-cell table:style-name="ce30" office:value-type="currency" office:currency="EUR" office:value="5000" calcext:value-type="currency">
            <text:p>€ 5.000,00</text:p>
          </table:table-cell>
          <table:table-cell table:style-name="ce210" office:value-type="string" calcext:value-type="string">
            <text:p><text:a xlink:href="https://www.comune.legnago.vr.it/myportal/C_E512/dettaglio?contentId=5ea2ca182fe4c1d87647778f&amp;type=contenuto" xlink:type="simple">Regolamento</text:a> per la concessione di sovvenzioni, contributi, sussidi ed ausili finanziari per l’attribuzione di altri vantaggi economici 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s://www.comune.legnago.vr.it/myportal/C_E512/dettaglio?contentId=5f744f731aab7b0240a6e70a&amp;type=contenuto" xlink:type="simple">Convenzione Vivilegnago 2020 2023</text:a></text:p>
          </table:table-cell>
          <table:table-cell table:style-name="ce210" office:value-type="string" calcext:value-type="string">
            <text:p><text:a xlink:href="https://www.comune.legnago.vr.it/myportal/C_E512/dettaglio?contentId=60e31c5ace30c300d89eb674&amp;type=contenuto" xlink:type="simple">Delibera di giunta n. 90 del 15 06 2021</text:a></text:p>
          </table:table-cell>
          <table:table-cell table:style-name="ce172" office:value-type="string" calcext:value-type="string">
            <text:p>Integrazione contributo per l’attività di promozione del territorio a mezzo di social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30" office:value-type="string" calcext:value-type="string">
            <text:p>               €<text:span text:style-name="T3"> 62,41                                                             € 3.410,00</text:span></text:p>
          </table:table-cell>
          <table:table-cell table:style-name="ce55" office:value-type="string" calcext:value-type="string">
            <text:p><text:a xlink:href="../A.T.%20%20%201%20SETTORE/SOVVENZIONI%20CONTRIBUTI/Downloads/Regolamento%20per%20il%20Sostegno%20di%20Natura%20Sociale%20approvato%20con%20Delibera%20di%20C.C.%20del%2029%2004%202021.pdf" xlink:type="simple">Regolamento</text:a> per il sostegno di natura social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il sostegno di natura sociale</text:p>
          </table:table-cell>
          <table:table-cell table:style-name="ce210" office:value-type="string" calcext:value-type="string">
            <text:p><text:a xlink:href="https://www.comune.legnago.vr.it/myportal/C_E512/dettaglio?contentId=60e6d72350d2f000e7dc7169&amp;type=contenuto" xlink:type="simple">Determinazione n. 453 del 22 06 20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– Partecipanti alla 17^ edizione di “Legnago sotto le stelle”</text:p>
          </table:table-cell>
          <table:table-cell table:style-name="ce30" office:value-type="string" calcext:value-type="string">
            <text:p>esenzione COSAP – Patrocinio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210" office:value-type="string" calcext:value-type="string">
            <text:p><text:a xlink:href="https://www.comune.legnago.vr.it/myportal/C_E512/dettaglio?contentId=60e31afafcfea200d78db928&amp;type=contenuto" xlink:type="simple">Delibera di Giunta n. 95 del 23 06 2021</text:a></text:p>
          </table:table-cell>
          <table:table-cell table:style-name="ce210" office:value-type="string" calcext:value-type="string">
            <text:p><text:a xlink:href="https://www.comune.legnago.vr.it/myportal/C_E512/dettaglio?contentId=60e31afafcfea200d78db928&amp;type=contenuto" xlink:type="simple">Delibera di Giunta n. 95 del 23 06 2021</text:a></text:p>
          </table:table-cell>
          <table:table-cell table:style-name="ce172" office:value-type="string" calcext:value-type="string">
            <text:p>Contributo per la promozione turistica del territorio. 17^ edizione “Legnago sotto le stelle”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di Legnago <text:s text:c="5"/>C.F 82001370236</text:p>
          </table:table-cell>
          <table:table-cell table:style-name="ce41" office:value-type="currency" office:currency="EUR" office:value="22000" calcext:value-type="currency">
            <text:p>€ 22.0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6db4f3bd3a900d6fff251&amp;type=contenuto" xlink:type="simple">Determinazione n. 456 del 23 06 2021</text:a></text:p>
          </table:table-cell>
          <table:table-cell table:style-name="ce172" office:value-type="string" calcext:value-type="string">
            <text:p>Integrazione rette case di riposo periodo luglio- agosto- settemb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“San Biagio” Bovolone <text:s text:c="28"/>P.I 01495330233</text:p>
          </table:table-cell>
          <table:table-cell table:style-name="ce30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6db4f3bd3a900d6fff251&amp;type=contenuto" xlink:type="simple">Determinazione n. 456 del 23 06 2021</text:a></text:p>
          </table:table-cell>
          <table:table-cell table:style-name="ce172" office:value-type="string" calcext:value-type="string">
            <text:p>Integrazione rette case di riposo periodo luglio- agosto- settemb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9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“Maria Gasparini” Villa Bartolomea C.F.04399910233</text:p>
          </table:table-cell>
          <table:table-cell table:style-name="ce41" office:value-type="currency" office:currency="EUR" office:value="2250" calcext:value-type="currency">
            <text:p>€ 2.2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6db4f3bd3a900d6fff251&amp;type=contenuto" xlink:type="simple">Determinazione n. 456 del 23 06 2021</text:a></text:p>
          </table:table-cell>
          <table:table-cell table:style-name="ce172" office:value-type="string" calcext:value-type="string">
            <text:p>Integrazione rette case di riposo periodo luglio- agosto- settemb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ondazione casa di riposo “Eufemia Carrirolo” Castagnaro C.F. 01563720232</text:p>
          </table:table-cell>
          <table:table-cell table:style-name="ce4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6db4f3bd3a900d6fff251&amp;type=contenuto" xlink:type="simple">Determinazione n. 456 del 23 06 2021</text:a></text:p>
          </table:table-cell>
          <table:table-cell table:style-name="ce172" office:value-type="string" calcext:value-type="string">
            <text:p>Integrazione rette case di riposo periodo luglio- agosto- settemb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S. Giuseppe Girelli Sesta Opera Ronco all’Adige <text:s text:c="7"/>C.F. 93045590234</text:p>
          </table:table-cell>
          <table:table-cell table:style-name="ce4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6db4f3bd3a900d6fff251&amp;type=contenuto" xlink:type="simple">Determinazione n. 456 del 23 06 2021</text:a></text:p>
          </table:table-cell>
          <table:table-cell table:style-name="ce172" office:value-type="string" calcext:value-type="string">
            <text:p>Integrazione rette case di riposo periodo luglio- agosto- settemb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ondazione di Culto e Religione “Piccolo Rifugio” Onlus San Donà di Piave <text:s text:c="20"/>C.F. 00717020234</text:p>
          </table:table-cell>
          <table:table-cell table:style-name="ce41" office:value-type="currency" office:currency="EUR" office:value="900" calcext:value-type="currency">
            <text:p>€ 9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6db4f3bd3a900d6fff251&amp;type=contenuto" xlink:type="simple">Determinazione n. 456 del 23 06 2021</text:a></text:p>
          </table:table-cell>
          <table:table-cell table:style-name="ce172" office:value-type="string" calcext:value-type="string">
            <text:p>Integrazione rette case di riposo periodo luglio- agosto- settemb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entro Residenziale Cherubina Manzoni Pia Opera Ciccarelli Minerbe <text:s text:c="13"/>C.F.00671930238</text:p>
          </table:table-cell>
          <table:table-cell table:style-name="ce41" office:value-type="currency" office:currency="EUR" office:value="4250" calcext:value-type="currency">
            <text:p>€ 4.2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0e6db4f3bd3a900d6fff251&amp;type=contenuto" xlink:type="simple">Determinazione n. 456 del 23 06 2021</text:a></text:p>
          </table:table-cell>
          <table:table-cell table:style-name="ce172" office:value-type="string" calcext:value-type="string">
            <text:p>Integrazione rette case di riposo periodo luglio- agosto- settembre 2021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Vivilegnago         C.F.<text:span text:style-name="T3"> </text:span><text:span text:style-name="T4">91013930234 </text:span></text:p>
          </table:table-cell>
          <table:table-cell table:style-name="ce38" office:value-type="string" calcext:value-type="string">
            <text:p><text:span text:style-name="T20">            esenzione Cosap            ( € 750,00</text:span>)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172" office:value-type="string" calcext:value-type="string">
            <text:p>UFFICIO MANIFESTAZIONI E SPORT Carla Roncoletta</text:p>
          </table:table-cell>
          <table:table-cell table:style-name="ce172" office:value-type="string" calcext:value-type="string">
            <text:p><text:a xlink:href="http://myportal-ce512.regione.veneto.it/myportal/C_E512/dettaglio?contentId=61659bb862417900d836ef34&amp;type=contenuto" xlink:type="simple">Progetto </text:a> protocollo n. 26382 del 28 06 21</text:p>
          </table:table-cell>
          <table:table-cell table:style-name="ce210" office:value-type="string" calcext:value-type="string">
            <text:p><text:a xlink:href="http://myportal-ce512.regione.veneto.it/myportal/C_E512/dettaglio?contentId=61659a4e62417900d836ef20&amp;type=contenuto" xlink:type="simple">Delibera di Giunta n. 97 del 29 06 2021</text:a></text:p>
          </table:table-cell>
          <table:table-cell table:style-name="ce172" office:value-type="string" calcext:value-type="string">
            <text:p><text:span text:style-name="T20">Evento “Festival del gnocco fritto”. </text:span><text:span text:style-name="T20"><text:a xlink:href="http://myportal-ce512.regione.veneto.it/myportal/C_E512/dettaglio?contentId=61659bb862417900d836ef34&amp;type=contenuto" xlink:type="simple">Progetto 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100" calcext:value-type="currency">
            <text:p>€ 100,00</text:p>
          </table:table-cell>
          <table:table-cell table:style-name="ce58" office:value-type="string" calcext:value-type="string">
            <text:p><text:span text:style-name="T21"><text:a xlink:href="https://www.comune.legnago.vr.it/myportal/C_E512/dettaglio?contentId=60dee08efcfea200d78db116&amp;type=contenuto" xlink:type="simple">Delibera di Giunta n. 58 del 20 04 2021</text:a></text:span><text:span text:style-name="T21"> e </text:span><text:span text:style-name="T22"><text:a xlink:href="https://www.comune.legnago.vr.it/myportal/C_E512/dettaglio?contentId=60e560c6fcfea200d78dbd57&amp;type=contenuto" xlink:type="simple">Determinazione n. 289 del 21 04 2021</text:a></text:span></text:p>
          </table:table-cell>
          <table:table-cell table:style-name="ce220" office:value-type="string" calcext:value-type="string">
            <text:p>UFFICIO ASSISTENTI SOCIALI Milena Bassetto</text:p>
          </table:table-cell>
          <table:table-cell table:style-name="ce210" office:value-type="string" calcext:value-type="string">
            <text:p><text:a xlink:href="https://www.comune.legnago.vr.it/myportal/C_E512/dettaglio?contentId=60dee138ce30c300d89ead61&amp;type=contenuto" xlink:type="simple">Requisiti di accesso al Progetto “10 Decimi”</text:a></text:p>
          </table:table-cell>
          <table:table-cell table:style-name="ce93" office:value-type="string" calcext:value-type="string">
            <text:p><text:a xlink:href="https://www.comune.legnago.vr.it/myportal/C_E512/dettaglio?contentId=60e6dd4b50d2f000e7dc7197&amp;type=contenuto" xlink:type="simple">Determinazione n. 489 del 01 07 2021</text:a></text:p>
          </table:table-cell>
          <table:table-cell table:style-name="ce172" office:value-type="string" calcext:value-type="string">
            <text:p>Erogazione contributo <text:a xlink:href="https://www.comune.legnago.vr.it/myportal/C_E512/dettaglio?contentId=60e82bd73bd3a900d6fffefe&amp;type=contenuto" xlink:type="simple">progetto 10 decimi</text:a>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1766.6" calcext:value-type="currency">
            <text:p>€ 1.766,60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0f7e64d0bd43700dd3e350c&amp;type=contenuto" xlink:type="simple">Determinazione n. 507 del 06 07 2021</text:a></text:p>
          </table:table-cell>
          <table:table-cell table:style-name="ce99" office:value-type="string" calcext:value-type="string">
            <text:p><text:span text:style-name="T29">Progetto di percorsi di sostegno attivo RIA.</text:span><text:span text:style-name="T30"> </text:span><text:span text:style-name="T31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4501.58" calcext:value-type="currency">
            <text:p>€ 4.501,58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0f7e9270bd43700dd3e3539&amp;type=contenuto" xlink:type="simple">Determinazione n. 508 del 06 07 2021</text:a></text:p>
          </table:table-cell>
          <table:table-cell table:style-name="ce99" office:value-type="string" calcext:value-type="string">
            <text:p><text:span text:style-name="T29">Progetto di percorsi di sostegno all’abitare.</text:span><text:span text:style-name="T30"> </text:span><text:span text:style-name="T31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ULSS 9 Scaligera <text:s text:c="17"/>C.F. 02573090236</text:p>
          </table:table-cell>
          <table:table-cell table:style-name="ce30" office:value-type="currency" office:currency="EUR" office:value="657206.57" calcext:value-type="currency">
            <text:p>€ 657.206,57</text:p>
          </table:table-cell>
          <table:table-cell table:style-name="ce23" office:value-type="string" calcext:value-type="string">
            <text:p>Convenzione in esecuzione a quanto previsto dal Piano di Zona approvato dalla Conferenza dei Sindaci nella seduta del 21.11.2003 e s. m. i.</text:p>
          </table:table-cell>
          <table:table-cell table:style-name="ce172" office:value-type="string" calcext:value-type="string">
            <text:p>UFFICIO ASSISTENTI SOCIALI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0946dca5c11301581589fc&amp;type=contenuto" xlink:type="simple">Richiesta quota pro-abitante</text:a> protocollo n. 24166 del 14/06/21</text:p>
          </table:table-cell>
          <table:table-cell table:style-name="ce23" office:value-type="string" calcext:value-type="string">
            <text:p><text:a xlink:href="https://www.comune.legnago.vr.it/myportal/C_E512/dettaglio?contentId=610944e69539bd01cfbb73f4&amp;type=contenuto" xlink:type="simple">Determinazione n. 509 del 06 07 2021</text:a></text:p>
          </table:table-cell>
          <table:table-cell table:style-name="ce172" office:value-type="string" calcext:value-type="string">
            <text:p>Finanziamento attività sociali delegate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Parrocchia San Vito di Legnago C.F. 82000310233</text:p>
          </table:table-cell>
          <table:table-cell table:style-name="ce42" office:value-type="string" calcext:value-type="string">
            <text:p>Comodato d’uso gratuito</text:p>
          </table:table-cell>
          <table:table-cell table:style-name="ce56" office:value-type="string" calcext:value-type="string">
            <text:p><text:a xlink:href="https://www.comune.legnago.vr.it/myportal/C_E512/dettaglio?contentId=5ea2ca182fe4c1d87647778f&amp;type=contenuto" xlink:type="simple">Regolamento</text:a> per la concessione di sovvenzioni, contributi, sussidi ed ausili finanziari per l’attribuzione di altri vantaggi economici </text:p>
          </table:table-cell>
          <table:table-cell table:style-name="ce56" office:value-type="string" calcext:value-type="string">
            <text:p>UFFICIO CULTURA – BIBLIOTECA Monica Bonin</text:p>
          </table:table-cell>
          <table:table-cell table:style-name="ce55" office:value-type="string" calcext:value-type="string">
            <text:p><text:a xlink:href="http://archivio.comune.legnago.vr.it/media/amm_trasparente/Convenzione_con_Parrocchia_di_San_Vito_per_sala_polifunzionale_2019.pdf" xlink:type="simple">Contratto di comodato</text:a></text:p>
          </table:table-cell>
          <table:table-cell table:style-name="ce56" office:value-type="string" calcext:value-type="string">
            <text:p><text:a xlink:href="https://www.comune.legnago.vr.it/myportal/C_E512/dettaglio?contentId=60f7c4380bd43700dd3e341d&amp;type=contenuto" xlink:type="simple">Delibera di Giunta n. 103 del 06 07 2021</text:a></text:p>
          </table:table-cell>
          <table:table-cell table:style-name="ce55" office:value-type="string" calcext:value-type="string">
            <text:p>Uso Piastra Polivalente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di Legnago <text:s text:c="5"/>C.F 82001370236</text:p>
          </table:table-cell>
          <table:table-cell table:style-name="ce41" office:value-type="currency" office:currency="EUR" office:value="253.75" calcext:value-type="currency">
            <text:p>€ 253,75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0948f4a5c11301581589fd&amp;type=contenuto" xlink:type="simple">Determinazione n. 516 del 08 07 2021</text:a></text:p>
          </table:table-cell>
          <table:table-cell table:style-name="ce172" office:value-type="string" calcext:value-type="string">
            <text:p>Integrazione rett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ro Loco Legnago APS            C.F. 91000240233                   Piazza Liberta Legnago            Presidente <text:a xlink:href="https://www.comune.legnago.vr.it/myportal/C_E512/dettaglio?contentId=61091423a5c1130158158937&amp;type=contenuto" xlink:type="simple">Canoso Cesare</text:a></text:p>
          </table:table-cell>
          <table:table-cell table:style-name="ce30" office:value-type="currency" office:currency="EUR" office:value="16500" calcext:value-type="currency">
            <text:p>€ 16.500,00</text:p>
          </table:table-cell>
          <table:table-cell table:style-name="ce56" office:value-type="string" calcext:value-type="string">
            <text:p><text:a xlink:href="https://www.comune.legnago.vr.it/myportal/C_E512/dettaglio?contentId=5ea2ca182fe4c1d87647778f&amp;type=contenuto" xlink:type="simple">Regolamento</text:a> per la concessione di sovvenzioni, contributi, sussidi ed ausili finanziari per l’attribuzione di altri vantaggi economici </text:p>
          </table:table-cell>
          <table:table-cell table:style-name="ce210" office:value-type="string" calcext:value-type="string">
            <text:p>UFFICIO CULTURA – BIBLIOTECA Monica Bonin</text:p>
          </table:table-cell>
          <table:table-cell table:style-name="ce210" office:value-type="string" calcext:value-type="string">
            <text:p><text:a xlink:href="https://www.comune.legnago.vr.it/myportal/C_E512/dettaglio?contentId=60f7cdd90bd43700dd3e3433&amp;type=contenuto" xlink:type="simple">Progetto</text:a> protocollo n. 18339 del 03/05/21 n. 22070 del 27/5/21 e n. 24242 del 14/06/21</text:p>
          </table:table-cell>
          <table:table-cell table:style-name="ce56" office:value-type="string" calcext:value-type="string">
            <text:p><text:a xlink:href="https://www.comune.legnago.vr.it/myportal/C_E512/dettaglio?contentId=610959c1a5c1130158158b11&amp;type=contenuto" xlink:type="simple">Determinazione. 517 del 08 07 2021</text:a> e             <text:a xlink:href="https://www.comune.legnago.vr.it/myportal/C_E512/dettaglio?contentId=60f7c45dc9abd2014970cc62&amp;type=contenuto" xlink:type="simple">Delibera di Giunta n. 104 del 06 07 21</text:a></text:p>
          </table:table-cell>
          <table:table-cell table:style-name="ce172" office:value-type="string" calcext:value-type="string">
            <text:p>Contributo <text:a xlink:href="https://www.comune.legnago.vr.it/myportal/C_E512/dettaglio?contentId=60f7cdd90bd43700dd3e3433&amp;type=contenuto" xlink:type="simple">Progetto</text:a> Culturale “In una Notte Blu”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ooperativa Sociale Anderlini di Cerea <text:s text:c="9"/>P.I .01338280231</text:p>
          </table:table-cell>
          <table:table-cell table:style-name="ce30" office:value-type="currency" office:currency="EUR" office:value="1784.62" calcext:value-type="currency">
            <text:p>€ 1.784,62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0949e3a5c11301581589fe&amp;type=contenuto" xlink:type="simple">Determinazione n. 518 del 08 07 2021</text:a></text:p>
          </table:table-cell>
          <table:table-cell table:style-name="ce172" office:value-type="string" calcext:value-type="string">
            <text:p>Proroga integrazione rett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string" calcext:value-type="string">
            <text:p>€ 239.651,00 <text:s/>+ € 2.165,00 <text:s text:c="3"/>Erogazione ai beneficiari residenti e Trasferimento ai Comuni Ambito Ven 21</text:p>
          </table:table-cell>
          <table:table-cell table:style-name="ce23" office:value-type="string" calcext:value-type="string">
            <text:p><text:a xlink:href="https://bur.regione.veneto.it/BurvServices/Pubblica/DettaglioDgr.aspx?id=427985" xlink:type="simple">D.G.R. 1309/2020</text:a>                                               e<text:a xlink:href="https://bur.regione.veneto.it/BurvServices/pubblica/DettaglioDecreto.aspx?id=429385" xlink:type="simple">Decreto Direttore Direzione Servizi Sociali n. 104/2020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1094b679539bd01cfbb73f9&amp;type=contenuto" xlink:type="simple">Determinazione n. 519 del 08 07 21</text:a> e <text:a xlink:href="https://www.comune.legnago.vr.it/myportal/C_E512/dettaglio?contentId=6113aa3cbca6c800d685fe9d&amp;type=contenuto" xlink:type="simple">Determinazione n. 590 del 03 08 21</text:a></text:p>
          </table:table-cell>
          <table:table-cell table:style-name="ce172" office:value-type="string" calcext:value-type="string">
            <text:p><text:span text:style-name="T20">Contributo Famiglie fragil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ro Loco Legnago APS            C.F. 91000240233                   Piazza Liberta Legnago            Presidente <text:a xlink:href="https://www.comune.legnago.vr.it/myportal/C_E512/dettaglio?contentId=61091423a5c1130158158937&amp;type=contenuto" xlink:type="simple">Canoso Cesare</text:a></text:p>
          </table:table-cell>
          <table:table-cell table:style-name="ce30" office:value-type="currency" office:currency="EUR" office:value="3200" calcext:value-type="currency">
            <text:p>€ 3.200,00</text:p>
          </table:table-cell>
          <table:table-cell table:style-name="ce56" office:value-type="string" calcext:value-type="string">
            <text:p><text:a xlink:href="https://www.comune.legnago.vr.it/myportal/C_E512/dettaglio?contentId=5ea2ca182fe4c1d87647778f&amp;type=contenuto" xlink:type="simple">Regolamento</text:a> per la concessione di sovvenzioni, contributi, sussidi ed ausili finanziari per l’attribuzione di altri vantaggi economici </text:p>
          </table:table-cell>
          <table:table-cell table:style-name="ce210" office:value-type="string" calcext:value-type="string">
            <text:p>UFFICIO CULTURA – BIBLIOTECA Monica Bonin</text:p>
          </table:table-cell>
          <table:table-cell table:style-name="ce210" office:value-type="string" calcext:value-type="string">
            <text:p><text:a xlink:href="https://www.comune.legnago.vr.it/myportal/C_E512/dettaglio?contentId=60f7c66e0bd43700dd3e3422&amp;type=contenuto" xlink:type="simple">Progetto</text:a> protocollo n. 27215 del 02 07 2021</text:p>
          </table:table-cell>
          <table:table-cell table:style-name="ce210" office:value-type="string" calcext:value-type="string">
            <text:p><text:a xlink:href="https://www.comune.legnago.vr.it/myportal/C_E512/dettaglio?contentId=60f7cc730bd43700dd3e342b&amp;type=contenuto" xlink:type="simple">Determinazione n. 533 del 13 07 2021</text:a> e                     <text:a xlink:href="http://myportal-ce512.regione.veneto.it/myportal/C_E512/dettaglio?contentId=60f7c49cc9abd2014970cc63&amp;type=contenuto" xlink:type="simple">Delibera di Giunta n. 105 del 06 07 2021</text:a></text:p>
          </table:table-cell>
          <table:table-cell table:style-name="ce172" office:value-type="string" calcext:value-type="string">
            <text:p>Contributo<text:a xlink:href="https://www.comune.legnago.vr.it/myportal/C_E512/dettaglio?contentId=60f7c66e0bd43700dd3e3422&amp;type=contenuto" xlink:type="simple"> Progetto</text:a> Festival della Fiaba anno 2021” La Bella Addormentata”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3200" calcext:value-type="currency">
            <text:p>€ 3.200,00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Requisiti di accesso come da<text:a xlink:href="https://www.comune.legnago.vr.it/myportal/C_E512/dettaglio?contentId=60dedd5fce30c300d89ead47&amp;type=contenuto" xlink:type="simple"> allegato A</text:a></text:p>
          </table:table-cell>
          <table:table-cell table:style-name="ce210" office:value-type="string" calcext:value-type="string">
            <text:p><text:a xlink:href="https://www.comune.legnago.vr.it/myportal/C_E512/dettaglio?contentId=61094ebda5c1130158158a23&amp;type=contenuto" xlink:type="simple">Determinazione n. 534 del 13 07 21</text:a></text:p>
          </table:table-cell>
          <table:table-cell table:style-name="ce172" office:value-type="string" calcext:value-type="string">
            <text:p>Erogazione Bonus Bebe’ Comunale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.C. Legnago Salus SSD a r.l. C.F. 03048440238</text:p>
          </table:table-cell>
          <table:table-cell table:style-name="ce30" office:value-type="currency" office:currency="EUR" office:value="21250" calcext:value-type="currency">
            <text:p>€ 21.250,00</text:p>
          </table:table-cell>
          <table:table-cell table:style-name="ce23" office:value-type="string" calcext:value-type="string">
            <text:p><text:a xlink:href="http://archivio.comune.legnago.vr.it/media/amm_trasparente/Delibera_di_giunta_comunale_n._132_del_22_luglio_2020.pdf" xlink:type="simple">Deliberazione di Giunta Comunale n. 132 del 22/07/2020</text:a> e  <text:a xlink:href="https://www.comune.legnago.vr.it/myportal/C_E512/dettaglio?contentId=5f8eed0be7922500d8f06e93&amp;type=contenuto" xlink:type="simple">Deliberazione di Giunta n. 174 del 08/09/2020</text:a></text:p>
          </table:table-cell>
          <table:table-cell table:style-name="ce172" office:value-type="string" calcext:value-type="string">
            <text:p>UFFICIO MANIFESTAZIONI E SPORT Carla Roncoletta</text:p>
          </table:table-cell>
          <table:table-cell table:style-name="ce80" office:value-type="string" calcext:value-type="string">
            <text:p><text:a xlink:href="https://www.comune.legnago.vr.it/myportal/C_E512/dettaglio?contentId=5f8eee9072f8a600d6f6008b&amp;type=contenuto" xlink:type="simple">Convenzione Legnago Salus</text:a></text:p>
          </table:table-cell>
          <table:table-cell table:style-name="ce23" office:value-type="string" calcext:value-type="string">
            <text:p><text:a xlink:href="https://www.comune.legnago.vr.it/myportal/C_E512/dettaglio?contentId=60f7d16d0bd43700dd3e343c&amp;type=contenuto" xlink:type="simple">Determinazione n.546 del 16 07 2021</text:a></text:p>
          </table:table-cell>
          <table:table-cell table:style-name="ce172" office:value-type="string" calcext:value-type="string">
            <text:p>Contributo di gestione impianti sportivi 01.07.2020 – 30.06.2025. <text:a xlink:href="http://archivio.comune.legnago.vr.it/media/amm_trasparente/Convenzione_F.C._Legnago_Salus_2020-2025.pdf" xlink:type="simple">Convenzione Legnago Salus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7950" calcext:value-type="currency">
            <text:p>€ 7.950,00</text:p>
          </table:table-cell>
          <table:table-cell table:style-name="ce210" office:value-type="string" calcext:value-type="string">
            <text:p><text:a xlink:href="https://www.comune.legnago.vr.it/myportal/C_E512/dettaglio?contentId=60f7e206c9abd2014970cd99&amp;type=contenuto" xlink:type="simple">Delibera di Giunta n. 65 del 04 05 20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210" office:value-type="string" calcext:value-type="string">
            <text:p><text:a xlink:href="https://www.comune.legnago.vr.it/myportal/C_E512/dettaglio?contentId=60f7e206c9abd2014970cd99&amp;type=contenuto" xlink:type="simple">Delibera di Giunta n. 65 del 04 05 2021</text:a></text:p>
          </table:table-cell>
          <table:table-cell table:style-name="ce210" office:value-type="string" calcext:value-type="string">
            <text:p><text:a xlink:href="https://www.comune.legnago.vr.it/myportal/C_E512/dettaglio?contentId=60f7e155c9abd2014970cd94&amp;type=contenuto" xlink:type="simple">Determinazione delegata dirigenziale n. 525 del 09 07 2021</text:a></text:p>
          </table:table-cell>
          <table:table-cell table:style-name="ce172" office:value-type="string" calcext:value-type="string">
            <text:p>Contributo Borse di Studio alunni meritevoli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string" calcext:value-type="string">
            <text:p><text:s text:c="12"/>€ 2.558,40 <text:s text:c="17"/>(Contributo regionale)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1094fa99539bd01cfbb7461&amp;type=contenuto" xlink:type="simple">Determinazione n. 547 del 16 07 21</text:a></text:p>
          </table:table-cell>
          <table:table-cell table:style-name="ce100" office:value-type="string" calcext:value-type="string">
            <text:p>Contributi economici per la Povertà educativ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30" office:value-type="string" calcext:value-type="string">
            <text:p><text:s text:c="14"/>€ 1.134,48 <text:s text:c="55"/>€ 2.420,00</text:p>
          </table:table-cell>
          <table:table-cell table:style-name="ce23" office:value-type="string" calcext:value-type="string">
            <text:p><text:a xlink:href="../A.T.%20%20%201%20SETTORE/SOVVENZIONI%20CONTRIBUTI/Downloads/Regolamento%20per%20il%20Sostegno%20di%20Natura%20Sociale%20approvato%20con%20Delibera%20di%20C.C.%20del%2029%2004%202021%20(3).pdf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210" office:value-type="string" calcext:value-type="string">
            <text:p><text:a xlink:href="https://www.comune.legnago.vr.it/myportal/C_E512/dettaglio?contentId=6109510c9539bd01cfbb74b2&amp;type=contenuto" xlink:type="simple">Determinazione n. 549 del 19 07 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Cooperativa Aretè <text:s text:c="20"/>C.F. 04445320239</text:p>
          </table:table-cell>
          <table:table-cell table:style-name="ce38" office:value-type="currency" office:currency="EUR" office:value="3000" calcext:value-type="currency">
            <text:p>€ 3.000,00</text:p>
          </table:table-cell>
          <table:table-cell table:style-name="ce56" office:value-type="string" calcext:value-type="string">
            <text:p><text:a xlink:href="https://www.comune.legnago.vr.it/myportal/C_E512/dettaglio?contentId=60dee4d8ce30c300d89ead81&amp;type=contenuto" xlink:type="simple">Delibera di Giunta n. 81 del 27 05 2021</text:a>                                          </text:p>
          </table:table-cell>
          <table:table-cell table:style-name="ce71" office:value-type="string" calcext:value-type="string">
            <text:p>UFFICIO ASSISTENTI SOCIALI Stefania Crescenzio</text:p>
          </table:table-cell>
          <table:table-cell table:style-name="ce71" office:value-type="string" calcext:value-type="string">
            <text:p><text:a xlink:href="https://www.comune.legnago.vr.it/myportal/C_E512/dettaglio?contentId=60e6c0433bd3a900d6ffed52&amp;type=contenuto" xlink:type="simple">Progetto</text:a> protocollo n. 21393  del 21 05 2021</text:p>
          </table:table-cell>
          <table:table-cell table:style-name="ce56" office:value-type="string" calcext:value-type="string">
            <text:p><text:a xlink:href="https://www.comune.legnago.vr.it/myportal/C_E512/dettaglio?contentId=61095dc8a5c1130158158b1b&amp;type=contenuto" xlink:type="simple">Determinazione n. 478 del 20 07 21</text:a>                                                                  </text:p>
          </table:table-cell>
          <table:table-cell table:style-name="ce7" office:value-type="string" calcext:value-type="string">
            <text:p>Contributo per il progetto “Ci sto? Affare fatica! Anno 2021.  <text:a xlink:href="https://www.comune.legnago.vr.it/myportal/C_E512/dettaglio?contentId=60e6c0433bd3a900d6ffed52&amp;type=contenuto" xlink:type="simple">Progett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Associazione Casette                 <text:span text:style-name="T5">C.F. 91024110230</text:span></text:p>
          </table:table-cell>
          <table:table-cell table:style-name="ce30" office:value-type="string" calcext:value-type="string">
            <text:p>Patrocinio + esenzione Cosap (€ 262,00)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210" office:value-type="string" calcext:value-type="string">
            <text:p>UFFICIO CULTURA – BIBLIOTECA Monica Bonin</text:p>
          </table:table-cell>
          <table:table-cell table:style-name="ce23" office:value-type="string" calcext:value-type="string">
            <text:p><text:a xlink:href="https://www.comune.legnago.vr.it/myportal/C_E512/dettaglio?contentId=610b8cdc9539bd01cfbb7d79&amp;type=contenuto" xlink:type="simple">Richiesta uso suolo pubblico</text:a> protocollo n. 25586 del 21 06 2021</text:p>
          </table:table-cell>
          <table:table-cell table:style-name="ce23" office:value-type="string" calcext:value-type="string">
            <text:p><text:a xlink:href="https://www.comune.legnago.vr.it/myportal/C_E512/dettaglio?contentId=610a65d5a5c1130158158f18&amp;type=contenuto" xlink:type="simple">Delibera di Giunta n. 115 del 28 07 2021</text:a></text:p>
          </table:table-cell>
          <table:table-cell table:style-name="ce172" office:value-type="string" calcext:value-type="string">
            <text:p>Patrocinio, uso gratuito suolo pubblico e utilizzo punto corrente eventi culturali. 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San Vincenzo De Paoli <text:s text:c="33"/>C.F. 93052820235</text:p>
          </table:table-cell>
          <table:table-cell table:style-name="ce38" office:value-type="currency" office:currency="EUR" office:value="510" calcext:value-type="currency">
            <text:p>€ 51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0952329539bd01cfbb74fb&amp;type=contenuto" xlink:type="simple">Determinazione n. 561 del 22 07 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ro Loco Legnago APS            C.F. 91000240233                   Piazza Liberta Legnago            Presidente <text:a xlink:href="https://www.comune.legnago.vr.it/myportal/C_E512/dettaglio?contentId=61091423a5c1130158158937&amp;type=contenuto" xlink:type="simple">Canoso Cesare</text:a></text:p>
          </table:table-cell>
          <table:table-cell table:style-name="ce38" office:value-type="string" calcext:value-type="string">
            <text:p><text:s text:c="10"/>€ 9.600 <text:s text:c="19"/>+ esenzione Cosap</text:p>
          </table:table-cell>
          <table:table-cell table:style-name="ce56" office:value-type="string" calcext:value-type="string">
            <text:p><text:span text:style-name="T23"><text:a xlink:href="https://www.comune.legnago.vr.it/myportal/C_E512/dettaglio?contentId=5ea2ca182fe4c1d87647778f&amp;type=contenuto" xlink:type="simple">Regolamento</text:a></text:span><text:span text:style-name="T24"> per la concessione di sovvenzioni, contributi, sussidi ed ausili finanziari per l’attribuzione di altri vantaggi economici e               </text:span><text:span text:style-name="T25"><text:a xlink:href="https://www.comune.legnago.vr.it/myportal/C_E512/dettaglio?contentId=5f8dbbd8e7922500d8f06319&amp;type=contenuto" xlink:type="simple">Regolamento</text:a></text:span><text:span text:style-name="T24"> Cosap art. 16</text:span></text:p>
          </table:table-cell>
          <table:table-cell table:style-name="ce21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138345f0ec7d00d6ca3ee4&amp;type=contenuto" xlink:type="simple">Progetto</text:a> Evento Damavoci prot. n. 29697 e<text:a xlink:href="https://www.comune.legnago.vr.it/myportal/C_E512/dettaglio?contentId=61138426bca6c800d685f9ee&amp;type=contenuto" xlink:type="simple"> Progetto</text:a> Concerto il Viaggio di Salieri del 19 07 2021</text:p>
          </table:table-cell>
          <table:table-cell table:style-name="ce210" office:value-type="string" calcext:value-type="string">
            <text:p><text:a xlink:href="https://www.comune.legnago.vr.it/myportal/C_E512/dettaglio?contentId=611381cebca6c800d685f9d0&amp;type=contenuto" xlink:type="simple">Delibera di Giunta n. 127 del 03 08 2021</text:a> e                                                     <text:a xlink:href="https://www.comune.legnago.vr.it/myportal/C_E512/dettaglio?contentId=61138facbca6c800d685fa10&amp;type=contenuto" xlink:type="simple">Determinazione n. 601 del 10 08 2021</text:a></text:p>
          </table:table-cell>
          <table:table-cell table:style-name="ce172" office:value-type="string" calcext:value-type="string">
            <text:p><text:span text:style-name="T20">Contributo per i concerti Damavoci 2021 e Il Viaggio di Salieri    </text:span><text:span text:style-name="T20"><text:a xlink:href="https://www.comune.legnago.vr.it/myportal/C_E512/dettaglio?contentId=61138345f0ec7d00d6ca3ee4&amp;type=contenuto" xlink:type="simple">Progetto</text:a></text:span><text:span text:style-name="T20"> - </text:span><text:span text:style-name="T20"><text:a xlink:href="https://www.comune.legnago.vr.it/myportal/C_E512/dettaglio?contentId=61138426bca6c800d685f9ee&amp;type=contenuto" xlink:type="simple"> 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Fondazione Fioroni - Museo e Biblioteca Pubblica                  C.F. 82002030235                Via G. Matteotti n. 39,Legnago Direttore <text:a xlink:href="https://www.comune.legnago.vr.it/myportal/C_E512/dettaglio?contentId=61093e399539bd01cfbb73e0&amp;type=contenuto" xlink:type="simple">Federico  Melotto</text:a></text:p>
          </table:table-cell>
          <table:table-cell table:style-name="ce38" office:value-type="string" calcext:value-type="string">
            <text:p><text:s text:c="9"/>€ 1.840 <text:s text:c="20"/>+ esenzione Cosap</text:p>
          </table:table-cell>
          <table:table-cell table:style-name="ce56" office:value-type="string" calcext:value-type="string">
            <text:p><text:span text:style-name="T23"><text:a xlink:href="https://www.comune.legnago.vr.it/myportal/C_E512/dettaglio?contentId=5ea2ca182fe4c1d87647778f&amp;type=contenuto" xlink:type="simple">Regolamento</text:a></text:span><text:span text:style-name="T24"> per la concessione di sovvenzioni, contributi, sussidi ed ausili finanziari per l’attribuzione di altri vantaggi economici e </text:span><text:span text:style-name="T25"><text:a xlink:href="https://www.comune.legnago.vr.it/myportal/C_E512/dettaglio?contentId=5f8dbbd8e7922500d8f06319&amp;type=contenuto" xlink:type="simple">Regolamento</text:a></text:span><text:span text:style-name="T24"> Cosap art. 16</text:span></text:p>
          </table:table-cell>
          <table:table-cell table:style-name="ce21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c1c6091ef9b5d6ebb7636&amp;type=contenuto" xlink:type="simple">Progetto</text:a> spettacolo teatrale prot. n. 30373 del 22 07 2021</text:p>
          </table:table-cell>
          <table:table-cell table:style-name="ce210" office:value-type="string" calcext:value-type="string">
            <text:p><text:a xlink:href="https://www.comune.legnago.vr.it/myportal/C_E512/dettaglio?contentId=611381cebca6c800d685f9d0&amp;type=contenuto" xlink:type="simple">Delibera di Giunta n. 127 del 03 08 2021</text:a>                                                       <text:a xlink:href="https://www.comune.legnago.vr.it/myportal/C_E512/dettaglio?contentId=61138facbca6c800d685fa10&amp;type=contenuto" xlink:type="simple">Determinazione n. 601 del 10 08 2021</text:a>              </text:p>
          </table:table-cell>
          <table:table-cell table:style-name="ce172" office:value-type="string" calcext:value-type="string">
            <text:p><text:span text:style-name="T20">Contributo per lo spettacolo teatrale “La fine della Grecia”</text:span><text:span text:style-name="T20"><text:a xlink:href="https://www.comune.legnago.vr.it/myportal/C_E512/dettaglio?contentId=61cc1c6091ef9b5d6ebb7636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Vivilegnago         C.F.<text:span text:style-name="T3"> </text:span><text:span text:style-name="T4">91013930234 </text:span></text:p>
          </table:table-cell>
          <table:table-cell table:style-name="ce38" office:value-type="string" calcext:value-type="string">
            <text:p><text:span text:style-name="T20">       esenzione Cosap</text:span>                    (€ 450,00 )                  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172" office:value-type="string" calcext:value-type="string">
            <text:p><text:a xlink:href="https://www.comune.legnago.vr.it/myportal/C_E512/dettaglio?contentId=611bcc5dd97b1700d635d73f&amp;type=contenuto" xlink:type="simple">Progetto</text:a> protocollo n. 30690 del26 07 21</text:p>
          </table:table-cell>
          <table:table-cell table:style-name="ce210" office:value-type="string" calcext:value-type="string">
            <text:p><text:a xlink:href="https://www.comune.legnago.vr.it/myportal/C_E512/dettaglio?contentId=611bcbc554459500e09facb1&amp;type=contenuto" xlink:type="simple">Delibera di Giunta n.126 del 03 08 2021</text:a></text:p>
          </table:table-cell>
          <table:table-cell table:style-name="ce172" office:value-type="string" calcext:value-type="string">
            <text:p><text:span text:style-name="T20">Eventi mese di Agosto 2021 </text:span><text:span text:style-name="T20"><text:a xlink:href="https://www.comune.legnago.vr.it/myportal/C_E512/dettaglio?contentId=611bcc5dd97b1700d635d73f&amp;type=contenuto" xlink:type="simple">Progetto</text:a></text:span><text:span text:style-name="T20"> 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Associazione Casette                 <text:span text:style-name="T5">C.F. 91024110230</text:span></text:p>
          </table:table-cell>
          <table:table-cell table:style-name="ce38" office:value-type="string" calcext:value-type="string">
            <text:p><text:s text:c="9"/>Patrocinio + <text:s text:c="12"/>esenzione Cosap <text:s text:c="4"/>(€200,00)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172" office:value-type="string" calcext:value-type="string">
            <text:p><text:a xlink:href="https://www.comune.legnago.vr.it/myportal/C_E512/dettaglio?contentId=611bc5ce54459500e09faca1&amp;type=&amp;type=contenuto" xlink:type="simple">Progetto</text:a> protocollo n. 27014 del 01 07 21</text:p>
          </table:table-cell>
          <table:table-cell table:style-name="ce210" office:value-type="string" calcext:value-type="string">
            <text:p><text:a xlink:href="https://www.comune.legnago.vr.it/myportal/C_E512/dettaglio?contentId=611bc74d54459500e09faca8&amp;type=contenuto" xlink:type="simple">Delibera di Giunta n. 124 del 03 08 2021</text:a></text:p>
          </table:table-cell>
          <table:table-cell table:style-name="ce172" office:value-type="string" calcext:value-type="string">
            <text:p><text:span text:style-name="T20">Evento “Cena sotto le stelle” </text:span><text:span text:style-name="T20"><text:a xlink:href="https://www.comune.legnago.vr.it/myportal/C_E512/dettaglio?contentId=611bc5ce54459500e09faca1&amp;type=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Cooperativa Aretè <text:s text:c="20"/>C.F. 04445320239</text:p>
          </table:table-cell>
          <table:table-cell table:style-name="ce38" office:value-type="currency" office:currency="EUR" office:value="6440" calcext:value-type="currency">
            <text:p>€ 6.440,00</text:p>
          </table:table-cell>
          <table:table-cell table:style-name="ce59" office:value-type="string" calcext:value-type="string">
            <text:p><text:span text:style-name="T20"><text:a xlink:href="https://www.comune.legnago.vr.it/myportal/C_E512/dettaglio?contentId=6113ae7ef0ec7d00d6ca43c4&amp;type=contenuto" xlink:type="simple">Delibera di Giunta n. 119 del 27 07 21</text:a></text:span></text:p>
          </table:table-cell>
          <table:table-cell table:style-name="ce71" office:value-type="string" calcext:value-type="string">
            <text:p>UFFICIO ASSISTENTI SOCIALI Stefania Crescenzio</text:p>
          </table:table-cell>
          <table:table-cell table:style-name="ce71" office:value-type="string" calcext:value-type="string">
            <text:p><text:a xlink:href="https://www.comune.legnago.vr.it/myportal/C_E512/dettaglio?contentId=60e6c0433bd3a900d6ffed52&amp;type=contenuto" xlink:type="simple">Progetto</text:a> protocollo n. 21393  del 21 05 2021</text:p>
          </table:table-cell>
          <table:table-cell table:style-name="ce94" office:value-type="string" calcext:value-type="string">
            <text:p><text:span text:style-name="T20"><text:a xlink:href="https://www.comune.legnago.vr.it/myportal/C_E512/dettaglio?contentId=6113ac36f0ec7d00d6ca4372&amp;type=contenuto" xlink:type="simple">Determinazione n. 598 del 09 08 21</text:a></text:span></text:p>
          </table:table-cell>
          <table:table-cell table:style-name="ce7" office:value-type="string" calcext:value-type="string">
            <text:p>Integrazione contributo per il progetto “Ci sto? Affare fatica! Anno 2021.  <text:a xlink:href="https://www.comune.legnago.vr.it/myportal/C_E512/dettaglio?contentId=60e6c0433bd3a900d6ffed52&amp;type=contenuto" xlink:type="simple">Progetto</text:a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9" office:value-type="string" calcext:value-type="string">
            <text:p>Beneficiari diversi </text:p>
          </table:table-cell>
          <table:table-cell table:style-name="ce38" office:value-type="string" calcext:value-type="string">
            <text:p><text:s text:c="9"/>esenzione Cosap <text:s text:c="11"/>(€ 500,00)</text:p>
          </table:table-cell>
          <table:table-cell table:style-name="ce55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71" office:value-type="string" calcext:value-type="string">
            <text:p>UFFICIO MANIFESTAZIONI E SPORT Carla Roncoletta</text:p>
          </table:table-cell>
          <table:table-cell table:style-name="ce7" office:value-type="string" calcext:value-type="string">
            <text:p><text:a xlink:href="https://www.comune.legnago.vr.it/myportal/C_E512/dettaglio?contentId=611bd1a2d97b1700d635d763&amp;type=contenuto" xlink:type="simple">Progetto</text:a> Legnago Sport Festival 2021</text:p>
          </table:table-cell>
          <table:table-cell table:style-name="ce56" office:value-type="string" calcext:value-type="string">
            <text:p><text:a xlink:href="https://www.comune.legnago.vr.it/myportal/C_E512/dettaglio?contentId=611bd079d97b1700d635d75f&amp;type=contenuto" xlink:type="simple">Delibera di Giunta n. 128 del 03 08 2021</text:a></text:p>
          </table:table-cell>
          <table:table-cell table:style-name="ce7" office:value-type="string" calcext:value-type="string">
            <text:p><text:span text:style-name="T20">Contributo per l’evento “Legnago Sport Festival 2021” </text:span><text:span text:style-name="T20"><text:a xlink:href="https://www.comune.legnago.vr.it/myportal/C_E512/dettaglio?contentId=611bd1a2d97b1700d635d763&amp;type=contenuto" xlink:type="simple">Progetto</text:a></text:span><text:span text:style-name="T20"> 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1800" calcext:value-type="currency">
            <text:p>€ 1.800,00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Requisiti di accesso come da<text:a xlink:href="https://www.comune.legnago.vr.it/myportal/C_E512/dettaglio?contentId=60dedd5fce30c300d89ead47&amp;type=contenuto" xlink:type="simple"> allegato A</text:a></text:p>
          </table:table-cell>
          <table:table-cell table:style-name="ce210" office:value-type="string" calcext:value-type="string">
            <text:p><text:a xlink:href="https://www.comune.legnago.vr.it/myportal/C_E512/dettaglio?contentId=6124c3acfe94d700dee1e67d&amp;type=contenuto" xlink:type="simple">Determinazione n. 622 del 23 08 2021</text:a></text:p>
          </table:table-cell>
          <table:table-cell table:style-name="ce172" office:value-type="string" calcext:value-type="string">
            <text:p>Erogazione Bonus Bebe’ Comunale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9" office:value-type="string" calcext:value-type="string">
            <text:p>A.N.S.A.C. - Associazione Culturale <text:s text:c="31"/>Via Santa Teresa, 12 – Verona <text:s/>C.F. 93050630230</text:p>
          </table:table-cell>
          <table:table-cell table:style-name="ce38" office:value-type="string" calcext:value-type="string">
            <text:p><text:s text:c="13"/>Patrocinio + <text:s text:c="19"/>esenzione Cosap <text:s text:c="9"/>(€ 1.000,00)</text:p>
          </table:table-cell>
          <table:table-cell table:style-name="ce55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56" office:value-type="string" calcext:value-type="string">
            <text:p>UFFICIO CULTURA – BIBLIOTECA Monica Bonin</text:p>
          </table:table-cell>
          <table:table-cell table:style-name="ce7" office:value-type="string" calcext:value-type="string">
            <text:p><text:a xlink:href="https://www.comune.legnago.vr.it/myportal/C_E512/dettaglio?contentId=6124c8aedac85601514cecd0&amp;type=contenuto" xlink:type="simple">Delibera di Giunta n. 135 del 17 08 2021</text:a> e         <text:a xlink:href="https://www.comune.legnago.vr.it/myportal/C_E512/dettaglio?contentId=6124ca09fe94d700dee1e69c&amp;type=contenuto" xlink:type="simple">Progetto</text:a> protocollo n. 27928 del 07/07/2021</text:p>
          </table:table-cell>
          <table:table-cell table:style-name="ce56" office:value-type="string" calcext:value-type="string">
            <text:p><text:span text:style-name="T26"><text:a xlink:href="https://www.comune.legnago.vr.it/myportal/C_E512/dettaglio?contentId=6124c8aedac85601514cecd0&amp;type=contenuto" xlink:type="simple">Delibera di Giunta n. 135 del 17 08 2021</text:a></text:span><text:span text:style-name="T26"> </text:span></text:p>
          </table:table-cell>
          <table:table-cell table:style-name="ce176" office:value-type="string" calcext:value-type="string">
            <text:p>Sostegno all’iniziativa International Salieri Circus Award – Città di Legnago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.C. Legnago Salus SSD a r.l. C.F. 03048440238</text:p>
          </table:table-cell>
          <table:table-cell table:style-name="ce38" office:value-type="string" calcext:value-type="string">
            <text:p><text:span text:style-name="T20">          Patrocinio +      </text:span>                esenzione Cosap                (€ 500,00)             </text:p>
          </table:table-cell>
          <table:table-cell table:style-name="ce55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7" office:value-type="string" calcext:value-type="string">
            <text:p><text:a xlink:href="https://www.comune.legnago.vr.it/myportal/C_E512/dettaglio?contentId=61c97649d1f3c298b02f187f&amp;type=contenuto" xlink:type="simple">Progetto</text:a> protocollo n. 34926 del 23 08 21</text:p>
          </table:table-cell>
          <table:table-cell table:style-name="ce56" office:value-type="string" calcext:value-type="string">
            <text:p><text:a xlink:href="https://www.comune.legnago.vr.it/myportal/C_E512/dettaglio?contentId=61c1ec15a62e7f01cda01545&amp;type=contenuto" xlink:type="simple">Delibera di Giunta N. 139 del 31 08 21</text:a></text:p>
          </table:table-cell>
          <table:table-cell table:style-name="ce176" office:value-type="string" calcext:value-type="string">
            <text:p><text:span text:style-name="T7">Presentazione prima squadro F.C. Salus. </text:span><text:span text:style-name="T32"><text:a xlink:href="https://www.comune.legnago.vr.it/myportal/C_E512/dettaglio?contentId=61c97649d1f3c298b02f187f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8" office:value-type="currency" office:currency="EUR" office:value="1691.02" calcext:value-type="currency">
            <text:p>€ 1.691,02</text:p>
          </table:table-cell>
          <table:table-cell table:style-name="ce23" office:value-type="string" calcext:value-type="string">
            <text:p><text:a xlink:href="../A.T.%20%20%201%20SETTORE/SOVVENZIONI%20CONTRIBUTI/Downloads/Regolamento%20per%20il%20Sostegno%20di%20Natura%20Sociale%20approvato%20con%20Delibera%20di%20C.C.%20del%2029%2004%202021%20(3).pdf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6" office:value-type="string" calcext:value-type="string">
            <text:p><text:a xlink:href="https://www.comune.legnago.vr.it/myportal/C_E512/dettaglio?contentId=6138935114300e4b66047b65&amp;type=contenuto" xlink:type="simple">Determinazione n. 658 del 06 09 2021</text:a></text:p>
          </table:table-cell>
          <table:table-cell table:style-name="ce172" office:value-type="string" calcext:value-type="string">
            <text:p>Contributi economici Fondo morosità incolpevol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35" office:value-type="string" calcext:value-type="string">
            <text:p>Contatto srl <text:s text:c="24"/>Via Pitagora 11/A <text:s text:c="9"/>Rubano -PD <text:s text:c="19"/>P.IVA 04938870286 </text:p>
          </table:table-cell>
          <table:table-cell table:style-name="ce38" office:value-type="string" calcext:value-type="string">
            <text:p><text:s text:c="11"/>esenzione Cosap <text:s text:c="9"/>( € 500,00)</text:p>
          </table:table-cell>
          <table:table-cell table:style-name="ce55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220" office:value-type="string" calcext:value-type="string">
            <text:p>UFFICIO MANIFESTAZIONI E SPORT Carla Roncoletta</text:p>
          </table:table-cell>
          <table:table-cell table:style-name="ce7" office:value-type="string" calcext:value-type="string">
            <text:p><text:a xlink:href="https://www.comune.legnago.vr.it/myportal/C_E512/dettaglio?contentId=6166b08d2c2a2700d9cc84a0&amp;type=contenuto" xlink:type="simple">Progetto </text:a> Protocollo n. 34698  del 20 08 2021</text:p>
          </table:table-cell>
          <table:table-cell table:style-name="ce56" office:value-type="string" calcext:value-type="string">
            <text:p><text:a xlink:href="https://www.comune.legnago.vr.it/myportal/C_E512/dettaglio?contentId=615446ef0d91cb0158ca765c&amp;type=contenuto" xlink:type="simple">Delibera di Giunta n. 140 07 09 2021</text:a></text:p>
          </table:table-cell>
          <table:table-cell table:style-name="ce172" office:value-type="string" calcext:value-type="string">
            <text:p><text:span text:style-name="T20">Sostegno all’evento UNITED TOUR 2021 – MUSIC &amp; FOOD</text:span><text:span text:style-name="T20"><text:a xlink:href="https://www.comune.legnago.vr.it/myportal/C_E512/dettaglio?contentId=6166b08d2c2a2700d9cc84a0&amp;type=contenuto" xlink:type="simple">Progetto </text:a></text:span> 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Associazione Shalom Onlus di Marega di Bevilacqua <text:s text:c="12"/>C.F. 03012580233</text:p>
          </table:table-cell>
          <table:table-cell table:style-name="ce38" office:value-type="currency" office:currency="EUR" office:value="1450" calcext:value-type="currency">
            <text:p>€ 1.4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56" office:value-type="string" calcext:value-type="string">
            <text:p><text:a xlink:href="https://www.comune.legnago.vr.it/myportal/C_E512/dettaglio?contentId=613b194ac9864200d932bd87&amp;type=contenuto" xlink:type="simple">Determinazione n. 661 del 08 09 20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38" office:value-type="string" calcext:value-type="string">
            <text:p><text:s text:c="12"/>€ 4.161,04 <text:s text:c="53"/>€ 3.760,00</text:p>
          </table:table-cell>
          <table:table-cell table:style-name="ce23" office:value-type="string" calcext:value-type="string">
            <text:p><text:a xlink:href="../A.T.%20%20%201%20SETTORE/SOVVENZIONI%20CONTRIBUTI/Downloads/Regolamento%20per%20il%20Sostegno%20di%20Natura%20Sociale%20approvato%20con%20Delibera%20di%20C.C.%20del%2029%2004%202021%20(3).pdf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6" office:value-type="string" calcext:value-type="string">
            <text:p><text:a xlink:href="https://www.comune.legnago.vr.it/myportal/C_E512/dettaglio?contentId=613b2d5dc9864200d932bf05&amp;type=contenuto" xlink:type="simple">Determinazione  n. 662 del 08 09 20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arrocchia San Vito di Legnago C.F. 82000310233</text:p>
          </table:table-cell>
          <table:table-cell table:style-name="ce30" office:value-type="currency" office:currency="EUR" office:value="3000" calcext:value-type="currency">
            <text:p>€ 3.00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56" office:value-type="string" calcext:value-type="string">
            <text:p>UFFICIO CULTURA – BIBLIOTECA Monica Bonin</text:p>
          </table:table-cell>
          <table:table-cell table:style-name="ce23" office:value-type="string" calcext:value-type="string">
            <text:p><text:a xlink:href="http://archivio.comune.legnago.vr.it/media/amm_trasparente/Convenzione_con_Parrocchia_di_San_Vito_per_sala_polifunzionale_2019.pdf" xlink:type="simple">Convenzione</text:a></text:p>
          </table:table-cell>
          <table:table-cell table:style-name="ce23" office:value-type="string" calcext:value-type="string">
            <text:p><text:a xlink:href="http://archivio.comune.legnago.vr.it/media/amm_trasparente/DGC_n._3_del_16.01.2019.pdf" xlink:type="simple">Delibera di Giunta n. 3 del 16 01 2019</text:a>   e      <text:a xlink:href="https://www.comune.legnago.vr.it/myportal/C_E512/dettaglio?contentId=613b2f80c9864200d932bf0e&amp;type=contenuto" xlink:type="simple">Determinazione  n. 663 del 08 09 2021</text:a> </text:p>
          </table:table-cell>
          <table:table-cell table:style-name="ce172" office:value-type="string" calcext:value-type="string">
            <text:p>Contributo per la gestione della sala polifunzionale situata in San Vito di Legnago, Via Rettondini n. 10, per l'anno 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ASD GS Luc – Bovolone <text:s text:c="10"/>C.F.02829080239 <text:s text:c="9"/></text:p>
          </table:table-cell>
          <table:table-cell table:style-name="ce38" office:value-type="currency" office:currency="EUR" office:value="2350" calcext:value-type="currency">
            <text:p>€ 2.350,00</text:p>
          </table:table-cell>
          <table:table-cell table:style-name="ce56" office:value-type="string" calcext:value-type="string">
            <text:p><text:a xlink:href="https://www.comune.legnago.vr.it/myportal/C_E512/dettaglio?contentId=6151bc1afbd74700d8e6798d&amp;type=contenuto" xlink:type="simple">Delibera di Giunta comunale n. 129 del 03 08 21</text:a></text:p>
          </table:table-cell>
          <table:table-cell table:style-name="ce71" office:value-type="string" calcext:value-type="string">
            <text:p>UFFICIO MANIFESTAZIONI E SPORT Stefania Crescenzio</text:p>
          </table:table-cell>
          <table:table-cell table:style-name="ce55" office:value-type="string" calcext:value-type="string">
            <text:p><text:a xlink:href="https://www.comune.legnago.vr.it/myportal/C_E512/dettaglio?contentId=614c5aa13cbb7400d69f1b1c&amp;type=contenuto" xlink:type="simple">Delibera di Giunta n. 134 del 17 08 2021</text:a> e                     <text:a xlink:href="https://www.comune.legnago.vr.it/myportal/C_E512/dettaglio?contentId=61cc218791ef9b5d6ebb76d0&amp;type=contenuto" xlink:type="simple">Progetto</text:a> prot.n. 29733 del 19/07/2021</text:p>
          </table:table-cell>
          <table:table-cell table:style-name="ce55" office:value-type="string" calcext:value-type="string">
            <text:p><text:a xlink:href="https://www.comune.legnago.vr.it/myportal/C_E512/dettaglio?contentId=614c5cbd22c2e4a103b9a937&amp;type=contenuto" xlink:type="simple">Determinazione n. 681 del 14 09 21</text:a></text:p>
          </table:table-cell>
          <table:table-cell table:style-name="ce7" office:value-type="string" calcext:value-type="string">
            <text:p><text:span text:style-name="T20">Contributo manifestazione sportiva “Legnago Bike 2021”. </text:span><text:span text:style-name="T24"><text:a xlink:href="https://www.comune.legnago.vr.it/myportal/C_E512/dettaglio?contentId=61cc218791ef9b5d6ebb76d0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ASD Giomas – <text:s/>Cavaion V.se <text:s text:c="4"/>C.,F 04071350237</text:p>
          </table:table-cell>
          <table:table-cell table:style-name="ce38" office:value-type="currency" office:currency="EUR" office:value="5350" calcext:value-type="currency">
            <text:p>€ 5.350,00</text:p>
          </table:table-cell>
          <table:table-cell table:style-name="ce56" office:value-type="string" calcext:value-type="string">
            <text:p><text:a xlink:href="https://www.comune.legnago.vr.it/myportal/C_E512/dettaglio?contentId=6151bc1afbd74700d8e6798d&amp;type=contenuto" xlink:type="simple">Delibera di Giunta comunale n. 129 del 03 08 21</text:a></text:p>
          </table:table-cell>
          <table:table-cell table:style-name="ce71" office:value-type="string" calcext:value-type="string">
            <text:p>UFFICIO MANIFESTAZIONI E SPORT Stefania Crescenzio</text:p>
          </table:table-cell>
          <table:table-cell table:style-name="ce55" office:value-type="string" calcext:value-type="string">
            <text:p><text:a xlink:href="https://www.comune.legnago.vr.it/myportal/C_E512/dettaglio?contentId=614c5aa13cbb7400d69f1b1c&amp;type=contenuto" xlink:type="simple">Delibera di Giunta n. 134 del 17 08 2021</text:a> e                     <text:a xlink:href="https://www.comune.legnago.vr.it/myportal/C_E512/dettaglio?contentId=61cc224154a32466b70f8564&amp;type=contenuto" xlink:type="simple">Progetto</text:a> prot. n. 29728 del 19/07/2021</text:p>
          </table:table-cell>
          <table:table-cell table:style-name="ce55" office:value-type="string" calcext:value-type="string">
            <text:p><text:a xlink:href="https://www.comune.legnago.vr.it/myportal/C_E512/dettaglio?contentId=614c5cbd22c2e4a103b9a937&amp;type=contenuto" xlink:type="simple">Determinazione n. 681 del 14 09 21</text:a></text:p>
          </table:table-cell>
          <table:table-cell table:style-name="ce7" office:value-type="string" calcext:value-type="string">
            <text:p><text:span text:style-name="T20">Contributo manifestazione sportiva “Legnago Bike 2021”. </text:span><text:span text:style-name="T24"><text:a xlink:href="https://www.comune.legnago.vr.it/myportal/C_E512/dettaglio?contentId=61cc224154a32466b70f8564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Circolo Fotografico “L’Obiettivo” <text:s text:c="20"/>C.F. 00323090233</text:p>
          </table:table-cell>
          <table:table-cell table:style-name="ce38" office:value-type="currency" office:currency="EUR" office:value="500" calcext:value-type="currency">
            <text:p>€ 500,00</text:p>
          </table:table-cell>
          <table:table-cell table:style-name="ce56" office:value-type="string" calcext:value-type="string">
            <text:p><text:a xlink:href="https://www.comune.legnago.vr.it/myportal/C_E512/dettaglio?contentId=6151bc1afbd74700d8e6798d&amp;type=contenuto" xlink:type="simple">Delibera di Giunta comunale n. 129 del 03 08 21</text:a></text:p>
          </table:table-cell>
          <table:table-cell table:style-name="ce71" office:value-type="string" calcext:value-type="string">
            <text:p>UFFICIO MANIFESTAZIONI E SPORT Stefania Crescenzio</text:p>
          </table:table-cell>
          <table:table-cell table:style-name="ce55" office:value-type="string" calcext:value-type="string">
            <text:p><text:a xlink:href="https://www.comune.legnago.vr.it/myportal/C_E512/dettaglio?contentId=614c5aa13cbb7400d69f1b1c&amp;type=contenuto" xlink:type="simple">Delibera di Giunta n. 134 del 17 08 2021</text:a> e                     <text:a xlink:href="https://www.comune.legnago.vr.it/myportal/C_E512/dettaglio?contentId=61cc22f591ef9b5d6ebb76d5&amp;type=contenuto" xlink:type="simple">Progetto</text:a> prot. n. 10650 del 11/03/2021</text:p>
          </table:table-cell>
          <table:table-cell table:style-name="ce55" office:value-type="string" calcext:value-type="string">
            <text:p><text:a xlink:href="https://www.comune.legnago.vr.it/myportal/C_E512/dettaglio?contentId=614c5cbd22c2e4a103b9a937&amp;type=contenuto" xlink:type="simple">Determinazione n. 681 del 14 09 21</text:a></text:p>
          </table:table-cell>
          <table:table-cell table:style-name="ce7" office:value-type="string" calcext:value-type="string">
            <text:p><text:span text:style-name="T20">Contributo manifestazione sportiva “Legnago Bike 2021”. </text:span><text:span text:style-name="T24"><text:a xlink:href="https://www.comune.legnago.vr.it/myportal/C_E512/dettaglio?contentId=61cc22f591ef9b5d6ebb76d5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cademy Legnago V <text:s text:c="10"/>C.F. 91009790238</text:p>
          </table:table-cell>
          <table:table-cell table:style-name="ce30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81" office:value-type="string" calcext:value-type="string">
            <text:p><text:a xlink:href="http://archivio.comune.legnago.vr.it/media/amm_trasparente/PolVangadizz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1</text:span>^ e 2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U.S.D. Porto <text:s text:c="21"/>C.F. 91001170231</text:p>
          </table:table-cell>
          <table:table-cell table:style-name="ce30" office:value-type="currency" office:currency="EUR" office:value="9000" calcext:value-type="currency">
            <text:p>€ 9.0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U.S.D._Porto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1</text:span>^ e 2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U.S. Sampietrina <text:s text:c="18"/>C.F. 82007330234</text:p>
          </table:table-cell>
          <table:table-cell table:style-name="ce30" office:value-type="currency" office:currency="EUR" office:value="6500" calcext:value-type="currency">
            <text:p>€ 6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Sampietrin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1</text:span>^ e 2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.S.D. Marathon Legnago <text:s text:c="6"/>C.F. 03568370</text:p>
          </table:table-cell>
          <table:table-cell table:style-name="ce30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MarathonPistaAtletic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1</text:span>^ e 2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G.S.P.Vigo <text:s text:c="24"/>C.F. 91009880237</text:p>
          </table:table-cell>
          <table:table-cell table:style-name="ce30" office:value-type="currency" office:currency="EUR" office:value="5500" calcext:value-type="currency">
            <text:p>€ 5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GSVigo_GuardiansRugby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1</text:span>^ e 2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.C. Legnago Salus SSD a r.l. C.F. 03048440238</text:p>
          </table:table-cell>
          <table:table-cell table:style-name="ce30" office:value-type="currency" office:currency="EUR" office:value="42500" calcext:value-type="currency">
            <text:p>€ 42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80" office:value-type="string" calcext:value-type="string">
            <text:p><text:a xlink:href="https://www.comune.legnago.vr.it/myportal/C_E512/dettaglio?contentId=5f8eee9072f8a600d6f6008b&amp;type=contenuto" xlink:type="simple">Convenzione Legnago Salus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1</text:span>^ e 2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cademy Legnago V <text:s text:c="10"/>C.F. 91009790238</text:p>
          </table:table-cell>
          <table:table-cell table:style-name="ce30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81" office:value-type="string" calcext:value-type="string">
            <text:p><text:a xlink:href="http://archivio.comune.legnago.vr.it/media/amm_trasparente/PolVangadizz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3</text:span>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U.S.D. Porto <text:s text:c="21"/>C.F. 91001170231</text:p>
          </table:table-cell>
          <table:table-cell table:style-name="ce30" office:value-type="currency" office:currency="EUR" office:value="9000" calcext:value-type="currency">
            <text:p>€ 9.0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U.S.D._Porto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3</text:span>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U.S. Sampietrina <text:s text:c="18"/>C.F. 82007330234</text:p>
          </table:table-cell>
          <table:table-cell table:style-name="ce30" office:value-type="currency" office:currency="EUR" office:value="6500" calcext:value-type="currency">
            <text:p>€ 6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Sampietrin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3</text:span>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.S.D. Marathon Legnago <text:s text:c="6"/>C.F. 03568370</text:p>
          </table:table-cell>
          <table:table-cell table:style-name="ce30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MarathonPistaAtletica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3 </text:span>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G.S.P.Vigo <text:s text:c="24"/>C.F. 91009880237</text:p>
          </table:table-cell>
          <table:table-cell table:style-name="ce30" office:value-type="currency" office:currency="EUR" office:value="5500" calcext:value-type="currency">
            <text:p>€ 5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3" office:value-type="string" calcext:value-type="string">
            <text:p><text:a xlink:href="http://archivio.comune.legnago.vr.it/media/amm_trasparente/GSVigo_GuardiansRugby_2020-2025_all.to_del._gestione_impianti_sportivi.pdf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3</text:span>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.C. Legnago Salus SSD a r.l. C.F. 03048440238</text:p>
          </table:table-cell>
          <table:table-cell table:style-name="ce30" office:value-type="currency" office:currency="EUR" office:value="42500" calcext:value-type="currency">
            <text:p>€ 42.500,00</text:p>
          </table:table-cell>
          <table:table-cell table:style-name="ce23" office:value-type="string" calcext:value-type="string">
            <text:p><text:a xlink:href="http://archivio.comune.legnago.vr.it/media/amm_trasparente/Delibera_n._141_del_31_luglio_2020.pdf" xlink:type="simple">Deliberazione di Giunta Comunale n. 141 del 31.07.20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80" office:value-type="string" calcext:value-type="string">
            <text:p><text:a xlink:href="https://www.comune.legnago.vr.it/myportal/C_E512/dettaglio?contentId=5f8eee9072f8a600d6f6008b&amp;type=contenuto" xlink:type="simple">Convenzione Legnago Salus</text:a></text:p>
          </table:table-cell>
          <table:table-cell table:style-name="ce210" office:value-type="string" calcext:value-type="string">
            <text:p><text:a xlink:href="https://www.comune.legnago.vr.it/myportal/C_E512/dettaglio?contentId=614d71743cbb7400d69f1cf8&amp;type=contenuto" xlink:type="simple">Determinazione n. 688 del 15 09 21</text:a></text:p>
          </table:table-cell>
          <table:table-cell table:style-name="ce175" office:value-type="string" calcext:value-type="string">
            <text:p><text:span text:style-name="T7">Contributi stagione sportiva 2021/2022 -3</text:span>^ e 4^ rata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36" office:value-type="string" calcext:value-type="string">
            <text:p><text:span text:style-name="T9">A.S.D.Marathon Legnago    </text:span><text:span text:style-name="T10">C.F. 03568370237               </text:span> A.S.D. Accademia Pugilistica Legnago                          C.F<text:span text:style-name="T3">.</text:span><text:span text:style-name="T4">91002400231 </text:span></text:p>
          </table:table-cell>
          <table:table-cell table:style-name="ce41" office:value-type="string" calcext:value-type="string">
            <text:p>Comodato d’uso gratuito</text:p>
          </table:table-cell>
          <table:table-cell table:style-name="ce55" office:value-type="string" calcext:value-type="string">
            <text:p><text:a xlink:href="https://www.comune.legnago.vr.it/myportal/C_E512/dettaglio?contentId=614d9cf622c2e4a103b9ade4&amp;type=contenuto" xlink:type="simple">Delibera di Giunta comunale n. 95 del 10/04/2019</text:a> e <text:a xlink:href="https://www.comune.legnago.vr.it/myportal/C_E512/dettaglio?contentId=614d9da322c2e4a103b9ade5&amp;type=contenuto" xlink:type="simple">Delibera di Giunta comunale n. 48 del 30/03/2021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55" office:value-type="string" calcext:value-type="string">
            <text:p><text:a xlink:href="https://www.comune.legnago.vr.it/myportal/C_E512/dettaglio?contentId=61cc244d91ef9b5d6ebb76d7&amp;type=contenuto" xlink:type="simple">Comodato</text:a></text:p>
          </table:table-cell>
          <table:table-cell table:style-name="ce210" office:value-type="string" calcext:value-type="string">
            <text:p><text:a xlink:href="https://www.comune.legnago.vr.it/myportal/C_E512/dettaglio?contentId=614da03522c2e4a103b9adee&amp;type=contenuto" xlink:type="simple">Determinazione n. 695 del 16 09 21</text:a></text:p>
          </table:table-cell>
          <table:table-cell table:style-name="ce180" office:value-type="string" calcext:value-type="string">
            <text:p>Concessione di due locali e relativi servizi nello spazio sotto tribuna dello Stadio “M. Sandrini” di Legnago”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Stella <text:s text:c="17"/>Piazza Madonna della Pace, 1 <text:s text:c="3"/>C.F. 91019080232</text:p>
          </table:table-cell>
          <table:table-cell table:style-name="ce30" office:value-type="currency" office:currency="EUR" office:value="6200" calcext:value-type="currency">
            <text:p>€ 6.200,00</text:p>
          </table:table-cell>
          <table:table-cell table:style-name="ce23" office:value-type="string" calcext:value-type="string">
            <text:p><text:a xlink:href="https://www.comune.legnago.vr.it/myportal/C_E512/dettaglio?contentId=614da4233cbb7400d69f2120&amp;type=contenuto" xlink:type="simple">Delibera di Giunta n. 144 del 14 09 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55" office:value-type="string" calcext:value-type="string">
            <text:p><text:a xlink:href="https://www.comune.legnago.vr.it/myportal/C_E512/dettaglio?contentId=61540a9e10ef1300d88f6f59&amp;type=contenuto" xlink:type="simple">Progetto</text:a> protocollo n. 37685 del 13 09 21</text:p>
          </table:table-cell>
          <table:table-cell table:style-name="ce95" office:value-type="string" calcext:value-type="string">
            <text:p><text:a xlink:href="https://www.comune.legnago.vr.it/myportal/C_E512/dettaglio?contentId=614da1d322c2e4a103b9ae06&amp;type=contenuto" xlink:type="simple">Determinazione n. 708 del 20 09 21</text:a></text:p>
          </table:table-cell>
          <table:table-cell table:style-name="ce175" office:value-type="string" calcext:value-type="string">
            <text:p><text:span text:style-name="T7">Contributo al Progetto Grest integrato anno scolastico 2021/2022 Scuola “Don Cirillo Boscagin” San Vito </text:span><text:span text:style-name="T41"><text:a xlink:href="https://www.comune.legnago.vr.it/myportal/C_E512/dettaglio?contentId=61540a9e10ef1300d88f6f59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5615.66" calcext:value-type="currency">
            <text:p>€ 5.615,66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14da4233cbb7400d69f2120&amp;type=contenuto" xlink:type="simple">Determinazione n. 713 del 20 09 21</text:a></text:p>
          </table:table-cell>
          <table:table-cell table:style-name="ce99" office:value-type="string" calcext:value-type="string">
            <text:p><text:span text:style-name="T29">Progetto di percorsi di sostegno attivo SOSTEGNO ALL’ABITARE.</text:span><text:span text:style-name="T30"> </text:span><text:span text:style-name="T31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1702.44" calcext:value-type="currency">
            <text:p>€ 1.702,44</text:p>
          </table:table-cell>
          <table:table-cell table:style-name="ce210" office:value-type="string" calcext:value-type="string">
            <text:p><text:a xlink:href="https://bur.regione.veneto.it/BurvServices/pubblica/DettaglioDgr.aspx?id=418270" xlink:type="simple">DGR N. 442/2020 del Veneto</text:a>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14da9b13cbb7400d69f2141&amp;type=contenuto" xlink:type="simple">Determinazione n. 715 del 21 09 21</text:a></text:p>
          </table:table-cell>
          <table:table-cell table:style-name="ce100" office:value-type="string" calcext:value-type="string">
            <text:p>Contributi economici per la Povertà educativ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Fondazione Culturale Salieri       C.F. 91011640231                  Via XX Settembre, 26 Legnago Direttore <text:a xlink:href="https://www.comune.legnago.vr.it/myportal/C_E512/dettaglio?contentId=61080c62a5c11301581587b1&amp;type=contenuto" xlink:type="simple">Marco Vinco</text:a></text:p>
          </table:table-cell>
          <table:table-cell table:style-name="ce30" office:value-type="currency" office:currency="EUR" office:value="75000" calcext:value-type="currency">
            <text:p>€ 75.000,00</text:p>
          </table:table-cell>
          <table:table-cell table:style-name="ce23" office:value-type="string" calcext:value-type="string">
            <text:p><text:a xlink:href="https://www.comune.legnago.vr.it/myportal/C_E512/dettaglio?contentId=614db09522c2e4a103b9af81&amp;type=contenuto" xlink:type="simple">Delibera di Giunta comunale n. 146 del 14 09 21</text:a></text:p>
          </table:table-cell>
          <table:table-cell table:style-name="ce210" office:value-type="string" calcext:value-type="string">
            <text:p>UFFICIO CULTURA – BIBLIOTECA Monica Bonin</text:p>
          </table:table-cell>
          <table:table-cell table:style-name="ce55" office:value-type="string" calcext:value-type="string">
            <text:p><text:a xlink:href="https://www.comune.legnago.vr.it/myportal/C_E512/dettaglio?contentId=61540dc210ef1300d88f6f5f&amp;type=contenuto" xlink:type="simple">Progetto </text:a>protocollo n. 35940 del 31 08 21</text:p>
          </table:table-cell>
          <table:table-cell table:style-name="ce210" office:value-type="string" calcext:value-type="string">
            <text:p><text:a xlink:href="https://www.comune.legnago.vr.it/myportal/C_E512/dettaglio?contentId=614dabb53cbb7400d69f2159&amp;type=contenuto" xlink:type="simple">Determinazione n. 717 del 21 09 21</text:a></text:p>
          </table:table-cell>
          <table:table-cell table:style-name="ce181" office:value-type="string" calcext:value-type="string">
            <text:p><text:span text:style-name="T42">Quota di partecipazione alla Fondazione Culturale Salieri. Saldo anno 2021 </text:span><text:span text:style-name="T43"><text:a xlink:href="https://www.comune.legnago.vr.it/myportal/C_E512/dettaglio?contentId=61540dc210ef1300d88f6f5f&amp;type=contenuto" xlink:type="simple">Progetto 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Fondazione Fioroni - Museo e Biblioteca Pubblica                  C.F. 82002030235                Via G. Matteotti n. 39,Legnago Direttore <text:a xlink:href="https://www.comune.legnago.vr.it/myportal/C_E512/dettaglio?contentId=61093e399539bd01cfbb73e0&amp;type=contenuto" xlink:type="simple">Federico  Melotto</text:a></text:p>
          </table:table-cell>
          <table:table-cell table:style-name="ce30" office:value-type="currency" office:currency="EUR" office:value="2000" calcext:value-type="currency">
            <text:p>€ 2.00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10" office:value-type="string" calcext:value-type="string">
            <text:p>UFFICIO CULTURA – BIBLIOTECA Monica Bonin</text:p>
          </table:table-cell>
          <table:table-cell table:style-name="ce23" office:value-type="string" calcext:value-type="string">
            <text:p><text:a xlink:href="https://www.comune.legnago.vr.it/myportal/C_E512/dettaglio?contentId=6160222fc360cee16d945959&amp;type=contenuto" xlink:type="simple">Delibera di Giunta comunale n. 151 del 21 09 21</text:a> e          <text:a xlink:href="https://www.comune.legnago.vr.it/myportal/C_E512/dettaglio?contentId=6160233cc360cee16d9459b0&amp;type=contenuto" xlink:type="simple">Protocollo n. 33159 del 10 08 21</text:a></text:p>
          </table:table-cell>
          <table:table-cell table:style-name="ce210" office:value-type="string" calcext:value-type="string">
            <text:p><text:a xlink:href="https://www.comune.legnago.vr.it/myportal/C_E512/dettaglio?contentId=61601f152a9d1cd18d66441e&amp;type=contenuto" xlink:type="simple">Determinazione n. 753 del 06 10 21</text:a></text:p>
          </table:table-cell>
          <table:table-cell table:style-name="ce175" office:value-type="string" calcext:value-type="string">
            <text:p>Contributo per eventi culturali di fine estate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4" office:value-type="string" calcext:value-type="string">
            <text:p>Associazione Cuore di Donna <text:s text:c="3"/>C.F. 95209920164</text:p>
          </table:table-cell>
          <table:table-cell table:style-name="ce30" office:value-type="string" calcext:value-type="string">
            <text:p><text:s text:c="10"/>Patrocinio + <text:s text:c="22"/>esenzione Cosap <text:s text:c="10"/>(€ 100,00)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210" office:value-type="string" calcext:value-type="string">
            <text:p>UFFICIO CULTURA – BIBLIOTECA Monica Bonin</text:p>
          </table:table-cell>
          <table:table-cell table:style-name="ce23" office:value-type="string" calcext:value-type="string">
            <text:p><text:a xlink:href="https://www.comune.legnago.vr.it/myportal/C_E512/dettaglio?contentId=61c1f14a1fed5f01c6eacc41&amp;type=contenuto" xlink:type="simple">Delibera di Giunta n. 156 del 28 09 21</text:a></text:p>
          </table:table-cell>
          <table:table-cell table:style-name="ce23" office:value-type="string" calcext:value-type="string">
            <text:p><text:a xlink:href="https://www.comune.legnago.vr.it/myportal/C_E512/dettaglio?contentId=61c1f14a1fed5f01c6eacc41&amp;type=contenuto" xlink:type="simple">Delibera di Giunta n. 156 del 28 09 21</text:a></text:p>
          </table:table-cell>
          <table:table-cell table:style-name="ce175" office:value-type="string" calcext:value-type="string">
            <text:p>Sostegno all’iniziativa “Torrione in rosa”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di Legnago <text:s text:c="5"/>C.F 82001370236</text:p>
          </table:table-cell>
          <table:table-cell table:style-name="ce30" office:value-type="currency" office:currency="EUR" office:value="27000" calcext:value-type="currency">
            <text:p>€ 27.0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02738c360cee16d9459d6&amp;type=contenuto" xlink:type="simple">Determinazione n.739 del 30 09 21</text:a></text:p>
          </table:table-cell>
          <table:table-cell table:style-name="ce172" office:value-type="string" calcext:value-type="string">
            <text:p>Integrazione rette case di riposo ottobre novembre dicemb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“San Biagio” Bovolone <text:s text:c="28"/>P.I 01495330233</text:p>
          </table:table-cell>
          <table:table-cell table:style-name="ce30" office:value-type="currency" office:currency="EUR" office:value="5500" calcext:value-type="currency">
            <text:p>€ 5.5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02738c360cee16d9459d6&amp;type=contenuto" xlink:type="simple">Determinazione n.739 del 30 09 21</text:a></text:p>
          </table:table-cell>
          <table:table-cell table:style-name="ce172" office:value-type="string" calcext:value-type="string">
            <text:p>Integrazione rette case di riposo ottobre novembre dicemb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“Maria Gasparini” Villa Bartolomea C.F.04399910233</text:p>
          </table:table-cell>
          <table:table-cell table:style-name="ce30" office:value-type="currency" office:currency="EUR" office:value="2250" calcext:value-type="currency">
            <text:p>€ 2.2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02738c360cee16d9459d6&amp;type=contenuto" xlink:type="simple">Determinazione n.739 del 30 09 21</text:a></text:p>
          </table:table-cell>
          <table:table-cell table:style-name="ce172" office:value-type="string" calcext:value-type="string">
            <text:p>Integrazione rette case di riposo ottobre novembre dicemb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ondazione casa di riposo “Eufemia Carrirolo” Castagnaro C.F. 01563720232</text:p>
          </table:table-cell>
          <table:table-cell table:style-name="ce30" office:value-type="currency" office:currency="EUR" office:value="3400" calcext:value-type="currency">
            <text:p>€ 3.4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02738c360cee16d9459d6&amp;type=contenuto" xlink:type="simple">Determinazione n.739 del 30 09 21</text:a></text:p>
          </table:table-cell>
          <table:table-cell table:style-name="ce172" office:value-type="string" calcext:value-type="string">
            <text:p>Integrazione rette case di riposo ottobre novembre dicemb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S. Giuseppe Girelli Sesta Opera Ronco all’Adige <text:s text:c="7"/>C.F. 93045590234</text:p>
          </table:table-cell>
          <table:table-cell table:style-name="ce30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02738c360cee16d9459d6&amp;type=contenuto" xlink:type="simple">Determinazione n.739 del 30 09 21</text:a></text:p>
          </table:table-cell>
          <table:table-cell table:style-name="ce172" office:value-type="string" calcext:value-type="string">
            <text:p>Integrazione rette case di riposo ottobre novembre dicemb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Fondazione di Culto e Religione “Piccolo Rifugio” Onlus San Donà di Piave <text:s text:c="20"/>C.F. 00717020234</text:p>
          </table:table-cell>
          <table:table-cell table:style-name="ce30" office:value-type="currency" office:currency="EUR" office:value="900" calcext:value-type="currency">
            <text:p>€ 9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02738c360cee16d9459d6&amp;type=contenuto" xlink:type="simple">Determinazione n.739 del 30 09 21</text:a></text:p>
          </table:table-cell>
          <table:table-cell table:style-name="ce172" office:value-type="string" calcext:value-type="string">
            <text:p>Integrazione rette case di riposo ottobre novembre dicemb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entro Residenziale Cherubina Manzoni Pia Opera Ciccarelli Minerbe <text:s text:c="13"/>C.F.00671930238</text:p>
          </table:table-cell>
          <table:table-cell table:style-name="ce30" office:value-type="currency" office:currency="EUR" office:value="4250" calcext:value-type="currency">
            <text:p>€ 4.2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02738c360cee16d9459d6&amp;type=contenuto" xlink:type="simple">Determinazione n.739 del 30 09 21</text:a></text:p>
          </table:table-cell>
          <table:table-cell table:style-name="ce172" office:value-type="string" calcext:value-type="string">
            <text:p>Integrazione rette case di riposo ottobre novembre dicemb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Associazione Shalom Onlus di Marega di Bevilacqua <text:s text:c="12"/>C.F. 03012580233</text:p>
          </table:table-cell>
          <table:table-cell table:style-name="ce30" office:value-type="currency" office:currency="EUR" office:value="300" calcext:value-type="currency">
            <text:p>€ 30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02addc360cee16d9459dc&amp;type=contenuto" xlink:type="simple">Determinazione n. 740 del 30 09 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Associazione Shalom Onlus di Marega di Bevilacqua <text:s text:c="12"/>C.F. 03012580233</text:p>
          </table:table-cell>
          <table:table-cell table:style-name="ce30" office:value-type="currency" office:currency="EUR" office:value="450" calcext:value-type="currency">
            <text:p>€ 4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Margherita Galvan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5823362417900d836eecd&amp;type=contenuto" xlink:type="simple">Determinazione n. 741 del 30 09 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1000" calcext:value-type="currency">
            <text:p>€ 1.000,00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Requisiti di accesso come da<text:a xlink:href="https://www.comune.legnago.vr.it/myportal/C_E512/dettaglio?contentId=60dedd5fce30c300d89ead47&amp;type=contenuto" xlink:type="simple"> allegato A</text:a></text:p>
          </table:table-cell>
          <table:table-cell table:style-name="ce210" office:value-type="string" calcext:value-type="string">
            <text:p><text:a xlink:href="https://www.comune.legnago.vr.it/myportal/C_E512/dettaglio?contentId=616583a762417900d836eecf&amp;type=contenuto" xlink:type="simple">Determinazione n. 742 del 30 09 21</text:a></text:p>
          </table:table-cell>
          <table:table-cell table:style-name="ce172" office:value-type="string" calcext:value-type="string">
            <text:p>Erogazione Bonus Bebe’ Comunale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arrocchia San Martino Vescovo di Vigo <text:s text:c="20"/>C.F. 82002010237</text:p>
          </table:table-cell>
          <table:table-cell table:style-name="ce30" office:value-type="currency" office:currency="EUR" office:value="8900" calcext:value-type="currency">
            <text:p>€ 8.900,00</text:p>
          </table:table-cell>
          <table:table-cell table:style-name="ce210" office:value-type="string" calcext:value-type="string">
            <text:p><text:a xlink:href="https://www.comune.legnago.vr.it/myportal/C_E512/dettaglio?contentId=61cae7b45ad611c75af67a81&amp;type=contenuto" xlink:type="simple">Delibera di Giunta n. 142 del 07 09 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56" office:value-type="string" calcext:value-type="string">
            <text:p><text:a xlink:href="https://www.comune.legnago.vr.it/myportal/C_E512/dettaglio?contentId=61cb1b4e5ebbb002ba91ee07&amp;type=contenuto" xlink:type="simple">Convenzione</text:a></text:p>
          </table:table-cell>
          <table:table-cell table:style-name="ce56" office:value-type="string" calcext:value-type="string">
            <text:p><text:a xlink:href="https://www.comune.legnago.vr.it/myportal/C_E512/dettaglio?contentId=61cb166b5ad611c75af67b86&amp;type=contenuto" xlink:type="simple">Determinazione n. 747 del 04 10 21</text:a></text:p>
          </table:table-cell>
          <table:table-cell table:style-name="ce172" office:value-type="string" calcext:value-type="string">
            <text:p>Contributo per concessione in uso scolastico immobile parrocchiale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asa di riposo di Legnago <text:s text:c="5"/>C.F 82001370236</text:p>
          </table:table-cell>
          <table:table-cell table:style-name="ce30" office:value-type="currency" office:currency="EUR" office:value="4945" calcext:value-type="currency">
            <text:p>€ 4.945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6586c062417900d836eed5&amp;type=contenuto" xlink:type="simple">Determinazione n. 748 del 04 10 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30" office:value-type="string" calcext:value-type="string">
            <text:p><text:s text:c="14"/>€ 760,39 <text:s text:c="56"/>€ 960,00</text:p>
          </table:table-cell>
          <table:table-cell table:style-name="ce23" office:value-type="string" calcext:value-type="string">
            <text:p><text:a xlink:href="../A.T.%20%20%201%20SETTORE/SOVVENZIONI%20CONTRIBUTI/Downloads/Regolamento%20per%20il%20Sostegno%20di%20Natura%20Sociale%20approvato%20con%20Delibera%20di%20C.C.%20del%2029%2004%202021%20(3).pdf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Laura Zanotto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56" office:value-type="string" calcext:value-type="string">
            <text:p><text:a xlink:href="http://myportal-ce512.regione.veneto.it/myportal/C_E512/dettaglio?contentId=61658fc12c2a2700d9cc80d2&amp;type=contenuto" xlink:type="simple">Determinazione n. 754 del 06 10 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string" calcext:value-type="string">
            <text:p>esenzione pagamento del servizio</text:p>
          </table:table-cell>
          <table:table-cell table:style-name="ce55" office:value-type="string" calcext:value-type="string">
            <text:p><text:a xlink:href="https://www.comune.legnago.vr.it/myportal/C_E512/dettaglio?contentId=5de28fff268e7100d802f3eb&amp;type=contenuto" xlink:type="simple">Regolamento</text:a> disciplina delle mense scolastiche comunali, art. 6                                                  <text:a xlink:href="https://www.comune.legnago.vr.it/myportal/C_E512/dettaglio?contentId=5ea2ce402fe4c1d876477796&amp;type=contenuto" xlink:type="simple">Regolamento</text:a> del servizio di trasporto scolastico art.9 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167" office:value-type="string" calcext:value-type="string">
            <text:p><text:a xlink:href="https://www.comune.legnago.vr.it/myportal/C_E512/dettaglio?contentId=61cb1572f012e8b721f4245e&amp;type=contenuto" xlink:type="simple">Determinazione delegata dirig. n. 769 del 11 10 21</text:a></text:p>
          </table:table-cell>
          <table:table-cell table:style-name="ce172" office:value-type="string" calcext:value-type="string">
            <text:p>Esenzione pagamento dei servizi di refezione e trasporto scolastico A.S. 2021 – 2022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Associazione A.P.S. “Lettori ABC” <text:s text:c="35"/>C.F. 91017840231</text:p>
          </table:table-cell>
          <table:table-cell table:style-name="ce30" office:value-type="string" calcext:value-type="string">
            <text:p>concessione utilizzo sala</text:p>
          </table:table-cell>
          <table:table-cell table:style-name="ce55" office:value-type="string" calcext:value-type="string">
            <text:p><text:a xlink:href="https://www.comune.legnago.vr.it/myportal/C_E512/dettaglio?contentId=61cad713f012e8b721f422fd&amp;type=contenuto" xlink:type="simple">Delibera di Giunta n. 165 del 12 10 21</text:a>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7" office:value-type="string" calcext:value-type="string">
            <text:p><text:a xlink:href="https://www.comune.legnago.vr.it/myportal/C_E512/dettaglio?contentId=61cb145f5ad611c75af67b80&amp;type=contenuto" xlink:type="simple">Progetto</text:a> protocollo n. 38508 del 17 09 21 </text:p>
          </table:table-cell>
          <table:table-cell table:style-name="ce55" office:value-type="string" calcext:value-type="string">
            <text:p><text:a xlink:href="https://www.comune.legnago.vr.it/myportal/C_E512/dettaglio?contentId=61cad713f012e8b721f422fd&amp;type=contenuto" xlink:type="simple">Delibera di Giunta n. 165 del 12 10 21</text:a></text:p>
          </table:table-cell>
          <table:table-cell table:style-name="ce172" office:value-type="string" calcext:value-type="string">
            <text:p><text:span text:style-name="T20">Concessione utilizzo saletta Polivalente del Centro Attività sociali. </text:span><text:span text:style-name="T20"><text:a xlink:href="https://www.comune.legnago.vr.it/myportal/C_E512/dettaglio?contentId=61cb145f5ad611c75af67b80&amp;type=contenuto" xlink:type="simple">Progetto</text:a></text:span><text:span text:style-name="T20"> 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Enti diversi – Comuni dell’Ambito - trasferimento.</text:p>
          </table:table-cell>
          <table:table-cell table:style-name="ce38" office:value-type="string" calcext:value-type="string">
            <text:p><text:s text:c="10"/>€ 34.295,36 <text:s text:c="18"/>trasferimento ai <text:s/>Comuni d’ambito e variazione suddivisione fondi per <text:s text:c="8"/>€ 4.573,71</text:p>
          </table:table-cell>
          <table:table-cell table:style-name="ce136" office:value-type="string" calcext:value-type="string">
            <text:p><text:span text:style-name="T26"><text:a xlink:href="https://bur.regione.veneto.it/BurvServices/pubblica/DettaglioDgr.aspx?id=399702" xlink:type="simple">DGR 1106 /2019</text:a></text:span><text:span text:style-name="T26"> e                                               </text:span><text:span text:style-name="T26"><text:a xlink:href="https://bur.regione.veneto.it/BurvServices/pubblica/DettaglioDgr.aspx?id=418270" xlink:type="simple">DGR N. 442/2020 </text:a></text:span><text:span text:style-name="T26">  e                                            </text:span><text:span text:style-name="T26"><text:a xlink:href="https://bur.regione.veneto.it/BurvServices/Pubblica/DettaglioDgr.aspx?id=435673" xlink:type="simple">DGR N. 1663/2020</text:a></text:span></text:p>
          </table:table-cell>
          <table:table-cell table:style-name="ce71" office:value-type="string" calcext:value-type="string">
            <text:p>UFFICIO ASSISTENTI SOCIALI Laura Zanotto</text:p>
          </table:table-cell>
          <table:table-cell table:style-name="ce56" office:value-type="string" calcext:value-type="string">
            <text:p><text:a xlink:href="https://www.comune.legnago.vr.it/myportal/C_E512/dettaglio?contentId=5fbb95104580c200d6917681&amp;type=contenuto" xlink:type="simple">Delibera di Giunta comunale n. 125 del 07/07/2020</text:a> <text:a xlink:href="https://www.comune.legnago.vr.it/myportal/C_E512/dettaglio?contentId=5fb292a2db769600d6261a38&amp;type=contenuto" xlink:type="simple">Delibera di Giunta   n. 133 del 22/07/2020</text:a>                      <text:a xlink:href="https://www.comune.legnago.vr.it/myportal/C_E512/dettaglio?contentId=61cb00a9f012e8b721f4241c&amp;type=contenuto" xlink:type="simple">Delibera di Giunta n. 84 del 04/06/2020</text:a></text:p>
          </table:table-cell>
          <table:table-cell table:style-name="ce55" office:value-type="string" calcext:value-type="string">
            <text:p><text:a xlink:href="https://www.comune.legnago.vr.it/myportal/C_E512/dettaglio?contentId=61cb13785ad611c75af67b7e&amp;type=contenuto" xlink:type="simple">Determinazione n. 788 del 14 10 21</text:a></text:p>
          </table:table-cell>
          <table:table-cell table:style-name="ce7" office:value-type="string" calcext:value-type="string">
            <text:p>Variazione suddivisione Fondi di cui alle DGR 1106/2019 e <text:s/>442/2020 e suddivisione nuovi Fondi di cui alla DGR 1663/2020 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Fondazione Fioroni - Museo e Biblioteca Pubblica                  C.F. 82002030235                Via G. Matteotti n. 39,Legnago Direttore <text:a xlink:href="https://www.comune.legnago.vr.it/myportal/C_E512/dettaglio?contentId=61093e399539bd01cfbb73e0&amp;type=contenuto" xlink:type="simple">Federico  Melotto</text:a></text:p>
          </table:table-cell>
          <table:table-cell table:style-name="ce30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comune.legnago.vr.it/myportal/C_E512/dettaglio?contentId=61bc65d258fbd40308a2d784&amp;type=contenuto" xlink:type="simple">Delibera di Giunta comunale n. 163 del 12 10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7" office:value-type="string" calcext:value-type="string">
            <text:p><text:a xlink:href="https://www.comune.legnago.vr.it/myportal/C_E512/dettaglio?contentId=61c9755917dcab00d83995c9&amp;type=contenuto" xlink:type="simple">Progetto</text:a> protocollo n. 41437 del 05 10 21</text:p>
          </table:table-cell>
          <table:table-cell table:style-name="ce56" office:value-type="string" calcext:value-type="string">
            <text:p><text:a xlink:href="https://www.comune.legnago.vr.it/myportal/C_E512/dettaglio?contentId=61bc651758fbd40308a2d783&amp;type=contenuto" xlink:type="simple">Determinazione n. 792 del 15 10 21</text:a></text:p>
          </table:table-cell>
          <table:table-cell table:style-name="ce182" office:value-type="string" calcext:value-type="string">
            <text:p><text:span text:style-name="T44">Contributo per la valorizzazione progetto museo archeologico romano presso la Fondazione Fioroni. </text:span><text:span text:style-name="T44"><text:a xlink:href="https://www.comune.legnago.vr.it/myportal/C_E512/dettaglio?contentId=61c9755917dcab00d83995c9&amp;type=contenuto" xlink:type="simple">Progetto</text:a></text:span><text:span text:style-name="T45"> 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Fondazione Fioroni - Museo e Biblioteca Pubblica                  C.F. 82002030235                Via G. Matteotti n. 39,Legnago Direttore <text:a xlink:href="https://www.comune.legnago.vr.it/myportal/C_E512/dettaglio?contentId=61093e399539bd01cfbb73e0&amp;type=contenuto" xlink:type="simple">Federico  Melotto</text:a></text:p>
          </table:table-cell>
          <table:table-cell table:style-name="ce30" office:value-type="currency" office:currency="EUR" office:value="11000" calcext:value-type="currency">
            <text:p>€ 11.000,00</text:p>
          </table:table-cell>
          <table:table-cell table:style-name="ce23" office:value-type="string" calcext:value-type="string">
            <text:p><text:a xlink:href="https://www.comune.legnago.vr.it/myportal/C_E512/dettaglio?contentId=61bc6940a62e7f01cda0084b&amp;type=contenuto" xlink:type="simple">Delibera di Giunta comunale n. 162 del 12 10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bc6aaa58fbd40308a2d78e&amp;type=contenuto" xlink:type="simple">Convenzione</text:a></text:p>
          </table:table-cell>
          <table:table-cell table:style-name="ce56" office:value-type="string" calcext:value-type="string">
            <text:p><text:a xlink:href="https://www.comune.legnago.vr.it/myportal/C_E512/dettaglio?contentId=61bc69ed58fbd40308a2d78d&amp;type=contenuto" xlink:type="simple">Determinazione n. 793 del 15 10 21</text:a></text:p>
          </table:table-cell>
          <table:table-cell table:style-name="ce172" office:value-type="string" calcext:value-type="string">
            <text:p>Contributo per la tutela e conservazione materiali archivistici e per la promozione della storia del Risorgimento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Provincia di Verona</text:p>
          </table:table-cell>
          <table:table-cell table:style-name="ce30" office:value-type="string" calcext:value-type="string">
            <text:p>comodato d’uso gratuito</text:p>
          </table:table-cell>
          <table:table-cell table:style-name="ce23" office:value-type="string" calcext:value-type="string">
            <text:p><text:a xlink:href="https://www.comune.legnago.vr.it/myportal/C_E512/dettaglio?contentId=61c1f4821fed5f01c6eacc43&amp;type=contenuto" xlink:type="simple">Delibera di Giunta comunale n. 168 del 19 10 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c1f4b7a62e7f01cda01554&amp;type=contenuto" xlink:type="simple">Comodato</text:a></text:p>
          </table:table-cell>
          <table:table-cell table:style-name="ce23" office:value-type="string" calcext:value-type="string">
            <text:p><text:a xlink:href="https://www.comune.legnago.vr.it/myportal/C_E512/dettaglio?contentId=61c1f4821fed5f01c6eacc43&amp;type=contenuto" xlink:type="simple">Delibera di Giunta comunale n. 168 del 19 10 21</text:a></text:p>
          </table:table-cell>
          <table:table-cell table:style-name="ce172" office:value-type="string" calcext:value-type="string">
            <text:p>Concessione in comodato d’uso gratuito dei locali denominati “Piccolo Salieri” e “Sala verde” da destinare ad attività scolastiche per il Liceo Statale G. Cotta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Istituto Comprensivo Legnago 1 C.F. 91020380233</text:p>
          </table:table-cell>
          <table:table-cell table:style-name="ce30" office:value-type="currency" office:currency="EUR" office:value="6650" calcext:value-type="currency">
            <text:p>€ 6.650,00</text:p>
          </table:table-cell>
          <table:table-cell table:style-name="ce172" office:value-type="string" calcext:value-type="string">
            <text:p><text:a xlink:href="https://www.comune.legnago.vr.it/myportal/C_E512/dettaglio?contentId=617a6d4dfdfad00156dc2aae&amp;type=contenuto" xlink:type="simple">Delibera di Giunta comunale n. 169 del 19 10 20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7a6d4dfdfad00156dc2aae&amp;type=contenuto" xlink:type="simple">Delibera di Giunta comunale n. 169 del 19 10 2021</text:a></text:p>
          </table:table-cell>
          <table:table-cell table:style-name="ce56" office:value-type="string" calcext:value-type="string">
            <text:p><text:a xlink:href="https://www.comune.legnago.vr.it/myportal/C_E512/dettaglio?contentId=617a6ad2573d0200d8aec835&amp;type=contenuto" xlink:type="simple">Determinazione n. 808 del 21 10 21</text:a></text:p>
          </table:table-cell>
          <table:table-cell table:style-name="ce172" office:value-type="string" calcext:value-type="string">
            <text:p>Contributo per l’acquisto di materiale per le pulizie degli edifici anno scolasti 2021/2022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Istituto Comprensivo Legnago 2 C.F. 91020390232</text:p>
          </table:table-cell>
          <table:table-cell table:style-name="ce30" office:value-type="currency" office:currency="EUR" office:value="3350" calcext:value-type="currency">
            <text:p>€ 3.350,00</text:p>
          </table:table-cell>
          <table:table-cell table:style-name="ce172" office:value-type="string" calcext:value-type="string">
            <text:p><text:a xlink:href="https://www.comune.legnago.vr.it/myportal/C_E512/dettaglio?contentId=617a6d4dfdfad00156dc2aae&amp;type=contenuto" xlink:type="simple">Delibera di Giunta comunale n. 169 del 19 10 20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7a6d4dfdfad00156dc2aae&amp;type=contenuto" xlink:type="simple">Delibera di Giunta comunale n. 169 del 19 10 2021</text:a></text:p>
          </table:table-cell>
          <table:table-cell table:style-name="ce56" office:value-type="string" calcext:value-type="string">
            <text:p><text:a xlink:href="https://www.comune.legnago.vr.it/myportal/C_E512/dettaglio?contentId=617a6ad2573d0200d8aec835&amp;type=contenuto" xlink:type="simple">Determinazione n. 808 del 21 10 21</text:a></text:p>
          </table:table-cell>
          <table:table-cell table:style-name="ce172" office:value-type="string" calcext:value-type="string">
            <text:p>Contributo per l’acquisto di materiale per le pulizie degli edifici anno scolasti 2021/2022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Griffon Volley <text:s text:c="23"/>C.F. 02732510231</text:p>
          </table:table-cell>
          <table:table-cell table:style-name="ce30" office:value-type="currency" office:currency="EUR" office:value="545.7" calcext:value-type="currency">
            <text:p>€ 545,70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169" office:value-type="string" calcext:value-type="string">
            <text:p><text:a xlink:href="https://www.comune.legnago.vr.it/myportal/C_E512/dettaglio?contentId=61bc6f4258fbd40308a2d7b4&amp;type=contenuto" xlink:type="simple">Determinazione n. 823 del 25 10 21</text:a></text:p>
          </table:table-cell>
          <table:table-cell table:style-name="ce172" office:value-type="string" calcext:value-type="string">
            <text:p>Erogazione contributo per l’organizzazione dei Centri Estivi 2021. D.L. 73/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Fondazione Fioroni - Museo e Biblioteca Pubblica                  C.F. 82002030235                Via G. Matteotti n. 39,Legnago Direttore <text:a xlink:href="https://www.comune.legnago.vr.it/myportal/C_E512/dettaglio?contentId=61093e399539bd01cfbb73e0&amp;type=contenuto" xlink:type="simple">Federico  Melotto</text:a></text:p>
          </table:table-cell>
          <table:table-cell table:style-name="ce30" office:value-type="currency" office:currency="EUR" office:value="800" calcext:value-type="currency">
            <text:p>€ 800,00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169" office:value-type="string" calcext:value-type="string">
            <text:p><text:a xlink:href="https://www.comune.legnago.vr.it/myportal/C_E512/dettaglio?contentId=61bc6f4258fbd40308a2d7b4&amp;type=contenuto" xlink:type="simple">Determinazione n. 823 del 25 10 21</text:a></text:p>
          </table:table-cell>
          <table:table-cell table:style-name="ce172" office:value-type="string" calcext:value-type="string">
            <text:p>Erogazione contributo per l’organizzazione dei Centri Estivi 2021. D.L. 73/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Maria Bambina Vangadizza <text:s text:c="10"/>C.F. 82003310230</text:p>
          </table:table-cell>
          <table:table-cell table:style-name="ce30" office:value-type="currency" office:currency="EUR" office:value="1550" calcext:value-type="currency">
            <text:p>€ 1.550,00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169" office:value-type="string" calcext:value-type="string">
            <text:p><text:a xlink:href="https://www.comune.legnago.vr.it/myportal/C_E512/dettaglio?contentId=61bc6f4258fbd40308a2d7b4&amp;type=contenuto" xlink:type="simple">Determinazione n. 823 del 25 10 21</text:a></text:p>
          </table:table-cell>
          <table:table-cell table:style-name="ce172" office:value-type="string" calcext:value-type="string">
            <text:p>Erogazione contributo per l’organizzazione dei Centri Estivi 2021. D.L. 73/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”De Massari” <text:s text:c="27"/>C.F. 00673430237 </text:p>
          </table:table-cell>
          <table:table-cell table:style-name="ce30" office:value-type="currency" office:currency="EUR" office:value="2800" calcext:value-type="currency">
            <text:p>€ 2.800,00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169" office:value-type="string" calcext:value-type="string">
            <text:p><text:a xlink:href="https://www.comune.legnago.vr.it/myportal/C_E512/dettaglio?contentId=61bc6f4258fbd40308a2d7b4&amp;type=contenuto" xlink:type="simple">Determinazione n. 823 del 25 10 21</text:a></text:p>
          </table:table-cell>
          <table:table-cell table:style-name="ce172" office:value-type="string" calcext:value-type="string">
            <text:p>Erogazione contributo per l’organizzazione dei Centri Estivi 2021. D.L. 73/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ASD LOVE SOCCER <text:s text:c="13"/>C.F. 04410150231</text:p>
          </table:table-cell>
          <table:table-cell table:style-name="ce30" office:value-type="currency" office:currency="EUR" office:value="1300" calcext:value-type="currency">
            <text:p>€ 1.300,00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169" office:value-type="string" calcext:value-type="string">
            <text:p><text:a xlink:href="https://www.comune.legnago.vr.it/myportal/C_E512/dettaglio?contentId=61bc6f4258fbd40308a2d7b4&amp;type=contenuto" xlink:type="simple">Determinazione n. 823 del 25 10 21</text:a></text:p>
          </table:table-cell>
          <table:table-cell table:style-name="ce172" office:value-type="string" calcext:value-type="string">
            <text:p>Erogazione contributo per l’organizzazione dei Centri Estivi 2021. D.L. 73/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de Nido Integrato San Pietro</text:p>
          </table:table-cell>
          <table:table-cell table:style-name="ce30" office:value-type="currency" office:currency="EUR" office:value="2400" calcext:value-type="currency">
            <text:p>€ 2.400,00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169" office:value-type="string" calcext:value-type="string">
            <text:p><text:a xlink:href="https://www.comune.legnago.vr.it/myportal/C_E512/dettaglio?contentId=61bc6f4258fbd40308a2d7b4&amp;type=contenuto" xlink:type="simple">Determinazione n. 823 del 25 10 21</text:a></text:p>
          </table:table-cell>
          <table:table-cell table:style-name="ce172" office:value-type="string" calcext:value-type="string">
            <text:p>Erogazione contributo per l’organizzazione dei Centri Estivi 2021. D.L. 73/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Scuola dell’Infanzia “Scuola Materna Vigo” C.F.82002090239</text:p>
          </table:table-cell>
          <table:table-cell table:style-name="ce120" office:value-type="currency" office:currency="EUR" office:value="550" calcext:value-type="currency">
            <text:p>€ 550,00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172" office:value-type="string" calcext:value-type="string">
            <text:p><text:a xlink:href="https://www.comune.legnago.vr.it/myportal/C_E512/dettaglio?contentId=61bc6d4a58fbd40308a2d7a7&amp;type=contenuto" xlink:type="simple">Delibera di Giunta n. 113 del 20 07 21</text:a></text:p>
          </table:table-cell>
          <table:table-cell table:style-name="ce169" office:value-type="string" calcext:value-type="string">
            <text:p><text:a xlink:href="https://www.comune.legnago.vr.it/myportal/C_E512/dettaglio?contentId=61bc6f4258fbd40308a2d7b4&amp;type=contenuto" xlink:type="simple">Determinazione n. 823 del 25 10 21</text:a></text:p>
          </table:table-cell>
          <table:table-cell table:style-name="ce172" office:value-type="string" calcext:value-type="string">
            <text:p>Erogazione contributo per l’organizzazione dei Centri Estivi 2021. D.L. 73/2021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5" office:value-type="string" calcext:value-type="string">
            <text:p><text:span text:style-name="T7">"Clown's Arena" di Cavedo Davide                                Via Casa Comunale n.1 Mesola (FE)                          </text:span>        C.F.</text:p>
          </table:table-cell>
          <table:table-cell table:style-name="ce30" office:value-type="string" calcext:value-type="string">
            <text:p><text:s text:c="6"/>Esenzione pagamento <text:s text:c="18"/>Cosap <text:s text:c="18"/>(€ 500,00)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56" office:value-type="string" calcext:value-type="string">
            <text:p>UFFICIO MANIFESTAZIONI E SPORT Carla Roncoletta</text:p>
          </table:table-cell>
          <table:table-cell table:style-name="ce7" office:value-type="string" calcext:value-type="string">
            <text:p><text:a xlink:href="https://www.comune.legnago.vr.it/myportal/C_E512/dettaglio?contentId=61c973f4d1f3c298b02f187c&amp;type=contenuto" xlink:type="simple">Progetto</text:a> protocollo n. 44397 del 19 10 21</text:p>
          </table:table-cell>
          <table:table-cell table:style-name="ce169" office:value-type="string" calcext:value-type="string">
            <text:p><text:a xlink:href="https://www.comune.legnago.vr.it/myportal/C_E512/dettaglio?contentId=61c1fb45a62e7f01cda01563&amp;type=contenuto" xlink:type="simple">Delibera di Giunta n. 173 del 26 10 21</text:a></text:p>
          </table:table-cell>
          <table:table-cell table:style-name="ce172" office:value-type="string" calcext:value-type="string">
            <text:p><text:span text:style-name="T20">Spettacolo circense per bambini denominato “Postone o arena all’aperto”  </text:span><text:span text:style-name="T20"><text:a xlink:href="https://www.comune.legnago.vr.it/myportal/C_E512/dettaglio?contentId=61c973f4d1f3c298b02f187c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Istituto Comprensivo Legnago 1 C.F. 91020380233</text:p>
          </table:table-cell>
          <table:table-cell table:style-name="ce44" office:value-type="currency" office:currency="EUR" office:value="8000" calcext:value-type="currency">
            <text:p>€ 8.000,00</text:p>
          </table:table-cell>
          <table:table-cell table:style-name="ce52" office:value-type="string" calcext:value-type="string">
            <text:p><text:a xlink:href="https://www.comune.legnago.vr.it/myportal/C_E512/dettaglio?contentId=61c0a3a1a62e7f01cda0117d&amp;type=contenuto" xlink:type="simple">Delibera di Giunta n. 175 del 26 10 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52" office:value-type="string" calcext:value-type="string">
            <text:p><text:a xlink:href="https://www.comune.legnago.vr.it/myportal/C_E512/dettaglio?contentId=61c0a3a1a62e7f01cda0117d&amp;type=contenuto" xlink:type="simple">Delibera di Giunta n. 175 del 26 10 21</text:a></text:p>
          </table:table-cell>
          <table:table-cell table:style-name="ce97" office:value-type="string" calcext:value-type="string">
            <text:p><text:a xlink:href="https://www.comune.legnago.vr.it/myportal/C_E512/dettaglio?contentId=61bc7352a62e7f01cda009d9&amp;type=contenuto" xlink:type="simple">Determinazione n. 847 del 28 10 21</text:a></text:p>
          </table:table-cell>
          <table:table-cell table:style-name="ce104" office:value-type="string" calcext:value-type="string">
            <text:p>Contributo agli Istituti Comprensivi <text:s/>1 e 2 per l’acquisto degli arredi scolastici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Istituto Comprensivo Legnago 2 C.F. 91020390232</text:p>
          </table:table-cell>
          <table:table-cell table:style-name="ce30" office:value-type="currency" office:currency="EUR" office:value="7000" calcext:value-type="currency">
            <text:p>€ 7.000,00</text:p>
          </table:table-cell>
          <table:table-cell table:style-name="ce52" office:value-type="string" calcext:value-type="string">
            <text:p><text:a xlink:href="https://www.comune.legnago.vr.it/myportal/C_E512/dettaglio?contentId=61c0a3a1a62e7f01cda0117d&amp;type=contenuto" xlink:type="simple">Delibera di Giunta n. 175 del 26 10 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52" office:value-type="string" calcext:value-type="string">
            <text:p><text:a xlink:href="https://www.comune.legnago.vr.it/myportal/C_E512/dettaglio?contentId=61c0a3a1a62e7f01cda0117d&amp;type=contenuto" xlink:type="simple">Delibera di Giunta n. 175 del 26 10 21</text:a></text:p>
          </table:table-cell>
          <table:table-cell table:style-name="ce97" office:value-type="string" calcext:value-type="string">
            <text:p><text:a xlink:href="https://www.comune.legnago.vr.it/myportal/C_E512/dettaglio?contentId=61bc7352a62e7f01cda009d9&amp;type=contenuto" xlink:type="simple">Determinazione n. 847 del 28 10 21</text:a></text:p>
          </table:table-cell>
          <table:table-cell table:style-name="ce104" office:value-type="string" calcext:value-type="string">
            <text:p>Contributo agli Istituti Comprensivi <text:s/>1 e 2 per l’acquisto degli arredi scolastici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4400" calcext:value-type="currency">
            <text:p>€ 4.400,00</text:p>
          </table:table-cell>
          <table:table-cell table:style-name="ce87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e   Delibera di Giunta n. 178 del 26 10 21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Requisiti di accesso come da<text:a xlink:href="https://www.comune.legnago.vr.it/myportal/C_E512/dettaglio?contentId=60dedd5fce30c300d89ead47&amp;type=contenuto" xlink:type="simple"> allegato A</text:a></text:p>
          </table:table-cell>
          <table:table-cell table:style-name="ce97" office:value-type="string" calcext:value-type="string">
            <text:p><text:a xlink:href="https://www.comune.legnago.vr.it/myportal/C_E512/dettaglio?contentId=61bc7ac758fbd40308a2d7dc&amp;type=contenuto" xlink:type="simple">Determinazione n. 861 del 05 11 21</text:a></text:p>
          </table:table-cell>
          <table:table-cell table:style-name="ce104" office:value-type="string" calcext:value-type="string">
            <text:p>Erogazione Bonus Bebe’ Comunale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10200" calcext:value-type="currency">
            <text:p>€ 10.200,00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e   <text:span text:style-name="T27">Delibera di Giunta n. 178 del 26 10 21</text:span>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Requisiti di accesso come da<text:a xlink:href="https://www.comune.legnago.vr.it/myportal/C_E512/dettaglio?contentId=60dedd5fce30c300d89ead47&amp;type=contenuto" xlink:type="simple"> allegato A</text:a></text:p>
          </table:table-cell>
          <table:table-cell table:style-name="ce97" office:value-type="string" calcext:value-type="string">
            <text:p><text:a xlink:href="https://www.comune.legnago.vr.it/myportal/C_E512/dettaglio?contentId=61bc78a458fbd40308a2d7d6&amp;type=contenuto" xlink:type="simple">Determinazione n. 860 del 05 11 21</text:a></text:p>
          </table:table-cell>
          <table:table-cell table:style-name="ce172" office:value-type="string" calcext:value-type="string">
            <text:p>Erogazione Bonus Bebe’ Comunale anno 2021 integrazione per rideterminazione contributo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100" calcext:value-type="currency">
            <text:p>€ 100,00</text:p>
          </table:table-cell>
          <table:table-cell table:style-name="ce58" office:value-type="string" calcext:value-type="string">
            <text:p><text:span text:style-name="T21"><text:a xlink:href="https://www.comune.legnago.vr.it/myportal/C_E512/dettaglio?contentId=60dee08efcfea200d78db116&amp;type=contenuto" xlink:type="simple">Delibera di Giunta n. 58 del 20 04 2021</text:a></text:span><text:span text:style-name="T21"> e </text:span><text:span text:style-name="T22"><text:a xlink:href="https://www.comune.legnago.vr.it/myportal/C_E512/dettaglio?contentId=60e560c6fcfea200d78dbd57&amp;type=contenuto" xlink:type="simple">Determinazione n. 289 del 21 04 2021</text:a></text:span></text:p>
          </table:table-cell>
          <table:table-cell table:style-name="ce220" office:value-type="string" calcext:value-type="string">
            <text:p>UFFICIO ASSISTENTI SOCIALI Milena Bassetto</text:p>
          </table:table-cell>
          <table:table-cell table:style-name="ce210" office:value-type="string" calcext:value-type="string">
            <text:p><text:a xlink:href="https://www.comune.legnago.vr.it/myportal/C_E512/dettaglio?contentId=60dee138ce30c300d89ead61&amp;type=contenuto" xlink:type="simple">Requisiti di accesso al Progetto “10 Decimi”</text:a></text:p>
          </table:table-cell>
          <table:table-cell table:style-name="ce97" office:value-type="string" calcext:value-type="string">
            <text:p><text:a xlink:href="https://www.comune.legnago.vr.it/myportal/C_E512/dettaglio?contentId=61bc7ce458fbd40308a2d7e0&amp;type=contenuto" xlink:type="simple">Determinazione n. 863 del 05 11 21</text:a></text:p>
          </table:table-cell>
          <table:table-cell table:style-name="ce172" office:value-type="string" calcext:value-type="string">
            <text:p>Erogazione contributo <text:a xlink:href="https://www.comune.legnago.vr.it/myportal/C_E512/dettaglio?contentId=60e82bd73bd3a900d6fffefe&amp;type=contenuto" xlink:type="simple">progetto 10 decimi</text:a>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4" office:value-type="string" calcext:value-type="string">
            <text:p><text:span text:style-name="T6">Gruppo Alpini di Legnago    C.F. 91007890238                    Via San Francesco n. 6 Legnago Presidente Mazzocco Maurizio</text:span></text:p>
          </table:table-cell>
          <table:table-cell table:style-name="ce30" office:value-type="currency" office:currency="EUR" office:value="2000" calcext:value-type="currency">
            <text:p>€ 2.000,00</text:p>
          </table:table-cell>
          <table:table-cell table:style-name="ce52" office:value-type="string" calcext:value-type="string">
            <text:p><text:a xlink:href="https://www.comune.legnago.vr.it/myportal/C_E512/dettaglio?contentId=61c093401fed5f01c6eac80c&amp;type=contenuto" xlink:type="simple">Delibera di Giunta n. 183 del 02 11 21</text:a>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52" office:value-type="string" calcext:value-type="string">
            <text:p><text:a xlink:href="https://www.comune.legnago.vr.it/myportal/C_E512/dettaglio?contentId=61c093401fed5f01c6eac80c&amp;type=contenuto" xlink:type="simple">Delibera di Giunta n. 183 del 02 11 21</text:a></text:p>
          </table:table-cell>
          <table:table-cell table:style-name="ce97" office:value-type="string" calcext:value-type="string">
            <text:p><text:a xlink:href="https://www.comune.legnago.vr.it/myportal/C_E512/dettaglio?contentId=61bc842e58fbd40308a2d82b&amp;type=contenuto" xlink:type="simple">Determinazione n. 869 del 08 11 21</text:a></text:p>
          </table:table-cell>
          <table:table-cell table:style-name="ce104" office:value-type="string" calcext:value-type="string">
            <text:p>Contributo per l’acquisto di un condizionatore al “Piccolo Salieri”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Legnago Nuoto s.s.d a r.l. <text:s text:c="8"/>C.F. 04059140238</text:p>
          </table:table-cell>
          <table:table-cell table:style-name="ce30" office:value-type="currency" office:currency="EUR" office:value="17500" calcext:value-type="currency">
            <text:p>€ 17.500,00</text:p>
          </table:table-cell>
          <table:table-cell table:style-name="ce52" office:value-type="string" calcext:value-type="string">
            <text:p><text:a xlink:href="https://www.comune.legnago.vr.it/myportal/C_E512/dettaglio?contentId=61c08f461fed5f01c6eac7fd&amp;type=contenuto" xlink:type="simple">Delibera di Giunta comunale n. 182 del 02 11 21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52" office:value-type="string" calcext:value-type="string">
            <text:p><text:a xlink:href="https://www.comune.legnago.vr.it/myportal/C_E512/dettaglio?contentId=61c08f461fed5f01c6eac7fd&amp;type=contenuto" xlink:type="simple">Delibera di Giunta comunale n. 182 del 02 11 21</text:a></text:p>
          </table:table-cell>
          <table:table-cell table:style-name="ce97" office:value-type="string" calcext:value-type="string">
            <text:p><text:a xlink:href="https://www.comune.legnago.vr.it/myportal/C_E512/dettaglio?contentId=61c03d271fed5f01c6eac6ae&amp;type=contenuto" xlink:type="simple">Determinazione n. 870 del 08 11 21</text:a></text:p>
          </table:table-cell>
          <table:table-cell table:style-name="ce104" office:value-type="string" calcext:value-type="string">
            <text:p>Contributo per i costi sostenuti dalla concessionaria in relazione all’emergenza Covid 19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Lacasavolante Organizzazione di volontariato <text:s text:c="28"/>C.F. 91022390230</text:p>
          </table:table-cell>
          <table:table-cell table:style-name="ce30" office:value-type="currency" office:currency="EUR" office:value="2000" calcext:value-type="currency">
            <text:p>€ 2.000,00</text:p>
          </table:table-cell>
          <table:table-cell table:style-name="ce210" office:value-type="string" calcext:value-type="string">
            <text:p><text:a xlink:href="https://www.comune.legnago.vr.it/myportal/C_E512/dettaglio?contentId=61c1fc471fed5f01c6eacc56&amp;type=contenuto" xlink:type="simple">Delibera di Giunta comunale n. 177 del 26 10 21</text:a>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7" office:value-type="string" calcext:value-type="string">
            <text:p><text:a xlink:href="https://www.comune.legnago.vr.it/myportal/C_E512/dettaglio?contentId=61c0428d1fed5f01c6eac6df&amp;type=contenuto" xlink:type="simple">Progetto  </text:a>protocollo n. 16525 del 20 04 21</text:p>
          </table:table-cell>
          <table:table-cell table:style-name="ce220" office:value-type="string" calcext:value-type="string">
            <text:p><text:a xlink:href="https://www.comune.legnago.vr.it/myportal/C_E512/dettaglio?contentId=61c0453b1fed5f01c6eac6f5&amp;type=contenuto" xlink:type="simple">Determinazione n. 886 del 12 11 21</text:a></text:p>
          </table:table-cell>
          <table:table-cell table:style-name="ce104" office:value-type="string" calcext:value-type="string">
            <text:p><text:span text:style-name="T21">Contributo al Progetto per la creazione di Comunità educanti. </text:span><text:span text:style-name="T22"><text:a xlink:href="https://www.comune.legnago.vr.it/myportal/C_E512/dettaglio?contentId=61c0428d1fed5f01c6eac6df&amp;type=contenuto" xlink:type="simple">Progetto  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30" office:value-type="string" calcext:value-type="string">
            <text:p><text:s text:c="12"/>€ 129.636,92 <text:s text:c="52"/>€ 35.000,00</text:p>
          </table:table-cell>
          <table:table-cell table:style-name="ce62" office:value-type="string" calcext:value-type="string">
            <text:p><text:a xlink:href="https://www.gazzettaufficiale.it/eli/id/2021/05/25/21G00084/sg" xlink:type="simple">Decreto Legge 73/2021</text:a>    e                                  <text:a xlink:href="https://www.comune.legnago.vr.it/myportal/C_E512/dettaglio?contentId=61c049ff1fed5f01c6eac6fe&amp;type=contenuto" xlink:type="simple">Delibera di Giunta n. 176 del 26 10 21</text:a>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7" office:value-type="string" calcext:value-type="string">
            <text:p><text:a xlink:href="https://www.comune.legnago.vr.it/myportal/C_E512/dettaglio?contentId=61c04da5a62e7f01cda00df8&amp;type=contenuto" xlink:type="simple">Criteri di accesso alle misure di sostegno</text:a></text:p>
          </table:table-cell>
          <table:table-cell table:style-name="ce97" office:value-type="string" calcext:value-type="string">
            <text:p><text:a xlink:href="https://www.comune.legnago.vr.it/myportal/C_E512/dettaglio?contentId=61c047c7a62e7f01cda00ded&amp;type=contenuto" xlink:type="simple">Determinazione n. 896 del 17 11 21</text:a></text:p>
          </table:table-cell>
          <table:table-cell table:style-name="ce172" office:value-type="string" calcext:value-type="string">
            <text:p>Misure urgenti di sostegno economico connesse all’emergenza da Covid 19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Istituto Comprensivo Legnago 1 C.F. 91020380233</text:p>
          </table:table-cell>
          <table:table-cell table:style-name="ce30" office:value-type="currency" office:currency="EUR" office:value="7000" calcext:value-type="currency">
            <text:p>€ 7.000,00</text:p>
          </table:table-cell>
          <table:table-cell table:style-name="ce52" office:value-type="string" calcext:value-type="string">
            <text:p><text:a xlink:href="https://www.comune.legnago.vr.it/myportal/C_E512/dettaglio?contentId=61c0522b1fed5f01c6eac703&amp;type=contenuto" xlink:type="simple">Delibera di Giunta n. 191 del 16 11 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7" office:value-type="string" calcext:value-type="string">
            <text:p><text:a xlink:href="https://www.comune.legnago.vr.it/myportal/C_E512/dettaglio?contentId=61c9b64017dcab00d83999d1&amp;type=contenuto" xlink:type="simple">Progetto</text:a> P.T.O.F. 2021 2022 prot. 45466 del 26 10 21</text:p>
          </table:table-cell>
          <table:table-cell table:style-name="ce97" office:value-type="string" calcext:value-type="string">
            <text:p><text:a xlink:href="https://www.comune.legnago.vr.it/myportal/C_E512/dettaglio?contentId=61c058b4a62e7f01cda00e40&amp;type=contenuto" xlink:type="simple">Determinazione n. 904 del 18 11 21</text:a></text:p>
          </table:table-cell>
          <table:table-cell table:style-name="ce104" office:value-type="string" calcext:value-type="string">
            <text:p><text:span text:style-name="T21">Contributo per il Piano dell’Offerta Formativa – anno 2021 -2022. </text:span><text:span text:style-name="T22"><text:a xlink:href="https://www.comune.legnago.vr.it/myportal/C_E512/dettaglio?contentId=61c9b64017dcab00d83999d1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Istituto Comprensivo Legnago 2 C.F. 91020390232</text:p>
          </table:table-cell>
          <table:table-cell table:style-name="ce30" office:value-type="currency" office:currency="EUR" office:value="3000" calcext:value-type="currency">
            <text:p>€ 3.000,00</text:p>
          </table:table-cell>
          <table:table-cell table:style-name="ce52" office:value-type="string" calcext:value-type="string">
            <text:p><text:a xlink:href="https://www.comune.legnago.vr.it/myportal/C_E512/dettaglio?contentId=61c0522b1fed5f01c6eac703&amp;type=contenuto" xlink:type="simple">Delibera di Giunta n. 191 del 16 11 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7" office:value-type="string" calcext:value-type="string">
            <text:p><text:a xlink:href="https://www.comune.legnago.vr.it/myportal/C_E512/dettaglio?contentId=61c9b77e84f591a7fd045370&amp;type=contenuto" xlink:type="simple">Progetto</text:a> P.T.O.F. prot. 45614 del 27 10 21 e       <text:a xlink:href="https://www.comune.legnago.vr.it/myportal/C_E512/dettaglio?contentId=61c9a7ce17dcab00d8399965&amp;type=contenuto" xlink:type="simple">Progetto</text:a> P.T.O.F. protocollo n. 47168 del 08 11 21</text:p>
          </table:table-cell>
          <table:table-cell table:style-name="ce97" office:value-type="string" calcext:value-type="string">
            <text:p><text:a xlink:href="https://www.comune.legnago.vr.it/myportal/C_E512/dettaglio?contentId=61c058b4a62e7f01cda00e40&amp;type=contenuto" xlink:type="simple">Determinazione n. 904 del 18 11 21</text:a></text:p>
          </table:table-cell>
          <table:table-cell table:style-name="ce104" office:value-type="string" calcext:value-type="string">
            <text:p><text:span text:style-name="T21">Contributo per il Piano dell’Offerta Formativa – anno 2021 -2022. </text:span><text:span text:style-name="T21"><text:a xlink:href="https://www.comune.legnago.vr.it/myportal/C_E512/dettaglio?contentId=61c9b77e84f591a7fd045370&amp;type=contenuto" xlink:type="simple">Progetto</text:a></text:span><text:span text:style-name="T22">  - </text:span><text:span text:style-name="T22"><text:a xlink:href="https://www.comune.legnago.vr.it/myportal/C_E512/dettaglio?contentId=61c9a7ce17dcab00d8399965&amp;type=contenuto" xlink:type="simple">Progetto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5" office:value-type="string" calcext:value-type="string">
            <text:p>B&amp;B Villa Brenzoni di Bonavigo di Mattioli Loris <text:s text:c="6"/>C.F MTTLRS53S20H606A</text:p>
          </table:table-cell>
          <table:table-cell table:style-name="ce30" office:value-type="currency" office:currency="EUR" office:value="515" calcext:value-type="currency">
            <text:p>€ 515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c06c3aa62e7f01cda00e6d&amp;type=contenuto" xlink:type="simple">Determinazione n. 917 del 22 11 21</text:a></text:p>
          </table:table-cell>
          <table:table-cell table:style-name="ce172" office:value-type="string" calcext:value-type="string">
            <text:p>Inserimento in struttura di nucleo familia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5" office:value-type="string" calcext:value-type="string">
            <text:p>B&amp;B Appartamenti da Lucy <text:s text:c="6"/>di Ravarotto Luciana <text:s text:c="13"/>C.F.RVRLCN67E50F964O</text:p>
          </table:table-cell>
          <table:table-cell table:style-name="ce30" office:value-type="currency" office:currency="EUR" office:value="1370" calcext:value-type="currency">
            <text:p>€ 1.37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c06c3aa62e7f01cda00e6d&amp;type=contenuto" xlink:type="simple">Determinazione n. 917 del 22 11 21</text:a></text:p>
          </table:table-cell>
          <table:table-cell table:style-name="ce172" office:value-type="string" calcext:value-type="string">
            <text:p>Inserimento in struttura di nucleo familiare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ssociazione Vivilegnago         C.F.<text:span text:style-name="T3"> </text:span><text:span text:style-name="T4">91013930234 </text:span></text:p>
          </table:table-cell>
          <table:table-cell table:style-name="ce30" office:value-type="string" calcext:value-type="string">
            <text:p>Esenzione pagamento <text:s text:c="3"/>Cosap (€ 744,00)</text:p>
          </table:table-cell>
          <table:table-cell table:style-name="ce23" office:value-type="string" calcext:value-type="string">
            <text:p><text:a xlink:href="https://www.comune.legnago.vr.it/myportal/C_E512/dettaglio?contentId=5f8dbbd8e7922500d8f06319&amp;type=contenuto" xlink:type="simple">Regolamento</text:a> Cosap art. 16</text:p>
          </table:table-cell>
          <table:table-cell table:style-name="ce71" office:value-type="string" calcext:value-type="string">
            <text:p>UFFICIO MANIFESTAZIONI E SPORT Stefania Crescenzio</text:p>
          </table:table-cell>
          <table:table-cell table:style-name="ce7" office:value-type="string" calcext:value-type="string">
            <text:p><text:a xlink:href="https://www.comune.legnago.vr.it/myportal/C_E512/dettaglio?contentId=61c9783917dcab00d83995cd&amp;type=contenuto" xlink:type="simple">Progetto</text:a>  protocollo n. 49446 del 19 11 21</text:p>
          </table:table-cell>
          <table:table-cell table:style-name="ce56" office:value-type="string" calcext:value-type="string">
            <text:p><text:a xlink:href="https://www.comune.legnago.vr.it/myportal/C_E512/dettaglio?contentId=61c2de101fed5f01c6eaccef&amp;type=contenuto" xlink:type="simple">Delibera di Giunta comunale n. 202 del 23 11 21</text:a></text:p>
          </table:table-cell>
          <table:table-cell table:style-name="ce7" office:value-type="string" calcext:value-type="string">
            <text:p><text:span text:style-name="T20">Promozione commerciale e turistica “Evento mercato del Forte”. </text:span><text:span text:style-name="T20"><text:a xlink:href="https://www.comune.legnago.vr.it/myportal/C_E512/dettaglio?contentId=61c9783917dcab00d83995cd&amp;type=contenuto" xlink:type="simple">Progetto</text:a></text:span><text:span text:style-name="T20"> 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Cooperativa Sociale Il Samaritano Onlus <text:s text:c="19"/>C.F.03629530233</text:p>
          </table:table-cell>
          <table:table-cell table:style-name="ce34" office:value-type="currency" office:currency="EUR" office:value="450" calcext:value-type="currency">
            <text:p>€ 4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c07c69a62e7f01cda00eb4&amp;type=contenuto" xlink:type="simple">Determinazione n. 932 del 24 11 2</text:a>1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Cooperativa Sociale Il Samaritano Onlus <text:s text:c="19"/>C.F.03629530233</text:p>
          </table:table-cell>
          <table:table-cell table:style-name="ce34" office:value-type="currency" office:currency="EUR" office:value="2225" calcext:value-type="currency">
            <text:p>€ 2.225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c080831fed5f01c6eac7e1&amp;type=contenuto" xlink:type="simple">Determinazione n. 933 del 24 11 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68" office:value-type="string" calcext:value-type="string">
            <text:p>Scuola d'Istrumenti ad arco Antonio Salieri <text:s text:c="23"/>C.F. 82003930235</text:p>
          </table:table-cell>
          <table:table-cell table:style-name="ce34" office:value-type="currency" office:currency="EUR" office:value="990" calcext:value-type="currency">
            <text:p>€ 99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82eda62e7f01cda00eba&amp;type=contenuto" xlink:type="simple">Determinazione n. 934 del 24 11 21</text:a></text:p>
          </table:table-cell>
          <table:table-cell table:style-name="ce172" office:value-type="string" calcext:value-type="string">
            <text:p>Erogazione contributi a sostegno di iniziative culturali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1" office:value-type="string" calcext:value-type="string">
            <text:p>Porto...Bello Arti e Mestieri <text:s text:c="6"/>C.F. 91015570236</text:p>
          </table:table-cell>
          <table:table-cell table:style-name="ce34" office:value-type="currency" office:currency="EUR" office:value="260" calcext:value-type="currency">
            <text:p>€ 26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82eda62e7f01cda00eba&amp;type=contenuto" xlink:type="simple">Determinazione n. 934 del 24 11 21</text:a></text:p>
          </table:table-cell>
          <table:table-cell table:style-name="ce172" office:value-type="string" calcext:value-type="string">
            <text:p>Erogazione contributi a sostegno di iniziative culturali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60" office:value-type="string" calcext:value-type="string">
            <text:p>Teatro Dante – San Pietro <text:s text:c="8"/>C.F. 91015660235 <text:s text:c="7"/></text:p>
          </table:table-cell>
          <table:table-cell table:style-name="ce30" office:value-type="currency" office:currency="EUR" office:value="980" calcext:value-type="currency">
            <text:p>€ 98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82eda62e7f01cda00eba&amp;type=contenuto" xlink:type="simple">Determinazione n. 934 del 24 11 21</text:a></text:p>
          </table:table-cell>
          <table:table-cell table:style-name="ce172" office:value-type="string" calcext:value-type="string">
            <text:p>Erogazione contributi a sostegno di iniziative culturali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60" office:value-type="string" calcext:value-type="string">
            <text:p>Cuore di Donna <text:s text:c="17"/>C.F. 95209920164 <text:s text:c="35"/></text:p>
          </table:table-cell>
          <table:table-cell table:style-name="ce30" office:value-type="currency" office:currency="EUR" office:value="288.94" calcext:value-type="currency">
            <text:p>€ 288,94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82eda62e7f01cda00eba&amp;type=contenuto" xlink:type="simple">Determinazione n. 934 del 24 11 21</text:a></text:p>
          </table:table-cell>
          <table:table-cell table:style-name="ce172" office:value-type="string" calcext:value-type="string">
            <text:p>Erogazione contributi a sostegno di iniziative culturali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68" office:value-type="string" calcext:value-type="string">
            <text:p>Vivere la piazza <text:s text:c="21"/>C.F. 9107640235</text:p>
          </table:table-cell>
          <table:table-cell table:style-name="ce30" office:value-type="currency" office:currency="EUR" office:value="694.5" calcext:value-type="currency">
            <text:p>€ 694,5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82eda62e7f01cda00eba&amp;type=contenuto" xlink:type="simple">Determinazione n. 934 del 24 11 21</text:a></text:p>
          </table:table-cell>
          <table:table-cell table:style-name="ce172" office:value-type="string" calcext:value-type="string">
            <text:p>Erogazione contributi a sostegno di iniziative culturali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60" office:value-type="string" calcext:value-type="string">
            <text:p>ARCI LEGNAGO APS <text:s text:c="10"/>C.F. 91006970239</text:p>
          </table:table-cell>
          <table:table-cell table:style-name="ce30" office:value-type="currency" office:currency="EUR" office:value="500" calcext:value-type="currency">
            <text:p>€ 50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82eda62e7f01cda00eba&amp;type=contenuto" xlink:type="simple">Determinazione n. 934 del 24 11 21</text:a></text:p>
          </table:table-cell>
          <table:table-cell table:style-name="ce172" office:value-type="string" calcext:value-type="string">
            <text:p>Erogazione contributi a sostegno di iniziative culturali –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68" office:value-type="string" calcext:value-type="string">
            <text:p>Orizzonti Teatrali <text:s text:c="18"/>C.F. 04417370238</text:p>
          </table:table-cell>
          <table:table-cell table:style-name="ce30" office:value-type="currency" office:currency="EUR" office:value="1264" calcext:value-type="currency">
            <text:p>€ 1.264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82eda62e7f01cda00eba&amp;type=contenuto" xlink:type="simple">Determinazione n. 934 del 24 11 21</text:a></text:p>
          </table:table-cell>
          <table:table-cell table:style-name="ce172" office:value-type="string" calcext:value-type="string">
            <text:p>Erogazione contributi a sostegno di iniziative culturali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Legnago Nuoto s.s.d a r.l. <text:s text:c="8"/>C.F. 04059140238</text:p>
          </table:table-cell>
          <table:table-cell table:style-name="ce30" office:value-type="currency" office:currency="EUR" office:value="22500" calcext:value-type="currency">
            <text:p>€ 22.500,00</text:p>
          </table:table-cell>
          <table:table-cell table:style-name="ce210" office:value-type="string" calcext:value-type="string">
            <text:p><text:a xlink:href="https://www.comune.legnago.vr.it/myportal/C_E512/dettaglio?contentId=61c08feea62e7f01cda00ed7&amp;type=contenuto" xlink:type="simple">Delibera di Giunta n. 200 del 23 11 21</text:a></text:p>
          </table:table-cell>
          <table:table-cell table:style-name="ce220" office:value-type="string" calcext:value-type="string">
            <text:p>UFFICIO MANIFESTAZIONI E SPORT Luigi De Ciuceis</text:p>
          </table:table-cell>
          <table:table-cell table:style-name="ce210" office:value-type="string" calcext:value-type="string">
            <text:p><text:a xlink:href="https://www.comune.legnago.vr.it/myportal/C_E512/dettaglio?contentId=61c08feea62e7f01cda00ed7&amp;type=contenuto" xlink:type="simple">Delibera di Giunta n. 200 del 23 11 21</text:a></text:p>
          </table:table-cell>
          <table:table-cell table:style-name="ce210" office:value-type="string" calcext:value-type="string">
            <text:p><text:a xlink:href="https://www.comune.legnago.vr.it/myportal/C_E512/dettaglio?contentId=61c090a8a62e7f01cda00eda&amp;type=contenuto" xlink:type="simple">Determinazione n. 950 del 29 11 21</text:a></text:p>
          </table:table-cell>
          <table:table-cell table:style-name="ce104" office:value-type="string" calcext:value-type="string">
            <text:p>Contributo per i costi sostenuti dalla concessionaria in relazione all’emergenza Covid 19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60" office:value-type="string" calcext:value-type="string">
            <text:p>F.C. Legnago Salus SSD a r.l. C.F. 03048440238</text:p>
          </table:table-cell>
          <table:table-cell table:style-name="ce30" office:value-type="currency" office:currency="EUR" office:value="3750" calcext:value-type="currency">
            <text:p>€ 3.75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a720a62e7f01cda01187&amp;type=contenuto" xlink:type="simple">Determinazione n. 951 del 29 11 21</text:a></text:p>
          </table:table-cell>
          <table:table-cell table:style-name="ce220" office:value-type="string" calcext:value-type="string">
            <text:p>Erogazione contributi per le iniziative sportive –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0" office:value-type="string" calcext:value-type="string">
            <text:p>Polisportiva Dil. Sanvitese <text:s text:c="6"/>C.F. 91016600230</text:p>
          </table:table-cell>
          <table:table-cell table:style-name="ce30" office:value-type="currency" office:currency="EUR" office:value="1088" calcext:value-type="currency">
            <text:p>€ 1.088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a720a62e7f01cda01187&amp;type=contenuto" xlink:type="simple">Determinazione n. 951 del 29 11 21</text:a></text:p>
          </table:table-cell>
          <table:table-cell table:style-name="ce220" office:value-type="string" calcext:value-type="string">
            <text:p>Erogazione contributi per le iniziative sportive –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5" office:value-type="string" calcext:value-type="string">
            <text:p>A.S.D. Marathon Legnago <text:s text:c="6"/>C.F. 03568370</text:p>
          </table:table-cell>
          <table:table-cell table:style-name="ce30" office:value-type="currency" office:currency="EUR" office:value="2400" calcext:value-type="currency">
            <text:p>€ 2.40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a720a62e7f01cda01187&amp;type=contenuto" xlink:type="simple">Determinazione n. 951 del 29 11 21</text:a></text:p>
          </table:table-cell>
          <table:table-cell table:style-name="ce220" office:value-type="string" calcext:value-type="string">
            <text:p>Erogazione contributi per le iniziative sportive –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0" office:value-type="string" calcext:value-type="string">
            <text:p>Veteran Car Club Legnago <text:s text:c="6"/>C.F. 91003970232</text:p>
          </table:table-cell>
          <table:table-cell table:style-name="ce30" office:value-type="currency" office:currency="EUR" office:value="640" calcext:value-type="currency">
            <text:p>€ 64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085081fed5f01c6eac7e8&amp;type=contenuto" xlink:type="simple">Delibera di Giunta comunale n.152 del 21 09 21</text:a></text:p>
          </table:table-cell>
          <table:table-cell table:style-name="ce210" office:value-type="string" calcext:value-type="string">
            <text:p><text:a xlink:href="https://www.comune.legnago.vr.it/myportal/C_E512/dettaglio?contentId=61c0a720a62e7f01cda01187&amp;type=contenuto" xlink:type="simple">Determinazione n. 951 del 29 11 21</text:a></text:p>
          </table:table-cell>
          <table:table-cell table:style-name="ce220" office:value-type="string" calcext:value-type="string">
            <text:p>Erogazione contributi per le iniziative sportive –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0" office:value-type="string" calcext:value-type="string">
            <text:p>Associazione Zephiri <text:s text:c="12"/>C.F.91025530238</text:p>
          </table:table-cell>
          <table:table-cell table:style-name="ce30" office:value-type="string" calcext:value-type="string">
            <text:p>concessione utilizzo sala</text:p>
          </table:table-cell>
          <table:table-cell table:style-name="ce210" office:value-type="string" calcext:value-type="string">
            <text:p><text:a xlink:href="https://www.comune.legnago.vr.it/myportal/C_E512/dettaglio?contentId=61cb1a455ad611c75af67b8a&amp;type=contenuto" xlink:type="simple">Delibera di Giunta n. 214 del 30 11 21</text:a>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155" office:value-type="string" calcext:value-type="string">
            <text:p><text:a xlink:href="https://www.comune.legnago.vr.it/myportal/C_E512/dettaglio?contentId=61cb267e5ebbb002ba91ee27&amp;type=contenuto" xlink:type="simple">Progetto </text:a> protocollo n. 42811 del 12 10 21</text:p>
          </table:table-cell>
          <table:table-cell table:style-name="ce210" office:value-type="string" calcext:value-type="string">
            <text:p><text:a xlink:href="https://www.comune.legnago.vr.it/myportal/C_E512/dettaglio?contentId=61cb1a455ad611c75af67b8a&amp;type=contenuto" xlink:type="simple">Delibera di Giunta n. 214 del 30 11 21</text:a></text:p>
          </table:table-cell>
          <table:table-cell table:style-name="ce172" office:value-type="string" calcext:value-type="string">
            <text:p><text:span text:style-name="T20">Concessione utilizzo saletta Polivalente del Centro Attività sociali. </text:span><text:span text:style-name="T46"><text:a xlink:href="https://www.comune.legnago.vr.it/myportal/C_E512/dettaglio?contentId=61cb267e5ebbb002ba91ee27&amp;type=contenuto" xlink:type="simple">Progetto 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5" office:value-type="string" calcext:value-type="string">
            <text:p>A.S.D. Centro Studi Karate-Do Shotokan di Cerea</text:p>
          </table:table-cell>
          <table:table-cell table:style-name="ce30" office:value-type="string" calcext:value-type="string">
            <text:p><text:span text:style-name="T20">    Patrocinio +          </text:span>Esenzione pagamento uso Palazzetto (€ 135,00)</text:p>
          </table:table-cell>
          <table:table-cell table:style-name="ce56" office:value-type="string" calcext:value-type="string">
            <text:p><text:a xlink:href="https://www.comune.legnago.vr.it/myportal/C_E512/dettaglio?contentId=5ea6cd4713c94ede782766cc&amp;type=contenuto" xlink:type="simple">Regolamento</text:a> per l’utilizzo del Palazzetto dello Sport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7" office:value-type="string" calcext:value-type="string">
            <text:p><text:a xlink:href="https://www.comune.legnago.vr.it/myportal/C_E512/dettaglio?contentId=61c99b7217dcab00d8399927&amp;type=contenuto" xlink:type="simple">Progetto</text:a>  protocollo n.48917 del 16 11 21</text:p>
          </table:table-cell>
          <table:table-cell table:style-name="ce210" office:value-type="string" calcext:value-type="string">
            <text:p><text:a xlink:href="https://www.comune.legnago.vr.it/myportal/C_E512/dettaglio?contentId=61c2f44a1fed5f01c6eacdb8&amp;type=contenuto" xlink:type="simple">Delibera di Giunta n. 217 del 30 11 21</text:a></text:p>
          </table:table-cell>
          <table:table-cell table:style-name="ce220" office:value-type="string" calcext:value-type="string">
            <text:p><text:span text:style-name="T20">Utilizzo Palazzetto dello Sport per Stage Karate con esami di passaggio di grado e finali campionati nazionali di Karate FE.I.S.K.A. </text:span><text:span text:style-name="T20"><text:a xlink:href="https://www.comune.legnago.vr.it/myportal/C_E512/dettaglio?contentId=61c99b7217dcab00d8399927&amp;type=contenuto" xlink:type="simple">Progetto</text:a></text:span><text:span text:style-name="T20"> 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20" office:value-type="string" calcext:value-type="string">
            <text:p>Comitato Sacra Famiglia di San Pietro di Legnago <text:s text:c="18"/>C.F. 01964700239</text:p>
          </table:table-cell>
          <table:table-cell table:style-name="ce30" office:value-type="currency" office:currency="EUR" office:value="1550" calcext:value-type="currency">
            <text:p>€ 1.55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7" office:value-type="string" calcext:value-type="string">
            <text:p><text:a xlink:href="https://www.comune.legnago.vr.it/myportal/C_E512/dettaglio?contentId=61c97c4a17dcab00d8399661&amp;type=contenuto" xlink:type="simple">Convenzione</text:a>  e <text:a xlink:href="https://www.comune.legnago.vr.it/myportal/C_E512/dettaglio?contentId=61c97b1a17dcab00d83995e9&amp;type=contenuto" xlink:type="simple">D.G.C. N. 118/2013</text:a> proroga convenzione</text:p>
          </table:table-cell>
          <table:table-cell table:style-name="ce210" office:value-type="string" calcext:value-type="string">
            <text:p><text:a xlink:href="https://www.comune.legnago.vr.it/myportal/C_E512/dettaglio?contentId=61c0aa16a62e7f01cda0118f&amp;type=contenuto" xlink:type="simple">Determinazione n. 964 del 02 12 21</text:a></text:p>
          </table:table-cell>
          <table:table-cell table:style-name="ce220" office:value-type="string" calcext:value-type="string">
            <text:p>Contributo per la gestione dello spazio pubblico attrezzato inVia Pisane Righette.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5" office:value-type="string" calcext:value-type="string">
            <text:p>Corpo Bandistico "Antonio Salieri - Citta' di Legnago" <text:s text:c="7"/>C.F. 91010860236</text:p>
          </table:table-cell>
          <table:table-cell table:style-name="ce30" office:value-type="currency" office:currency="EUR" office:value="1500" calcext:value-type="currency">
            <text:p>€ 1.500,00</text:p>
          </table:table-cell>
          <table:table-cell table:style-name="ce210" office:value-type="string" calcext:value-type="string">
            <text:p><text:a xlink:href="https://www.comune.legnago.vr.it/myportal/C_E512/dettaglio?contentId=61c0ac6f1fed5f01c6eac882&amp;type=contenuto" xlink:type="simple">Delibera di Giunta n. 204 del 23 11 21</text:a>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0e6a5723bd3a900d6ffeb49&amp;type=contenuto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c0ac061fed5f01c6eac881&amp;type=contenuto" xlink:type="simple">Determinazione n. 967 del 03 12 21</text:a></text:p>
          </table:table-cell>
          <table:table-cell table:style-name="ce175" office:value-type="string" calcext:value-type="string">
            <text:p>Contributo a sostegno delle attività musicali. 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Provincia di Verona</text:p>
          </table:table-cell>
          <table:table-cell table:style-name="ce30" office:value-type="currency" office:currency="EUR" office:value="1895.65" calcext:value-type="currency">
            <text:p>€ 1.895,65</text:p>
          </table:table-cell>
          <table:table-cell table:style-name="ce56" office:value-type="string" calcext:value-type="string">
            <text:p><text:a xlink:href="https://www.comune.legnago.vr.it/myportal/C_E512/dettaglio?contentId=61cac514f012e8b721f42138&amp;type=contenuto" xlink:type="simple">Delibera di Consiglio Comunale n. 65 del 06 11 20</text:a>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7" office:value-type="string" calcext:value-type="string">
            <text:p><text:a xlink:href="https://www.comune.legnago.vr.it/myportal/C_E512/dettaglio?contentId=61cacbd35ad611c75af679b1&amp;type=contenuto" xlink:type="simple">Convenzione</text:a></text:p>
          </table:table-cell>
          <table:table-cell table:style-name="ce210" office:value-type="string" calcext:value-type="string">
            <text:p><text:a xlink:href="https://www.comune.legnago.vr.it/myportal/C_E512/dettaglio?contentId=61cac343f012e8b721f42133&amp;type=contenuto" xlink:type="simple">Determinazione n. 977 del 08 12 21</text:a></text:p>
          </table:table-cell>
          <table:table-cell table:style-name="ce175" office:value-type="string" calcext:value-type="string">
            <text:p>Contributo alla Provincia di Verona per la concessione in uso delle palestre provinciali in orario extrascolastico anno 2020/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20" office:value-type="string" calcext:value-type="string">
            <text:p>Associazione Nel Segno di Anna C.F. 91024540238</text:p>
          </table:table-cell>
          <table:table-cell table:style-name="ce30" office:value-type="currency" office:currency="EUR" office:value="1360" calcext:value-type="currency">
            <text:p>€ 1.36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71" office:value-type="string" calcext:value-type="string">
            <text:p><text:a xlink:href="https://www.comune.legnago.vr.it/myportal/C_E512/dettaglio?contentId=61c1a7bc1fed5f01c6eaca3c&amp;type=contenuto" xlink:type="simple">Delibera di Giunta comunale n. 213 del 30 11 21</text:a>            <text:a xlink:href="https://www.comune.legnago.vr.it/myportal/C_E512/dettaglio?contentId=61c9bd6717dcab00d83999da&amp;type=contenuto" xlink:type="simple">Progetto</text:a> protocollo n. 49205 del 18 11 21</text:p>
          </table:table-cell>
          <table:table-cell table:style-name="ce210" office:value-type="string" calcext:value-type="string">
            <text:p><text:a xlink:href="https://www.comune.legnago.vr.it/myportal/C_E512/dettaglio?contentId=61c1a4eba62e7f01cda013c3&amp;type=contenuto" xlink:type="simple">Determinazione n. 978 del 08 12 21</text:a></text:p>
          </table:table-cell>
          <table:table-cell table:style-name="ce220" office:value-type="string" calcext:value-type="string">
            <text:p><text:span text:style-name="T20">Contributo Grande concerto di Santa Lucia – 12 dicembre 2021.</text:span><text:span text:style-name="T20"><text:a xlink:href="https://www.comune.legnago.vr.it/myportal/C_E512/dettaglio?contentId=61c9bd6717dcab00d83999da&amp;type=contenuto" xlink:type="simple">Progetto</text:a></text:span> 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8" office:value-type="string" calcext:value-type="string">
            <text:p>Fondazione Fioroni - Museo e Biblioteca Pubblica                  C.F. 82002030235                Via G. Matteotti n. 39,Legnago Direttore <text:a xlink:href="https://www.comune.legnago.vr.it/myportal/C_E512/dettaglio?contentId=61093e399539bd01cfbb73e0&amp;type=contenuto" xlink:type="simple">Federico  Melotto</text:a></text:p>
          </table:table-cell>
          <table:table-cell table:style-name="ce30" office:value-type="currency" office:currency="EUR" office:value="1800" calcext:value-type="currency">
            <text:p>€ 1.80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172" office:value-type="string" calcext:value-type="string">
            <text:p><text:a xlink:href="https://www.comune.legnago.vr.it/myportal/C_E512/dettaglio?contentId=61c1ace4a62e7f01cda013e7&amp;type=contenuto" xlink:type="simple">Delibera di Giunta comunale n. 215 del 30 11 21</text:a> e   <text:a xlink:href="https://www.comune.legnago.vr.it/myportal/C_E512/dettaglio?contentId=61c1adf2a62e7f01cda013f5&amp;type=contenuto" xlink:type="simple">Progetto </text:a>protocollo n. 42563 del 11 10 21</text:p>
          </table:table-cell>
          <table:table-cell table:style-name="ce210" office:value-type="string" calcext:value-type="string">
            <text:p><text:a xlink:href="https://www.comune.legnago.vr.it/myportal/C_E512/dettaglio?contentId=61c1b0c41fed5f01c6eacb2c&amp;type=contenuto" xlink:type="simple">Determinazione n. 980 del 08 12 21</text:a></text:p>
          </table:table-cell>
          <table:table-cell table:style-name="ce220" office:value-type="string" calcext:value-type="string">
            <text:p><text:span text:style-name="T20">Contributo evento culturale “Cantata di Paradiso”. </text:span><text:span text:style-name="T20"><text:a xlink:href="https://www.comune.legnago.vr.it/myportal/C_E512/dettaglio?contentId=61c1adf2a62e7f01cda013f5&amp;type=contenuto" xlink:type="simple">Progetto </text:a>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3200" calcext:value-type="currency">
            <text:p>€ 3.200,00</text:p>
          </table:table-cell>
          <table:table-cell table:style-name="ce87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e   Delibera di Giunta n. 178 del 26 10 21</text:p>
          </table:table-cell>
          <table:table-cell table:style-name="ce220" office:value-type="string" calcext:value-type="string">
            <text:p>UFFICIO ASSISTENTI SOCIALI Nicoletta Saggioro</text:p>
          </table:table-cell>
          <table:table-cell table:style-name="ce210" office:value-type="string" calcext:value-type="string">
            <text:p><text:a xlink:href="https://www.comune.legnago.vr.it/myportal/C_E512/dettaglio?contentId=60dedaeefcfea200d78db0f7&amp;type=contenuto" xlink:type="simple">Delibera di Giunta n. 54 del 06 04 2021</text:a> Requisiti di accesso come da<text:a xlink:href="https://www.comune.legnago.vr.it/myportal/C_E512/dettaglio?contentId=60dedd5fce30c300d89ead47&amp;type=contenuto" xlink:type="simple"> allegato A</text:a></text:p>
          </table:table-cell>
          <table:table-cell table:style-name="ce210" office:value-type="string" calcext:value-type="string">
            <text:p><text:a xlink:href="https://www.comune.legnago.vr.it/myportal/C_E512/dettaglio?contentId=61c1b1f31fed5f01c6eacb34&amp;type=contenuto" xlink:type="simple">Determinazione n. 981 del 08 12 21</text:a></text:p>
          </table:table-cell>
          <table:table-cell table:style-name="ce104" office:value-type="string" calcext:value-type="string">
            <text:p>Erogazione Bonus Bebe’ Comunale anno 2021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ro Loco Legnago APS            C.F. 91000240233                   Piazza Liberta Legnago            Presidente <text:a xlink:href="https://www.comune.legnago.vr.it/myportal/C_E512/dettaglio?contentId=61091423a5c1130158158937&amp;type=contenuto" xlink:type="simple">Canoso Cesare</text:a></text:p>
          </table:table-cell>
          <table:table-cell table:style-name="ce30" office:value-type="string" calcext:value-type="string">
            <text:p><text:s text:c="13"/>€ 6.000 <text:s text:c="22"/>+ esenzione Cosap <text:s text:c="6"/>( € 200,00)</text:p>
          </table:table-cell>
          <table:table-cell table:style-name="ce210" office:value-type="string" calcext:value-type="string">
            <text:p><text:span text:style-name="T23"><text:a xlink:href="https://www.comune.legnago.vr.it/myportal/C_E512/dettaglio?contentId=5ede07dd17f66400d7dbacf0&amp;type=contenuto" xlink:type="simple">Regolamento</text:a></text:span><text:span text:style-name="T24"> per la concessione di sovvenzioni, contributi, sussidi ed ausili finanziari.                     E </text:span><text:span text:style-name="T24"><text:a xlink:href="https://www.comune.legnago.vr.it/myportal/C_E512/dettaglio?contentId=5f8dbbd8e7922500d8f06319&amp;type=contenuto" xlink:type="simple">Regolamento</text:a></text:span><text:span text:style-name="T25"> </text:span><text:span text:style-name="T24">Cosap art. 16</text:span>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7" office:value-type="string" calcext:value-type="string">
            <text:p><text:a xlink:href="https://www.comune.legnago.vr.it/myportal/C_E512/dettaglio?contentId=61c1bbbb1fed5f01c6eacb73&amp;type=contenuto" xlink:type="simple">Delibera di Giunta n. 212 del 30 11 21</text:a> e             <text:a xlink:href="https://www.comune.legnago.vr.it/myportal/C_E512/dettaglio?contentId=61c97f0317dcab00d839967f&amp;type=contenuto" xlink:type="simple">Progetto</text:a> prot. 49757                                         <text:a xlink:href="https://www.comune.legnago.vr.it/myportal/C_E512/dettaglio?contentId=61c97fadd1f3c298b02f18e4&amp;type=contenuto" xlink:type="simple">Progetto</text:a> prot. 51005</text:p>
          </table:table-cell>
          <table:table-cell table:style-name="ce210" office:value-type="string" calcext:value-type="string">
            <text:p><text:a xlink:href="https://www.comune.legnago.vr.it/myportal/C_E512/dettaglio?contentId=61c1b8501fed5f01c6eacb56&amp;type=contenuto" xlink:type="simple">Determinazione n. 983 del 08 12 21</text:a></text:p>
          </table:table-cell>
          <table:table-cell table:style-name="ce172" office:value-type="string" calcext:value-type="string">
            <text:p>Contributo per gli eventi organizzati per il periodo natalizio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33805.34" calcext:value-type="currency">
            <text:p>€ 33.805,34</text:p>
          </table:table-cell>
          <table:table-cell table:style-name="ce136" office:value-type="string" calcext:value-type="string">
            <text:p><text:span text:style-name="T26"><text:a xlink:href="https://bur.regione.veneto.it/BurvServices/pubblica/DettaglioDgr.aspx?id=399702" xlink:type="simple">DGR 1106 /2019</text:a></text:span><text:span text:style-name="T26"> e                                               </text:span><text:span text:style-name="T26"><text:a xlink:href="https://bur.regione.veneto.it/BurvServices/pubblica/DettaglioDgr.aspx?id=418270" xlink:type="simple">DGR N. 442/2020 </text:a></text:span><text:span text:style-name="T26">  e                                            </text:span><text:span text:style-name="T26"><text:a xlink:href="https://bur.regione.veneto.it/BurvServices/Pubblica/DettaglioDgr.aspx?id=435673" xlink:type="simple">DGR N. 1663/2020</text:a></text:span>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in applicazione degli indicatori previsti dai criteri di accesso</text:p>
          </table:table-cell>
          <table:table-cell table:style-name="ce210" office:value-type="string" calcext:value-type="string">
            <text:p><text:a xlink:href="https://www.comune.legnago.vr.it/myportal/C_E512/dettaglio?contentId=61f002b34e6db592b4d38601&amp;type=contenuto" xlink:type="simple">Determinazione n. 992 del 09 12 21</text:a></text:p>
          </table:table-cell>
          <table:table-cell table:style-name="ce187" office:value-type="string" calcext:value-type="string">
            <text:p><text:span text:style-name="T47">RIA - SO.A - P.E.</text:span><text:span text:style-name="T48"> </text:span><text:span text:style-name="T49">Contributi economici. Assenza di link al progetto in quanto contenente informazioni relative allo stato di salute e alla situazione di disagio economico-sociale degli interessati come previsto dall’art. 26, c. 4 del d.Lgs. 33/2013</text:span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5" office:value-type="string" calcext:value-type="string">
            <text:p>Cooperativa Sociale Il Samaritano Onlus <text:s text:c="19"/>C.F.03629530233</text:p>
          </table:table-cell>
          <table:table-cell table:style-name="ce39" office:value-type="currency" office:currency="EUR" office:value="250" calcext:value-type="currency">
            <text:p>€ 2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170" office:value-type="string" calcext:value-type="string">
            <text:p><text:a xlink:href="https://www.comune.legnago.vr.it/myportal/C_E512/dettaglio?contentId=61c1ce76a62e7f01cda01515&amp;type=contenuto" xlink:type="simple">Determinazione n. 1013 del 14 12 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ooperativa Sociale "Don A. Righetti" Piazza Castello n. 6 Salizzole (VR) <text:s text:c="19"/>C.F. 01623410238</text:p>
          </table:table-cell>
          <table:table-cell table:style-name="ce30" office:value-type="currency" office:currency="EUR" office:value="12880" calcext:value-type="currency">
            <text:p>€ 12.88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c1d126a62e7f01cda01516&amp;type=contenuto" xlink:type="simple">Determinazione n. 1014 del 14 12 21</text:a></text:p>
          </table:table-cell>
          <table:table-cell table:style-name="ce172" office:value-type="string" calcext:value-type="string">
            <text:p>Proroga 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Persone indigenti (interventi economici) <text:s text:c="27"/>Persone indigenti (buoni spesa) <text:s text:c="2"/>Dati identificativi omessi ex art. 26, c. 4, D.lgs. 33/2013</text:p>
          </table:table-cell>
          <table:table-cell table:style-name="ce30" office:value-type="string" calcext:value-type="string">
            <text:p><text:s text:c="13"/>€ 3.400,17 <text:s text:c="54"/>€ 1780,00</text:p>
          </table:table-cell>
          <table:table-cell table:style-name="ce23" office:value-type="string" calcext:value-type="string">
            <text:p><text:a xlink:href="../A.T.%20%20%201%20SETTORE/SOVVENZIONI%20CONTRIBUTI/Downloads/Regolamento%20per%20il%20Sostegno%20di%20Natura%20Sociale%20approvato%20con%20Delibera%20di%20C.C.%20del%2029%2004%202021%20(3).pdf" xlink:type="simple">Regolamento</text:a> per l’erogazione di contributi economici di natura social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in applicazione degli indicatori previsti dalla “Valutazione dello stato di bisogno” parte integrante del vigente regolamento per l’erogazione di contributi economici di natura sociale</text:p>
          </table:table-cell>
          <table:table-cell table:style-name="ce210" office:value-type="string" calcext:value-type="string">
            <text:p><text:a xlink:href="https://www.comune.legnago.vr.it/myportal/C_E512/dettaglio?contentId=61c1d291a62e7f01cda01518&amp;type=contenuto" xlink:type="simple">Determinazione n. 1024 del 15 12 21</text:a></text:p>
          </table:table-cell>
          <table:table-cell table:style-name="ce172" office:value-type="string" calcext:value-type="string">
            <text:p>Contributi economici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Pro Loco Legnago APS            C.F. 91000240233                   Piazza Liberta Legnago            Presidente <text:a xlink:href="https://www.comune.legnago.vr.it/myportal/C_E512/dettaglio?contentId=61091423a5c1130158158937&amp;type=contenuto" xlink:type="simple">Canoso Cesare</text:a></text:p>
          </table:table-cell>
          <table:table-cell table:style-name="ce38" office:value-type="currency" office:currency="EUR" office:value="6000" calcext:value-type="currency">
            <text:p>€ 6.000,00</text:p>
          </table:table-cell>
          <table:table-cell table:style-name="ce56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71" office:value-type="string" calcext:value-type="string">
            <text:p><text:a xlink:href="https://www.comune.legnago.vr.it/myportal/C_E512/dettaglio?contentId=61c1d82ea62e7f01cda01523&amp;type=contenuto" xlink:type="simple">Delibera di Giunta n. 190 del 16 11 21</text:a></text:p>
          </table:table-cell>
          <table:table-cell table:style-name="ce56" office:value-type="string" calcext:value-type="string">
            <text:p><text:a xlink:href="https://www.comune.legnago.vr.it/myportal/C_E512/dettaglio?contentId=61c1d6c5a62e7f01cda0151d&amp;type=contenuto" xlink:type="simple">Determinazione n. 1027 del 17 12 21</text:a></text:p>
          </table:table-cell>
          <table:table-cell table:style-name="ce184" office:value-type="string" calcext:value-type="string">
            <text:p>Convenzione per la realizzazione nell'ambito del proprio territorio di attività e iniziative tese alla valorizzazione della realtà economica, sociale, culturale, turistica, folcloristica della comunità locale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9" office:value-type="string" calcext:value-type="string">
            <text:p>Associazione Canoviva <text:s text:c="12"/>C.F 91015110231 <text:s text:c="18"/>Presidente Vittorio Mantovani 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6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56" office:value-type="string" calcext:value-type="string">
            <text:p>UFFICIO CULTURA – BIBLIOTECA Stefania Crescenzio</text:p>
          </table:table-cell>
          <table:table-cell table:style-name="ce71" office:value-type="string" calcext:value-type="string">
            <text:p><text:a xlink:href="https://www.comune.legnago.vr.it/myportal/C_E512/dettaglio?contentId=61c1d82ea62e7f01cda01523&amp;type=contenuto" xlink:type="simple">Delibera di Giunta n. 190 del 16 11 21</text:a></text:p>
          </table:table-cell>
          <table:table-cell table:style-name="ce56" office:value-type="string" calcext:value-type="string">
            <text:p><text:a xlink:href="https://www.comune.legnago.vr.it/myportal/C_E512/dettaglio?contentId=61c1d6c5a62e7f01cda0151d&amp;type=contenuto" xlink:type="simple">Determinazione n. 1027 del 17 12 21</text:a></text:p>
          </table:table-cell>
          <table:table-cell table:style-name="ce188" office:value-type="string" calcext:value-type="string">
            <text:p>Convenzione per la realizzazione nell'ambito del proprio territorio di attività ricreative e iniziative tese alla valorizzazione della comunità locale, nonchè l’uso dello spazio pubblico attrezzato sito in località Canove per lo svolgimento delle attività sportive e ricreative compatibili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7" office:value-type="string" calcext:value-type="string">
            <text:p>A.N.S.A.C. Ass.ne Nazionale Sviluppo Arti Circensi <text:s text:c="14"/>C.F. 93050630230</text:p>
          </table:table-cell>
          <table:table-cell table:style-name="ce38" office:value-type="currency" office:currency="EUR" office:value="22000" calcext:value-type="currency">
            <text:p>€ 22.000,00</text:p>
          </table:table-cell>
          <table:table-cell table:style-name="ce56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56" office:value-type="string" calcext:value-type="string">
            <text:p>UFFICIO CULTURA – BIBLIOTECA Luigi De Ciuceis</text:p>
          </table:table-cell>
          <table:table-cell table:style-name="ce71" office:value-type="string" calcext:value-type="string">
            <text:p><text:a xlink:href="https://www.comune.legnago.vr.it/myportal/C_E512/dettaglio?contentId=61e58fbdaf14721cd5484c1f&amp;type=contenuto" xlink:type="simple">Delibera di Giunta n. 228 del 17 12 21</text:a></text:p>
          </table:table-cell>
          <table:table-cell table:style-name="ce56" office:value-type="string" calcext:value-type="string">
            <text:p><text:a xlink:href="https://www.comune.legnago.vr.it/myportal/C_E512/dettaglio?contentId=61c1db881fed5f01c6eacc1e&amp;type=contenuto" xlink:type="simple">Determinazione n. 1034 del 20 12 21</text:a></text:p>
          </table:table-cell>
          <table:table-cell table:style-name="ce20" office:value-type="string" calcext:value-type="string">
            <text:p><text:span text:style-name="T50">Contributo a sostegno dell’iniziativa</text:span><text:span text:style-name="T51"> International</text:span><text:span text:style-name="T52"> Salieri Circus Award – Città di Legnago.</text:span></text:p>
          </table:table-cell>
          <table:table-cell table:style-name="ce109"/>
          <table:table-cell table:number-columns-repeated="56"/>
        </table:table-row>
        <table:table-row table:style-name="ro1">
          <table:table-cell table:style-name="ce8" office:value-type="string" calcext:value-type="string">
            <text:p>Fondazione Fioroni - Museo e Biblioteca Pubblica                  C.F. 82002030235                Via G. Matteotti n. 39,Legnago Direttore <text:a xlink:href="https://www.comune.legnago.vr.it/myportal/C_E512/dettaglio?contentId=61093e399539bd01cfbb73e0&amp;type=contenuto" xlink:type="simple">Federico  Melotto</text:a></text:p>
          </table:table-cell>
          <table:table-cell table:style-name="ce30" office:value-type="currency" office:currency="EUR" office:value="1600" calcext:value-type="currency">
            <text:p>€ 1.600,00</text:p>
          </table:table-cell>
          <table:table-cell table:style-name="ce210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220" office:value-type="string" calcext:value-type="string">
            <text:p>UFFICIO CULTURA – BIBLIOTECA Monica Bonin</text:p>
          </table:table-cell>
          <table:table-cell table:style-name="ce220" office:value-type="string" calcext:value-type="string">
            <text:p><text:a xlink:href="https://www.comune.legnago.vr.it/myportal/C_E512/dettaglio?contentId=61c1df5da62e7f01cda01530&amp;type=contenuto" xlink:type="simple">Delibera di Giunta n. 225 del 14 11 21</text:a></text:p>
          </table:table-cell>
          <table:table-cell table:style-name="ce210" office:value-type="string" calcext:value-type="string">
            <text:p><text:a xlink:href="https://www.comune.legnago.vr.it/myportal/C_E512/dettaglio?contentId=61c1dfeb1fed5f01c6eacc22&amp;type=contenuto" xlink:type="simple">Determinazione n. 1036 del 20 12 21</text:a></text:p>
          </table:table-cell>
          <table:table-cell table:style-name="ce172" office:value-type="string" calcext:value-type="string">
            <text:p>Contributo sostegno iniziativa 20° Anniversario della nascita del Centro Ambientale Archeologico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Beneficiari diversi <text:s text:c="14"/>Dati identificativi omessi ex art. 26, c. 4, D.lgs. 33/2013</text:p>
          </table:table-cell>
          <table:table-cell table:style-name="ce30" office:value-type="currency" office:currency="EUR" office:value="48293.9" calcext:value-type="currency">
            <text:p>€ 48.293,90</text:p>
          </table:table-cell>
          <table:table-cell table:style-name="ce210" office:value-type="string" calcext:value-type="string">
            <text:p><text:a xlink:href="https://bur.regione.veneto.it/BurvServices/pubblica/DettaglioDgr.aspx?id=453741" xlink:type="simple">DGR 993/2021</text:a>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210" office:value-type="string" calcext:value-type="string">
            <text:p><text:a xlink:href="https://buonolibri.regione.veneto.it/BuonoLibri/servlet/AdapterHTTP?ACTION_NAME=HomePageAction&amp;MESSAGE=DETAIL_SHOW&amp;NAVIGATOR_RESET=TRUE" xlink:type="simple">D. D. D. Istruzione  Regione del Veneto n. 1316/2021</text:a></text:p>
          </table:table-cell>
          <table:table-cell table:style-name="ce210" office:value-type="string" calcext:value-type="string">
            <text:p><text:a xlink:href="https://www.comune.legnago.vr.it/myportal/C_E512/dettaglio?contentId=61c1e29da62e7f01cda01532&amp;type=contenuto" xlink:type="simple">Determinazione n. 1040 del 20 12 21</text:a></text:p>
          </table:table-cell>
          <table:table-cell table:style-name="ce172" office:value-type="string" calcext:value-type="string">
            <text:p>Contributo Regionale Buono Libri e contenuti didattici alternativi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C.S.S.A Coop. Soc. a r.l. <text:s text:c="7"/>Via del Commercio – Spinea <text:s text:c="3"/>C.F. 01898930274</text:p>
          </table:table-cell>
          <table:table-cell table:style-name="ce30" office:value-type="string" calcext:value-type="string">
            <text:p><text:s text:c="10"/>€ 19.143,94 <text:s text:c="16"/>(contributo ministeriale)</text:p>
          </table:table-cell>
          <table:table-cell table:style-name="ce210" office:value-type="string" calcext:value-type="string">
            <text:p><text:a xlink:href="https://www.gazzettaufficiale.it/eli/id/2020/05/19/20G00052/sg" xlink:type="simple">Decreto legge n. 34/2020</text:a>art.. 229</text:p>
          </table:table-cell>
          <table:table-cell table:style-name="ce220" office:value-type="string" calcext:value-type="string">
            <text:p>UFFICIO SCUOLA Stefania Crescenzio</text:p>
          </table:table-cell>
          <table:table-cell table:style-name="ce210" office:value-type="string" calcext:value-type="string">
            <text:p>Tabella allegata a <text:a xlink:href="https://www.mit.gov.it/normativa/decreto-dirigenziale-numero-58-del-07042021" xlink:type="simple">D.D. 58 del 07 04 21</text:a></text:p>
          </table:table-cell>
          <table:table-cell table:style-name="ce210" office:value-type="string" calcext:value-type="string">
            <text:p><text:a xlink:href="https://www.comune.legnago.vr.it/myportal/C_E512/dettaglio?contentId=61f008be0cf3f927aaab74e7&amp;type=contenuto" xlink:type="simple">Determinazione n. 1042 del 20 12 21</text:a></text:p>
          </table:table-cell>
          <table:table-cell table:style-name="ce172" office:value-type="string" calcext:value-type="string">
            <text:p>Contributo statale a ristoro delle perdite di fatturato per emergenza Covid 19 servizio di trasporto scolastico A.S. 2019/2020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 office:value-type="string" calcext:value-type="string">
            <text:p>Albergo New Touring C.F.GRMLSN62R18E512Y</text:p>
          </table:table-cell>
          <table:table-cell table:style-name="ce30" office:value-type="currency" office:currency="EUR" office:value="450" calcext:value-type="currency">
            <text:p>€ 450,00</text:p>
          </table:table-cell>
          <table:table-cell table:style-name="ce23" office:value-type="string" calcext:value-type="string">
            <text:p><text:a xlink:href="https://www.comune.legnago.vr.it/myportal/C_E512/dettaglio?contentId=5ea2cbff433494ff577d833c&amp;type=contenuto" xlink:type="simple">Regolamento </text:a> di accesso alle prestazioni sociali agevolate e dell'indicatore della situazione economica ISEE</text:p>
          </table:table-cell>
          <table:table-cell table:style-name="ce220" office:value-type="string" calcext:value-type="string">
            <text:p>UFFICIO ASSISTENTI SOCIALI Sara Castiglioni</text:p>
          </table:table-cell>
          <table:table-cell table:style-name="ce172" office:value-type="string" calcext:value-type="string">
            <text:p>Valutazione tecnico -professionale dello stato di bisogno</text:p>
          </table:table-cell>
          <table:table-cell table:style-name="ce210" office:value-type="string" calcext:value-type="string">
            <text:p><text:a xlink:href="https://www.comune.legnago.vr.it/myportal/C_E512/dettaglio?contentId=61c1e56ba62e7f01cda01534&amp;type=contenuto" xlink:type="simple">Determinazione n. 1045 del 21 12 21</text:a></text:p>
          </table:table-cell>
          <table:table-cell table:style-name="ce172" office:value-type="string" calcext:value-type="string">
            <text:p>Inserimento in struttura. Assenza di link al progetto in quanto contenente informazioni relative allo stato di salute e alla situazione di disagio economico-sociale degli interessati come previsto dall’art. 26, c. 4 del d.Lgs. 33/2013</text:p>
          </table:table-cell>
          <table:table-cell table:style-name="ce108"/>
          <table:table-cell table:number-columns-repeated="56"/>
        </table:table-row>
        <table:table-row table:style-name="ro2">
          <table:table-cell table:style-name="ce7" office:value-type="string" calcext:value-type="string">
            <text:p>A.V.E.T <text:s text:c="32"/>C.F. 91004710231 <text:s text:c="19"/>Cooperativa sociale Emmanuel <text:s/>C.F. 01381580230 <text:s text:c="19"/>La casavolante C.F.91022390230 <text:s text:c="19"/>La grande sfida <text:s text:c="24"/>C.F. 93263370236 <text:s text:c="19"/>Liceo Cotta <text:s text:c="29"/>C.F.82000610236 <text:s text:c="20"/>UISP <text:s text:c="37"/>C.F.93024820230 <text:s text:c="20"/>Comunità Terapeutica L’Argine <text:s text:c="4"/></text:p>
          </table:table-cell>
          <table:table-cell table:style-name="ce30" office:value-type="string" calcext:value-type="string">
            <text:p><text:s text:c="90"/>Uso gratuito palestre <text:s/>e <text:s text:c="8"/>Palazzetto dello Sport <text:s text:c="3"/>(€ 5.781,00)</text:p>
          </table:table-cell>
          <table:table-cell table:style-name="ce220" office:value-type="string" calcext:value-type="string">
            <text:p><text:span text:style-name="T20"><text:a xlink:href="https://www.comune.legnago.vr.it/myportal/C_E512/dettaglio?contentId=61bc6d4a58fbd40308a2d7a7&amp;type=contenuto" xlink:type="simple">Delibera di Giunta n. 113 del 20 07 21</text:a></text:span>                                                                                             <text:a xlink:href="https://www.comune.legnago.vr.it/myportal/C_E512/dettaglio?contentId=5ea6cd868a3cef1d34fbc8f6&amp;type=contenuto" xlink:type="simple">Regolamento</text:a> per l’utilizzo del Palazzetto dello Sport                                                <text:a xlink:href="https://www.comune.legnago.vr.it/myportal/C_E512/dettaglio?contentId=5ea2d4f62fe4c1d876477799&amp;type=contenuto" xlink:type="simple">Regolamento</text:a> per l’utilizzo palestre in orario extrascolastico</text:p>
          </table:table-cell>
          <table:table-cell table:style-name="ce220" office:value-type="string" calcext:value-type="string">
            <text:p>UFFICIO MANIFESTAZIONI E SPORT Stefania Crescenzio</text:p>
          </table:table-cell>
          <table:table-cell table:style-name="ce26" office:value-type="string" calcext:value-type="string">
            <text:p><text:a xlink:href="https://www.comune.legnago.vr.it/myportal/C_E512/dettaglio?contentId=61cc3b5291ef9b5d6ebb78a7&amp;type=contenuto" xlink:type="simple">Richieste</text:a> utilizzo palestre e Palazzetto dello Sport anno 2021 2022</text:p>
          </table:table-cell>
          <table:table-cell table:style-name="ce210" office:value-type="string" calcext:value-type="string">
            <text:p><text:a xlink:href="https://www.comune.legnago.vr.it/myportal/C_E512/dettaglio?contentId=61cb349277028f01ca8b33da&amp;type=contenuto" xlink:type="simple">Delibera di Giunta n. 229 del 21 12 21</text:a></text:p>
          </table:table-cell>
          <table:table-cell table:style-name="ce172" office:value-type="string" calcext:value-type="string">
            <text:p>Concessione uso gratuito delle palestre scolastiche e del Palazzetto dello Sport. Anno 2021 2022.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5" office:value-type="string" calcext:value-type="string">
            <text:p>Comuni dell'Ambito Ven_21 - Legnago</text:p>
          </table:table-cell>
          <table:table-cell table:style-name="ce116" office:value-type="string" calcext:value-type="string">
            <text:p><text:s text:c="8"/>€ <text:s text:c="3"/>272.576,73 <text:s text:c="13"/>(contributo regionale)</text:p>
          </table:table-cell>
          <table:table-cell table:style-name="ce135" office:value-type="string" calcext:value-type="string">
            <text:p><text:a xlink:href="https://bur.regione.veneto.it/BurvServices/Pubblica/DettaglioDgr.aspx?id=457991" xlink:type="simple">D.G.R. 1240 del 14 settembre 2021</text:a></text:p>
          </table:table-cell>
          <table:table-cell table:style-name="ce220" office:value-type="string" calcext:value-type="string">
            <text:p>UFFICIO ASSISTENTI SOCIALI Stefania Crescenzio</text:p>
          </table:table-cell>
          <table:table-cell table:style-name="ce153" office:value-type="string" calcext:value-type="string">
            <text:p><text:a xlink:href="../A.T.%20%20%201%20SETTORE/SOVVENZIONI%20CONTRIBUTI/Downloads/Dgr_1240_21_AllegatoA_457991.pdf" xlink:type="simple">Allegato A</text:a> alla DGR 1240/2021</text:p>
          </table:table-cell>
          <table:table-cell table:style-name="ce210" office:value-type="string" calcext:value-type="string">
            <text:p><text:a xlink:href="https://www.comune.legnago.vr.it/myportal/C_E512/dettaglio?contentId=61eff7954e6db592b4d385dd&amp;type=contenuto" xlink:type="simple">Determinazione n. 1051 del 22 12 21</text:a></text:p>
          </table:table-cell>
          <table:table-cell table:style-name="ce175" office:value-type="string" calcext:value-type="string">
            <text:p>Finanziamento misure finalizzate all’inclusione e al reiserimento sociale e/o lavorativo: RIA- SO.A- P.E. e Fondo nuove vulnerabilità <text:s/></text:p>
          </table:table-cell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4">
          <table:table-cell table:style-name="ce172"/>
          <table:table-cell table:style-name="ce30"/>
          <table:table-cell table:style-name="ce210"/>
          <table:table-cell table:style-name="ce220"/>
          <table:table-cell table:style-name="ce79"/>
          <table:table-cell table:style-name="ce210"/>
          <table:table-cell table:style-name="ce105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23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79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5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10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3">
          <table:table-cell table:style-name="ce23"/>
          <table:table-cell table:style-name="ce41"/>
          <table:table-cell table:style-name="ce210" table:number-columns-repeated="4"/>
          <table:table-cell table:style-name="ce23"/>
          <table:table-cell table:style-name="ce108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3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9"/>
          <table:table-cell table:number-columns-repeated="56"/>
        </table:table-row>
        <table:table-row table:style-name="ro1" table:number-rows-repeated="12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9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10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9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9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9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79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86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23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87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8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6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7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Default"/>
          <table:table-cell table:style-name="ce108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9"/>
          <table:table-cell table:number-columns-repeated="56"/>
        </table:table-row>
        <table:table-row table:style-name="ro1" table:number-rows-repeated="2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9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23"/>
          <table:table-cell table:style-name="ce30"/>
          <table:table-cell table:style-name="ce210"/>
          <table:table-cell table:style-name="ce220"/>
          <table:table-cell table:style-name="ce88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3">
          <table:table-cell table:style-name="ce172"/>
          <table:table-cell table:style-name="ce30"/>
          <table:table-cell table:style-name="ce210"/>
          <table:table-cell table:style-name="ce220"/>
          <table:table-cell table:style-name="ce88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style-name="ce108"/>
          <table:table-cell table:number-columns-repeated="56"/>
        </table:table-row>
        <table:table-row table:style-name="ro1" table:number-rows-repeated="2">
          <table:table-cell table:style-name="ce172"/>
          <table:table-cell table:style-name="ce46"/>
          <table:table-cell table:style-name="ce210"/>
          <table:table-cell table:style-name="ce5"/>
          <table:table-cell table:style-name="ce220"/>
          <table:table-cell table:style-name="ce64"/>
          <table:table-cell table:style-name="ce172"/>
          <table:table-cell table:number-columns-repeated="57"/>
        </table:table-row>
        <table:table-row table:style-name="ro1" table:number-rows-repeated="7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number-columns-repeated="57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5"/>
          <table:table-cell table:style-name="ce220"/>
          <table:table-cell table:style-name="ce210"/>
          <table:table-cell table:style-name="ce172"/>
          <table:table-cell table:number-columns-repeated="57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number-columns-repeated="57"/>
        </table:table-row>
        <table:table-row table:style-name="ro1">
          <table:table-cell table:style-name="ce24"/>
          <table:table-cell table:style-name="ce46"/>
          <table:table-cell table:style-name="ce64"/>
          <table:table-cell table:style-name="ce5"/>
          <table:table-cell table:style-name="ce89"/>
          <table:table-cell table:style-name="ce64"/>
          <table:table-cell table:style-name="ce26"/>
          <table:table-cell table:number-columns-repeated="57"/>
        </table:table-row>
        <table:table-row table:style-name="ro1">
          <table:table-cell table:style-name="ce172"/>
          <table:table-cell table:style-name="ce46"/>
          <table:table-cell table:style-name="ce65"/>
          <table:table-cell table:style-name="ce5"/>
          <table:table-cell table:style-name="ce89"/>
          <table:table-cell table:style-name="ce65"/>
          <table:table-cell table:style-name="ce26"/>
          <table:table-cell table:number-columns-repeated="57"/>
        </table:table-row>
        <table:table-row table:style-name="ro1">
          <table:table-cell table:style-name="ce25"/>
          <table:table-cell table:style-name="ce47"/>
          <table:table-cell table:style-name="ce210"/>
          <table:table-cell table:style-name="ce73"/>
          <table:table-cell table:style-name="ce90" table:number-columns-repeated="2"/>
          <table:table-cell table:style-name="ce106"/>
          <table:table-cell table:style-name="ce111" table:number-columns-repeated="57"/>
        </table:table-row>
        <table:table-row table:style-name="ro3">
          <table:table-cell table:style-name="ce26"/>
          <table:table-cell table:style-name="ce46"/>
          <table:table-cell table:style-name="ce210"/>
          <table:table-cell table:style-name="ce5"/>
          <table:table-cell table:style-name="ce64" table:number-columns-repeated="2"/>
          <table:table-cell table:style-name="ce26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5"/>
          <table:table-cell table:style-name="ce64" table:number-columns-repeated="2"/>
          <table:table-cell table:style-name="ce26"/>
          <table:table-cell table:number-columns-repeated="57"/>
        </table:table-row>
        <table:table-row table:style-name="ro3">
          <table:table-cell table:style-name="ce5"/>
          <table:table-cell table:style-name="ce46"/>
          <table:table-cell table:style-name="ce210"/>
          <table:table-cell table:style-name="ce5"/>
          <table:table-cell table:style-name="ce64" table:number-columns-repeated="2"/>
          <table:table-cell table:style-name="ce26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5"/>
          <table:table-cell table:style-name="ce64" table:number-columns-repeated="2"/>
          <table:table-cell table:style-name="ce26"/>
          <table:table-cell table:number-columns-repeated="57"/>
        </table:table-row>
        <table:table-row table:style-name="ro3">
          <table:table-cell table:style-name="ce26"/>
          <table:table-cell table:style-name="ce46"/>
          <table:table-cell table:style-name="ce210"/>
          <table:table-cell table:style-name="ce5"/>
          <table:table-cell table:style-name="ce64" table:number-columns-repeated="2"/>
          <table:table-cell table:style-name="ce26"/>
          <table:table-cell table:number-columns-repeated="57"/>
        </table:table-row>
        <table:table-row table:style-name="ro3" table:number-rows-repeated="2">
          <table:table-cell table:style-name="ce5"/>
          <table:table-cell table:style-name="ce46"/>
          <table:table-cell table:style-name="ce64"/>
          <table:table-cell table:style-name="ce5"/>
          <table:table-cell table:style-name="ce89"/>
          <table:table-cell table:style-name="ce64"/>
          <table:table-cell table:style-name="ce5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220" table:number-columns-repeated="2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23"/>
          <table:table-cell table:style-name="ce46"/>
          <table:table-cell table:style-name="ce210"/>
          <table:table-cell table:style-name="ce5"/>
          <table:table-cell table:style-name="ce89"/>
          <table:table-cell table:style-name="ce64"/>
          <table:table-cell table:style-name="ce26"/>
          <table:table-cell table:number-columns-repeated="57"/>
        </table:table-row>
        <table:table-row table:style-name="ro3">
          <table:table-cell table:style-name="ce5"/>
          <table:table-cell table:style-name="ce46"/>
          <table:table-cell table:style-name="ce210"/>
          <table:table-cell table:style-name="ce220" table:number-columns-repeated="2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number-columns-repeated="57"/>
        </table:table-row>
        <table:table-row table:style-name="ro3">
          <table:table-cell table:style-name="ce5"/>
          <table:table-cell table:style-name="ce46"/>
          <table:table-cell table:style-name="ce210"/>
          <table:table-cell table:style-name="ce220" table:number-columns-repeated="2"/>
          <table:table-cell table:style-name="ce64"/>
          <table:table-cell table:style-name="ce172"/>
          <table:table-cell table:number-columns-repeated="57"/>
        </table:table-row>
        <table:table-row table:style-name="ro3" table:number-rows-repeated="2">
          <table:table-cell table:style-name="ce172"/>
          <table:table-cell table:style-name="ce46"/>
          <table:table-cell table:style-name="ce210"/>
          <table:table-cell table:style-name="ce220"/>
          <table:table-cell table:style-name="ce89"/>
          <table:table-cell table:style-name="ce64"/>
          <table:table-cell table:style-name="ce26"/>
          <table:table-cell table:number-columns-repeated="57"/>
        </table:table-row>
        <table:table-row table:style-name="ro4">
          <table:table-cell table:style-name="ce172"/>
          <table:table-cell table:style-name="ce46"/>
          <table:table-cell table:style-name="ce210"/>
          <table:table-cell table:style-name="ce220"/>
          <table:table-cell table:style-name="ce89"/>
          <table:table-cell table:style-name="ce64"/>
          <table:table-cell table:style-name="ce26"/>
          <table:table-cell table:number-columns-repeated="57"/>
        </table:table-row>
        <table:table-row table:style-name="ro3" table:number-rows-repeated="3">
          <table:table-cell table:style-name="ce172"/>
          <table:table-cell table:style-name="ce30"/>
          <table:table-cell table:style-name="ce210"/>
          <table:table-cell table:style-name="ce220" table:number-columns-repeated="2"/>
          <table:table-cell table:style-name="ce210"/>
          <table:table-cell table:style-name="ce172"/>
          <table:table-cell table:number-columns-repeated="57"/>
        </table:table-row>
        <table:table-row table:style-name="ro3" table:number-rows-repeated="2">
          <table:table-cell table:style-name="ce5"/>
          <table:table-cell table:style-name="ce46"/>
          <table:table-cell table:style-name="ce210"/>
          <table:table-cell table:style-name="ce5"/>
          <table:table-cell table:style-name="ce89"/>
          <table:table-cell table:style-name="ce64"/>
          <table:table-cell table:style-name="ce5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220" table:number-columns-repeated="2"/>
          <table:table-cell table:style-name="ce64"/>
          <table:table-cell table:style-name="ce172"/>
          <table:table-cell table:number-columns-repeated="57"/>
        </table:table-row>
        <table:table-row table:style-name="ro1">
          <table:table-cell table:style-name="ce172"/>
          <table:table-cell table:style-name="ce30"/>
          <table:table-cell table:style-name="ce210"/>
          <table:table-cell table:style-name="ce220"/>
          <table:table-cell table:style-name="ce210" table:number-columns-repeated="2"/>
          <table:table-cell table:style-name="ce172" table:number-columns-repeated="2"/>
          <table:table-cell table:style-name="ce113"/>
          <table:table-cell table:style-name="ce23"/>
          <table:table-cell table:style-name="ce172"/>
          <table:table-cell table:style-name="ce23" table:number-columns-repeated="2"/>
          <table:table-cell table:style-name="ce172" table:number-columns-repeated="2"/>
          <table:table-cell table:style-name="ce113"/>
          <table:table-cell table:style-name="ce23"/>
          <table:table-cell table:style-name="ce172"/>
          <table:table-cell table:style-name="ce23" table:number-columns-repeated="2"/>
          <table:table-cell table:style-name="ce172" table:number-columns-repeated="2"/>
          <table:table-cell table:style-name="ce113"/>
          <table:table-cell table:style-name="ce23"/>
          <table:table-cell table:style-name="ce172"/>
          <table:table-cell table:style-name="ce23" table:number-columns-repeated="2"/>
          <table:table-cell table:style-name="ce172" table:number-columns-repeated="2"/>
          <table:table-cell table:style-name="ce113"/>
          <table:table-cell table:style-name="ce23"/>
          <table:table-cell table:style-name="ce172"/>
          <table:table-cell table:style-name="ce23" table:number-columns-repeated="2"/>
          <table:table-cell table:style-name="ce172" table:number-columns-repeated="2"/>
          <table:table-cell table:style-name="ce113"/>
          <table:table-cell table:style-name="ce23"/>
          <table:table-cell table:style-name="ce172"/>
          <table:table-cell table:style-name="ce23" table:number-columns-repeated="2"/>
          <table:table-cell table:style-name="ce172" table:number-columns-repeated="2"/>
          <table:table-cell table:style-name="ce113"/>
          <table:table-cell table:style-name="ce23"/>
          <table:table-cell table:style-name="ce172"/>
          <table:table-cell table:style-name="ce23" table:number-columns-repeated="2"/>
          <table:table-cell table:style-name="ce172" table:number-columns-repeated="2"/>
          <table:table-cell table:style-name="ce113"/>
          <table:table-cell table:style-name="ce23"/>
          <table:table-cell table:style-name="ce172"/>
          <table:table-cell table:style-name="ce23" table:number-columns-repeated="2"/>
          <table:table-cell table:style-name="ce172" table:number-columns-repeated="2"/>
          <table:table-cell table:style-name="ce113"/>
          <table:table-cell table:style-name="ce23"/>
          <table:table-cell table:style-name="ce172"/>
          <table:table-cell table:style-name="ce23" table:number-columns-repeated="2"/>
          <table:table-cell table:style-name="ce172" table:number-columns-repeated="2"/>
        </table:table-row>
        <table:table-row table:style-name="ro3">
          <table:table-cell table:style-name="ce23"/>
          <table:table-cell table:style-name="ce46"/>
          <table:table-cell table:style-name="ce210"/>
          <table:table-cell table:style-name="ce5"/>
          <table:table-cell table:style-name="ce210"/>
          <table:table-cell table:style-name="ce64"/>
          <table:table-cell table:style-name="ce26"/>
          <table:table-cell table:number-columns-repeated="57"/>
        </table:table-row>
        <table:table-row table:style-name="ro3" table:number-rows-repeated="2">
          <table:table-cell table:style-name="ce172"/>
          <table:table-cell table:style-name="ce46"/>
          <table:table-cell table:style-name="ce210"/>
          <table:table-cell table:style-name="ce5"/>
          <table:table-cell table:style-name="ce89"/>
          <table:table-cell table:style-name="ce64"/>
          <table:table-cell table:style-name="ce26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220" table:number-columns-repeated="2"/>
          <table:table-cell table:style-name="ce64"/>
          <table:table-cell table:style-name="ce172"/>
          <table:table-cell table:number-columns-repeated="57"/>
        </table:table-row>
        <table:table-row table:style-name="ro3" table:number-rows-repeated="9">
          <table:table-cell table:style-name="ce172"/>
          <table:table-cell table:style-name="ce46"/>
          <table:table-cell table:style-name="ce210"/>
          <table:table-cell table:style-name="ce5"/>
          <table:table-cell table:style-name="ce88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5"/>
          <table:table-cell table:style-name="ce88"/>
          <table:table-cell table:style-name="ce65"/>
          <table:table-cell table:style-name="ce172"/>
          <table:table-cell table:number-columns-repeated="57"/>
        </table:table-row>
        <table:table-row table:style-name="ro3" table:number-rows-repeated="2">
          <table:table-cell table:style-name="ce172"/>
          <table:table-cell table:style-name="ce46"/>
          <table:table-cell table:style-name="ce210"/>
          <table:table-cell table:style-name="ce5"/>
          <table:table-cell table:style-name="ce210"/>
          <table:table-cell table:style-name="ce64"/>
          <table:table-cell table:style-name="ce172"/>
          <table:table-cell table:number-columns-repeated="57"/>
        </table:table-row>
        <table:table-row table:style-name="ro3" table:number-rows-repeated="2">
          <table:table-cell table:style-name="ce172"/>
          <table:table-cell table:style-name="ce46"/>
          <table:table-cell table:style-name="ce65"/>
          <table:table-cell table:style-name="ce5"/>
          <table:table-cell table:style-name="ce65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5"/>
          <table:table-cell table:style-name="ce22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5"/>
          <table:table-cell table:style-name="ce48"/>
          <table:table-cell table:style-name="ce210"/>
          <table:table-cell table:style-name="ce5"/>
          <table:table-cell table:style-name="ce22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26"/>
          <table:table-cell table:style-name="ce46"/>
          <table:table-cell table:style-name="ce210"/>
          <table:table-cell table:style-name="ce5"/>
          <table:table-cell table:style-name="ce22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172"/>
          <table:table-cell table:style-name="ce30"/>
          <table:table-cell table:style-name="ce210"/>
          <table:table-cell table:style-name="ce5"/>
          <table:table-cell table:style-name="ce22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5"/>
          <table:table-cell table:style-name="ce21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26"/>
          <table:table-cell table:style-name="ce46"/>
          <table:table-cell table:style-name="ce210"/>
          <table:table-cell table:style-name="ce5"/>
          <table:table-cell table:style-name="ce21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23"/>
          <table:table-cell table:style-name="ce46"/>
          <table:table-cell table:style-name="ce210"/>
          <table:table-cell table:style-name="ce5"/>
          <table:table-cell table:style-name="ce210"/>
          <table:table-cell table:style-name="ce64"/>
          <table:table-cell table:style-name="ce172"/>
          <table:table-cell table:number-columns-repeated="57"/>
        </table:table-row>
        <table:table-row table:style-name="ro3" table:number-rows-repeated="7">
          <table:table-cell table:style-name="ce26"/>
          <table:table-cell table:style-name="ce46"/>
          <table:table-cell table:style-name="ce210"/>
          <table:table-cell table:style-name="ce5"/>
          <table:table-cell table:style-name="ce21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7"/>
          <table:table-cell table:style-name="ce46"/>
          <table:table-cell table:style-name="ce210"/>
          <table:table-cell table:style-name="ce220"/>
          <table:table-cell table:style-name="ce21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172"/>
          <table:table-cell table:style-name="ce46"/>
          <table:table-cell table:style-name="ce210"/>
          <table:table-cell table:style-name="ce220"/>
          <table:table-cell table:style-name="ce210"/>
          <table:table-cell table:style-name="ce64"/>
          <table:table-cell table:style-name="ce172"/>
          <table:table-cell table:number-columns-repeated="57"/>
        </table:table-row>
        <table:table-row table:style-name="ro3">
          <table:table-cell table:style-name="ce7"/>
          <table:table-cell table:style-name="ce46"/>
          <table:table-cell table:style-name="ce210"/>
          <table:table-cell table:style-name="ce220"/>
          <table:table-cell table:style-name="ce210"/>
          <table:table-cell table:style-name="ce64"/>
          <table:table-cell table:style-name="ce26"/>
          <table:table-cell table:number-columns-repeated="57"/>
        </table:table-row>
        <table:table-row table:style-name="ro3">
          <table:table-cell table:style-name="ce7"/>
          <table:table-cell table:style-name="ce46"/>
          <table:table-cell table:style-name="ce210"/>
          <table:table-cell table:style-name="ce220"/>
          <table:table-cell table:style-name="ce210"/>
          <table:table-cell table:style-name="ce64"/>
          <table:table-cell table:style-name="ce172"/>
          <table:table-cell table:number-columns-repeated="57"/>
        </table:table-row>
        <table:table-row table:style-name="ro3" table:number-rows-repeated="7">
          <table:table-cell table:style-name="ce7"/>
          <table:table-cell table:style-name="ce46"/>
          <table:table-cell table:style-name="ce210"/>
          <table:table-cell table:style-name="ce220"/>
          <table:table-cell table:style-name="ce210"/>
          <table:table-cell table:style-name="ce64"/>
          <table:table-cell table:style-name="ce26"/>
          <table:table-cell table:number-columns-repeated="57"/>
        </table:table-row>
        <table:table-row table:style-name="ro3" table:number-rows-repeated="104819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303"/>
        <table:named-range table:name="HTML_all" table:base-cell-address="$Foglio1.$A$1" table:cell-range-address="$Foglio1.$A$1:.$H$303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pitch="variable" style:font-charset="x-symbol"/>
    <style:font-face style:name="ArialMT" svg:font-family="ArialMT"/>
    <style:font-face style:name="CourierNewPS-BoldMT" svg:font-family="CourierNewPS-BoldMT"/>
    <style:font-face style:name="Verdana" svg:font-family="Verdan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10121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4:32:58.2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09T10:47:56</meta:creation-date>
    <dc:date>2022-01-25T16:18:26.374000000</dc:date>
    <meta:editing-duration>P4DT4H36M13S</meta:editing-duration>
    <meta:editing-cycles>677</meta:editing-cycles>
    <meta:generator>LibreOffice/6.3.1.2$Windows_X86_64 LibreOffice_project/b79626edf0065ac373bd1df5c28bd630b4424273</meta:generator>
    <meta:document-statistic meta:table-count="1" meta:cell-count="1450" meta:object-count="0"/>
  </office:meta>
</office:document-meta>
</file>