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4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5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6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d3943" officeooo:paragraph-rsid="000d3943" style:font-size-asian="12pt" style:font-size-complex="12pt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3f8d6" officeooo:paragraph-rsid="0011c7c7" style:font-size-asian="12pt" style:font-size-complex="12pt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a31a1" officeooo:paragraph-rsid="001a31a1" style:font-size-asian="12pt" style:font-size-complex="12pt"/>
    </style:style>
    <style:style style:name="P9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251f04" officeooo:paragraph-rsid="00251f04" style:font-size-asian="12pt" style:font-size-complex="12pt"/>
    </style:style>
    <style:style style:name="P10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1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fo:font-weight="bold" officeooo:paragraph-rsid="0004faa7" style:font-size-asian="12pt" style:font-weight-asian="bold" style:font-size-complex="12pt" style:font-weight-complex="bold"/>
    </style:style>
    <style:style style:name="P1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13" style:family="paragraph" style:parent-style-name="Rientro_20_corpo_20_del_20_testo_20_3">
      <style:paragraph-properties fo:margin-left="0cm" fo:margin-right="0cm" fo:text-indent="0cm" style:auto-text-indent="false"/>
      <style:text-properties style:font-name="Calibri" officeooo:paragraph-rsid="00283f2c"/>
    </style:style>
    <style:style style:name="P14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13f8d6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481e9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Calibri" fo:font-size="12pt" officeooo:paragraph-rsid="000200f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paragraph-rsid="000200f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officeooo:paragraph-rsid="000200f0"/>
    </style:style>
    <style:style style:name="P23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4" style:family="paragraph" style:parent-style-name="Standard">
      <style:paragraph-properties fo:margin-left="11.238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5" style:family="paragraph" style:parent-style-name="Standard">
      <style:paragraph-properties fo:margin-left="12.487cm" fo:margin-right="0cm" fo:text-align="justify" style:justify-single-word="false" fo:text-indent="0.002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6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0200f0"/>
    </style:style>
    <style:style style:name="P27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28" style:family="paragraph" style:parent-style-name="Rientro_20_corpo_20_del_20_testo_20_3" style:list-style-name="WW8Num7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29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0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31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rsid="002647ed" officeooo:paragraph-rsid="002647ed" style:font-size-asian="12pt" style:font-size-complex="12pt"/>
    </style:style>
    <style:style style:name="P32" style:family="paragraph" style:parent-style-name="Rientro_20_corpo_20_del_20_testo_20_3" style:list-style-name="L5">
      <style:paragraph-properties fo:margin-left="0cm" fo:margin-right="0cm" fo:text-indent="0cm" style:auto-text-indent="false"/>
      <style:text-properties style:font-name="Calibri" fo:font-size="12pt" officeooo:paragraph-rsid="0013f8d6" style:font-size-asian="12pt" style:font-size-complex="12pt"/>
    </style:style>
    <style:style style:name="P33" style:family="paragraph" style:parent-style-name="Rientro_20_corpo_20_del_20_testo_20_3" style:list-style-name="L6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36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7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38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39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2647ed" officeooo:paragraph-rsid="002647ed" style:font-size-asian="12pt" style:font-weight-asian="normal" style:font-size-complex="12pt"/>
    </style:style>
    <style:style style:name="P40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318921" officeooo:paragraph-rsid="00318921" style:font-size-asian="12pt" style:font-weight-asian="normal" style:font-size-complex="12pt"/>
    </style:style>
    <style:style style:name="P41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251f04" officeooo:paragraph-rsid="00283f2c" style:font-size-asian="12pt" style:font-weight-asian="normal" style:font-size-complex="12pt"/>
    </style:style>
    <style:style style:name="P42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paragraph-rsid="002647ed"/>
    </style:style>
    <style:style style:name="P43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paragraph-rsid="00318921"/>
    </style:style>
    <style:style style:name="P4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rsid="00318921" officeooo:paragraph-rsid="00318921"/>
    </style:style>
    <style:style style:name="P4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rsid="00283f2c" officeooo:paragraph-rsid="00283f2c"/>
    </style:style>
    <style:style style:name="P46" style:family="paragraph" style:parent-style-name="Rientro_20_corpo_20_del_20_testo_20_3" style:list-style-name="L1">
      <style:paragraph-properties fo:margin-left="0cm" fo:margin-right="0cm" fo:text-indent="0cm" style:auto-text-indent="false"/>
      <style:text-properties officeooo:paragraph-rsid="000481e9"/>
    </style:style>
    <style:style style:name="P47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04faa7"/>
    </style:style>
    <style:style style:name="P48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2ffb80"/>
    </style:style>
    <style:style style:name="P49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28941c"/>
    </style:style>
    <style:style style:name="P50" style:family="paragraph" style:parent-style-name="Rientro_20_corpo_20_del_20_testo_20_3" style:list-style-name="L2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51" style:family="paragraph" style:parent-style-name="Rientro_20_corpo_20_del_20_testo_20_3" style:list-style-name="L3" style:master-page-name="">
      <style:paragraph-properties fo:margin-left="1.199cm" fo:margin-right="0cm" fo:text-align="justify" style:justify-single-word="false" fo:text-indent="0cm" style:auto-text-indent="false" style:page-number="auto"/>
      <style:text-properties officeooo:paragraph-rsid="002647ed"/>
    </style:style>
    <style:style style:name="P52" style:family="paragraph" style:parent-style-name="Rientro_20_corpo_20_del_20_testo_20_3" style:list-style-name="L2">
      <style:paragraph-properties fo:margin-left="1.199cm" fo:margin-right="0cm" fo:text-align="justify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53" style:family="paragraph" style:parent-style-name="Rientro_20_corpo_20_del_20_testo_20_3" style:list-style-name="L4" style:master-page-name="">
      <style:paragraph-properties fo:margin-left="0cm" fo:margin-right="0cm" fo:text-align="justify" style:justify-single-word="false" fo:text-indent="1.199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54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06aa80" officeooo:paragraph-rsid="00283f2c" style:font-size-asian="12pt" style:font-weight-asian="normal" style:font-size-complex="12pt"/>
    </style:style>
    <style:style style:name="P5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334eb1" officeooo:paragraph-rsid="00334eb1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00f0" style:font-size-asian="12pt" style:font-size-complex="12pt"/>
    </style:style>
    <style:style style:name="T3" style:family="text">
      <style:text-properties fo:font-size="12pt" officeooo:rsid="00130a05" style:font-size-asian="12pt" style:font-size-complex="12pt"/>
    </style:style>
    <style:style style:name="T4" style:family="text">
      <style:text-properties fo:font-size="12pt" officeooo:rsid="00283f2c" style:font-size-asian="12pt" style:font-size-complex="12pt"/>
    </style:style>
    <style:style style:name="T5" style:family="text">
      <style:text-properties fo:font-size="12pt" fo:language="it" fo:country="none" fo:font-weight="normal" style:font-size-asian="12pt" style:font-weight-asian="normal" style:font-size-complex="12pt"/>
    </style:style>
    <style:style style:name="T6" style:family="text">
      <style:text-properties fo:font-size="12pt" fo:language="it" fo:country="none" fo:font-weight="normal" officeooo:rsid="00486a87" style:font-size-asian="12pt" style:font-weight-asian="normal" style:font-size-complex="12pt"/>
    </style:style>
    <style:style style:name="T7" style:family="text">
      <style:text-properties fo:font-size="12pt" fo:language="it" fo:country="none" fo:font-weight="normal" officeooo:rsid="004407a2" style:font-size-asian="12pt" style:font-weight-asian="normal" style:font-size-complex="12pt"/>
    </style:style>
    <style:style style:name="T8" style:family="text">
      <style:text-properties fo:font-size="12pt" fo:language="it" fo:country="none" fo:font-weight="normal" officeooo:rsid="00451b8a" style:font-size-asian="12pt" style:font-weight-asian="normal" style:font-size-complex="12pt"/>
    </style:style>
    <style:style style:name="T9" style:family="text">
      <style:text-properties fo:font-size="12pt" fo:language="it" fo:country="none" fo:font-weight="normal" officeooo:rsid="00130a05" style:font-size-asian="12pt" style:font-weight-asian="normal" style:font-size-complex="12pt"/>
    </style:style>
    <style:style style:name="T10" style:family="text">
      <style:text-properties fo:font-size="12pt" fo:language="it" fo:country="none" fo:font-weight="normal" officeooo:rsid="00251f04" style:font-size-asian="12pt" style:font-weight-asian="normal" style:font-size-complex="12pt"/>
    </style:style>
    <style:style style:name="T11" style:family="text">
      <style:text-properties fo:font-size="12pt" fo:language="it" fo:country="none" fo:font-weight="normal" officeooo:rsid="002647ed" style:font-size-asian="12pt" style:font-weight-asian="normal" style:font-size-complex="12pt"/>
    </style:style>
    <style:style style:name="T12" style:family="text">
      <style:text-properties fo:font-size="12pt" fo:language="it" fo:country="none" fo:font-weight="normal" officeooo:rsid="00283f2c" style:font-size-asian="12pt" style:font-weight-asian="normal" style:font-size-complex="12pt"/>
    </style:style>
    <style:style style:name="T13" style:family="text">
      <style:text-properties fo:font-size="12pt" fo:language="it" fo:country="none" fo:font-weight="normal" officeooo:rsid="002a4ed9" style:font-size-asian="12pt" style:font-weight-asian="normal" style:font-size-complex="12pt"/>
    </style:style>
    <style:style style:name="T14" style:family="text">
      <style:text-properties fo:font-size="12pt" fo:language="it" fo:country="none" fo:font-weight="normal" officeooo:rsid="002c05fe" style:font-size-asian="12pt" style:font-weight-asian="normal" style:font-size-complex="12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officeooo:rsid="000d3943" style:font-size-asian="12pt" style:font-size-complex="12pt"/>
    </style:style>
    <style:style style:name="T17" style:family="text">
      <style:text-properties style:font-name="Calibri" fo:font-size="12pt" officeooo:rsid="001050fb" style:font-size-asian="12pt" style:font-size-complex="12pt"/>
    </style:style>
    <style:style style:name="T18" style:family="text">
      <style:text-properties style:font-name="Calibri" fo:font-size="12pt" officeooo:rsid="0011c7c7" style:font-size-asian="12pt" style:font-size-complex="12pt"/>
    </style:style>
    <style:style style:name="T19" style:family="text">
      <style:text-properties style:font-name="Calibri" fo:font-size="12pt" officeooo:rsid="0013f8d6" style:font-size-asian="12pt" style:font-size-complex="12pt"/>
    </style:style>
    <style:style style:name="T20" style:family="text">
      <style:text-properties style:font-name="Calibri" fo:font-size="12pt" officeooo:rsid="00251f04" style:font-size-asian="12pt" style:font-size-complex="12pt"/>
    </style:style>
    <style:style style:name="T21" style:family="text">
      <style:text-properties style:font-name="Calibri" fo:font-size="12pt" officeooo:rsid="002647ed" style:font-size-asian="12pt" style:font-size-complex="12pt"/>
    </style:style>
    <style:style style:name="T22" style:family="text">
      <style:text-properties style:font-name="Calibri" fo:font-size="12pt" officeooo:rsid="00283f2c" style:font-size-asian="12pt" style:font-size-complex="12pt"/>
    </style:style>
    <style:style style:name="T23" style:family="text">
      <style:text-properties style:font-name="Calibri" fo:font-size="12pt" officeooo:rsid="002cefdb" style:font-size-asian="12pt" style:font-size-complex="12pt"/>
    </style:style>
    <style:style style:name="T24" style:family="text">
      <style:text-properties style:font-name="Calibri" fo:font-size="12pt" officeooo:rsid="0006aa80" style:font-size-asian="12pt" style:font-size-complex="12pt"/>
    </style:style>
    <style:style style:name="T25" style:family="text">
      <style:text-properties style:font-name="Calibri" fo:font-size="12pt" officeooo:rsid="002e3019" style:font-size-asian="12pt" style:font-size-complex="12pt"/>
    </style:style>
    <style:style style:name="T26" style:family="text">
      <style:text-properties style:font-name="Calibri" fo:font-size="12pt" officeooo:rsid="002ffb80" style:font-size-asian="12pt" style:font-size-complex="12pt"/>
    </style:style>
    <style:style style:name="T27" style:family="text">
      <style:text-properties style:font-name="Calibri" fo:font-size="12pt" officeooo:rsid="0039142d" style:font-size-asian="12pt" style:font-size-complex="12pt"/>
    </style:style>
    <style:style style:name="T28" style:family="text">
      <style:text-properties style:font-name="Calibri" fo:font-size="12pt" style:font-size-asian="12pt" style:font-name-complex="Times New Roman" style:font-size-complex="12pt"/>
    </style:style>
    <style:style style:name="T29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Calibri" fo:font-size="12pt" fo:font-weight="bold" officeooo:rsid="00223a8a" style:font-size-asian="12pt" style:font-weight-asian="bold" style:font-name-complex="Times New Roman" style:font-size-complex="12pt"/>
    </style:style>
    <style:style style:name="T31" style:family="text">
      <style:text-properties style:font-name="Calibri" fo:font-size="12pt" fo:font-weight="bold" officeooo:rsid="000f178e" style:font-size-asian="12pt" style:font-weight-asian="bold" style:font-name-complex="Times New Roman" style:font-size-complex="12pt"/>
    </style:style>
    <style:style style:name="T32" style:family="text">
      <style:text-properties style:font-name="Calibri" fo:font-size="12pt" fo:font-weight="bold" officeooo:rsid="0013f8d6" style:font-size-asian="12pt" style:font-weight-asian="bold" style:font-name-complex="Times New Roman" style:font-size-complex="12pt"/>
    </style:style>
    <style:style style:name="T33" style:family="text">
      <style:text-properties style:font-name="Calibri" fo:font-size="12pt" fo:font-weight="bold" officeooo:rsid="0003cc2a" style:font-size-asian="12pt" style:font-weight-asian="bold" style:font-name-complex="Times New Roman" style:font-size-complex="12pt"/>
    </style:style>
    <style:style style:name="T34" style:family="text">
      <style:text-properties style:font-name="Calibri" fo:font-size="12pt" fo:font-weight="bold" officeooo:rsid="002cec60" style:font-size-asian="12pt" style:font-weight-asian="bold" style:font-name-complex="Times New Roman" style:font-size-complex="12pt"/>
    </style:style>
    <style:style style:name="T35" style:family="text">
      <style:text-properties fo:language="it" fo:country="none" fo:font-weight="normal" officeooo:rsid="00251f04" style:font-weight-asian="normal"/>
    </style:style>
    <style:style style:name="T36" style:family="text">
      <style:text-properties fo:language="it" fo:country="none" fo:font-weight="normal" officeooo:rsid="00318921" style:font-weight-asian="normal"/>
    </style:style>
    <style:style style:name="T37" style:family="text">
      <style:text-properties officeooo:rsid="0013f300"/>
    </style:style>
    <style:style style:name="T38" style:family="text">
      <style:text-properties style:text-underline-style="solid" style:text-underline-width="auto" style:text-underline-color="font-color" fo:font-weight="bold" officeooo:rsid="001fc10a" style:font-weight-asian="bold" style:font-weight-complex="bold"/>
    </style:style>
    <style:style style:name="T39" style:family="text">
      <style:text-properties officeooo:rsid="004407a2"/>
    </style:style>
    <style:style style:name="T40" style:family="text">
      <style:text-properties style:font-name="Calibri1" fo:font-size="12pt" fo:language="it" fo:country="none" fo:font-weight="normal" officeooo:rsid="009a410c" style:font-size-asian="12pt" style:font-weight-asian="normal" style:font-size-complex="12pt"/>
    </style:style>
    <style:style style:name="T41" style:family="text">
      <style:text-properties style:font-name="Calibri1" fo:font-size="12pt" fo:language="it" fo:country="none" fo:font-weight="normal" officeooo:rsid="002e3019" style:font-size-asian="12pt" style:font-weight-asian="normal" style:font-size-complex="12pt"/>
    </style:style>
    <style:style style:name="T42" style:family="text">
      <style:text-properties officeooo:rsid="00278b00"/>
    </style:style>
    <style:style style:name="T43" style:family="text">
      <style:text-properties officeooo:rsid="00283f2c"/>
    </style:style>
    <style:style style:name="T44" style:family="text">
      <style:text-properties officeooo:rsid="002a4ed9"/>
    </style:style>
    <style:style style:name="T45" style:family="text">
      <style:text-properties officeooo:rsid="002cefd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2ffb80"/>
    </style:style>
    <style:style style:name="T48" style:family="text">
      <style:text-properties officeooo:rsid="00334eb1"/>
    </style:style>
    <style:style style:name="T49" style:family="text">
      <style:text-properties officeooo:rsid="00352e75"/>
    </style:style>
    <style:style style:name="T50" style:family="text">
      <style:text-properties officeooo:rsid="003733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span text:style-name="T29">DOMANDA DI PARTECIPAZIONE AL BANDO DI CONCORSO PUBBLICO</text:span><text:span text:style-name="T30">, </text:span><text:span text:style-name="T29">PER </text:span><text:span text:style-name="T30">SOLI</text:span><text:span text:style-name="T29"> ESAMI, PER LA COPERTURA DI N. </text:span><text:span text:style-name="T34">1</text:span><text:span text:style-name="T30"> </text:span><text:span text:style-name="T31">POST</text:span><text:span text:style-name="T34">O</text:span><text:span text:style-name="T31"> DI A</text:span><text:span text:style-name="T30">GENTE DI POLIZIA LOCALE</text:span><text:span text:style-name="T32">,</text:span><text:span text:style-name="T31"> </text:span><text:span text:style-name="T30">CAT. C </text:span><text:span text:style-name="T31">A</text:span><text:span text:style-name="T30"> TEMPO INDETERMINATO E PIENO R</text:span><text:span text:style-name="T34">ISERVATO PRIORITARIAMENTE AI VOLONTARI DELLE FF.AA.</text:span><text:span text:style-name="T30">.</text:span></text:h>
      <text:h text:style-name="P27" text:outline-level="2"/>
      <text:p text:style-name="P16"/>
      <text:p text:style-name="P19"/>
      <text:p text:style-name="P23"><text:tab/><text:tab/><text:tab/><text:tab/>Al Comune di Legnago</text:p>
      <text:p text:style-name="P23"><text:tab/><text:tab/><text:tab/><text:tab/>Servizio del Personale</text:p>
      <text:p text:style-name="P24">Via XX Settembre, 29</text:p>
      <text:p text:style-name="P25">37045 LEGNAGO</text:p>
      <text:p text:style-name="P21"/>
      <text:p text:style-name="P20"/>
      <text:p text:style-name="P22"><text:span text:style-name="T1">Il/La sottoscritto/a _________________________________________________________________</text:span><text:span text:style-name="T2">_</text:span><text:span text:style-name="T1"> </text:span></text:p>
      <text:p text:style-name="P17"/>
      <text:p text:style-name="P17">CHIEDE</text:p>
      <text:p text:style-name="P18"/>
      <text:h text:style-name="P26" text:outline-level="2"><text:span text:style-name="T28">di essere ammesso/a a partecipare </text:span><text:span text:style-name="T29">al concorso pubblico, per </text:span><text:span text:style-name="T34">soli </text:span><text:span text:style-name="T29">esami, per la copertura di n. </text:span><text:span text:style-name="T30">1</text:span><text:span text:style-name="T29"> post</text:span><text:span text:style-name="T34">o</text:span><text:span text:style-name="T29"> di </text:span><text:span text:style-name="T33">A</text:span><text:span text:style-name="T30">gente di Polizia Locale</text:span><text:span text:style-name="T31"> </text:span><text:span text:style-name="T29">a tempo indeterminato e pieno, </text:span><text:span text:style-name="T30">Cat. C, </text:span><text:span text:style-name="T34">riservato prioritariamente ai volontari delle FF.AA..</text:span></text:h>
      <text:h text:style-name="P27" text:outline-level="2"/>
      <text:p text:style-name="P20">Per la compilazione del presente modulo si invitano i candidati a <text:span text:style-name="T38">CROCETTARE</text:span> ogni punto oggetto di dichiarazione.</text:p>
      <text:p text:style-name="P20"/>
      <text:p text:style-name="P20">A tal fine dichiara, ai sensi degli artt. 46 e 47 del DPR 28.12.2000, n. 445, e consapevole che le dichiarazioni mendaci sono punite ai sensi del Codice penale e delle leggi speciali in materia, sotto la propria personale responsabilità:</text:p>
      <text:list xml:id="list3144511460" text:style-name="WW8Num7">
        <text:list-header>
          <text:p text:style-name="P28"/>
          <text:p text:style-name="P28">Il/La sottoscritto/a ____________________ nato/a a ________________________ provincia di _____________, il ____/____/_______ e residente a __________________________ provincia di _______________ C.A.P. ____________, in via/piazza _____________________ n. civico ________, <text:span text:style-name="T45">C.F. __________________________________</text:span> tel. _______/_______________ cell. _________________________ <text:span text:style-name="T37">indirizzo e-mail_______________________________, indirizzo p.e.c. ___________________________________</text:span>;</text:p>
          <text:p text:style-name="P29"/>
          <text:p text:style-name="P38">CHIEDE</text:p>
          <text:p text:style-name="P29"/>
        </text:list-header>
      </text:list>
      <text:p text:style-name="P15"><text:span text:style-name="T15">di essere ammesso/a a partecipare al </text:span><text:span text:style-name="T23">concorso</text:span><text:span text:style-name="T15"> per </text:span><text:span text:style-name="T24">s</text:span><text:span text:style-name="T23">oli</text:span><text:span text:style-name="T24"> </text:span><text:span text:style-name="T15">esami di cui all’oggetto. </text:span></text:p>
      <text:p text:style-name="P1">A tal fine, sotto la propria responsabilità, </text:p>
      <text:p text:style-name="P12">DICHIARA </text:p>
      <text:p text:style-name="P2"/>
      <text:list xml:id="list221582617" text:style-name="L1">
        <text:list-item>
          <text:p text:style-name="P30">di essere cittadino/a italiano/a;</text:p>
        </text:list-item>
        <text:list-item>
          <text:p text:style-name="P31">di godere dei diritti civili e politici;</text:p>
        </text:list-item>
        <text:list-item>
          <text:p text:style-name="P46"><text:span text:style-name="T15">di avere un’età non inferiore a 18 anni né superiore a </text:span><text:span text:style-name="T20">35 anni </text:span><text:span text:style-name="T23">compiuti </text:span><text:span text:style-name="T20">alla data di scadenza del bando;</text:span></text:p>
        </text:list-item>
        <text:list-item>
          <text:p text:style-name="P30">che la propria posizione nei riguardi degli obblighi di leva è la seguente<text:span text:style-name="T42"> </text:span>(solo per i candidati di sesso maschile nati entro il 31/12/1985)<text:span text:style-name="T42">:</text:span></text:p>
        </text:list-item>
      </text:list>
      <text:list xml:id="list185872748" text:style-name="L2">
        <text:list-item>
          <text:p text:style-name="P50"><text:soft-page-break/>dispensato</text:p>
        </text:list-item>
        <text:list-item>
          <text:p text:style-name="P52">riformato</text:p>
        </text:list-item>
        <text:list-item>
          <text:p text:style-name="P52">congedato</text:p>
        </text:list-item>
      </text:list>
      <text:list xml:id="list222720694" text:style-name="L3">
        <text:list-item>
          <text:p text:style-name="P51"><text:span text:style-name="T22">di</text:span><text:span text:style-name="T40"> non aver prestato servizio militare non armato o servizio sostitutivo civile. Per coloro che sono stati ammessi al servizio civile come obiettori: aver rinunciato definitivamente allo status di obiettore di coscienza avendo presentato d</text:span><text:span text:style-name="T41">ichiarazione</text:span><text:span text:style-name="T40">, presso l'ufficio nazionale per il servizio civile, così come previsto dall'art. 636 del D.Lgs. n. 66/2010</text:span></text:p>
        </text:list-item>
      </text:list>
      <text:p text:style-name="P1">oppure </text:p>
      <text:list xml:id="list2939210550" text:style-name="L4">
        <text:list-item>
          <text:p text:style-name="P53">di non rientrare nella categoria di candidato di sesso maschile nato entro il 31/12/1985; </text:p>
        </text:list-item>
      </text:list>
      <text:list xml:id="list800040918" text:style-name="L5">
        <text:list-item>
          <text:p text:style-name="P32">di possedere il seguente titolo di studio </text:p>
        </text:list-item>
      </text:list>
      <text:p text:style-name="P14"><text:span text:style-name="T19">titolo di studio posseduto:____</text:span><text:span text:style-name="T15">_</text:span><text:span text:style-name="T17">___________________________</text:span><text:span text:style-name="T16">____________________</text:span><text:span text:style-name="T18">_________</text:span></text:p>
      <text:p text:style-name="P7">data conseguimento:_________________________________________________________________</text:p>
      <text:p text:style-name="P8">Luogo (istituto) di conseguimento:______________________________________________________</text:p>
      <text:list xml:id="list145506003" text:style-name="L6">
        <text:list-item>
          <text:p text:style-name="P33">di non avere subito condanne penali definitive, <text:span text:style-name="T46">incluso c.d. patteggiamento</text:span>, o provvedimenti definitivi del Tribunale (L. 13.12.1999 n. 475) o condanne o provvedimenti di cui alla L. 97/2001 che impediscano, ai sensi delle vigenti disposizioni, la costituzione del rapporto di impiego presso la Pubblica Amministrazione. </text:p>
        </text:list-item>
        <text:list-item>
          <text:p text:style-name="P47"><text:span text:style-name="T15">di non essere stato/</text:span><text:span text:style-name="T25">a</text:span><text:span text:style-name="T15"> escluso/</text:span><text:span text:style-name="T25">a</text:span><text:span text:style-name="T15"> dall’elettorato attivo, né destituito/a o dispensato/a o licenziato dall'impiego presso una pubblica amministrazione per persistente insufficiente rendimento </text:span><text:span text:style-name="T26">o per motivi disciplinari e/o per mancato superamento del periodo di prova nella medesima categoria e livello</text:span><text:span text:style-name="T15">, ovvero a seguito dell’accertamento di aver conseguito l’impiego mediante la produzione di documenti falsi </text:span><text:span text:style-name="T26">o viziati da invalidità insanabile</text:span><text:span text:style-name="T15">;</text:span></text:p>
        </text:list-item>
        <text:list-item>
          <text:p text:style-name="P48"><text:span text:style-name="T26">di non essere stato/a dichiarato/a decaduto/a dall’impiego per aver conseguito l’impiego mediante produzione di documenti f</text:span><text:span text:style-name="T27">alsi</text:span><text:span text:style-name="T26"> o per lo svolgimento di attività incompatibile con il rapporto di lavoro alle dipendenze della pubblica amministrazione;</text:span></text:p>
        </text:list-item>
      </text:list>
      <text:list xml:id="list3890505568" text:style-name="L7">
        <text:list-item>
          <text:p text:style-name="P34">di non essere stato condannato, anche con sentenza passata in giudicato, per i reati previsti nel <text:span text:style-name="T47">C</text:span>apo I del titolo II del libro secondo del codice penale, per le finalità di cui all’art. 35-bis, comma 1, del D.Lgs. n. 165/2001; </text:p>
        </text:list-item>
        <text:list-item>
          <text:p text:style-name="P49"><text:span text:style-name="T15">di essere in possesso del seguente titolo di preferenza in caso di parità di punteggio tra quelli di cui all’art. 5 del D.P.R. 487/1994 ______________________________________________</text:span><text:span text:style-name="T21">;</text:span></text:p>
        </text:list-item>
        <text:list-item>
          <text:p text:style-name="P42"><text:span text:style-name="T3">di </text:span><text:span text:style-name="T6">aver titolo alla riserva </text:span><text:span text:style-name="T7">prevista dal bando</text:span><text:span text:style-name="T8"> in quanto appartenente alla </text:span><text:span text:style-name="T9">seguente </text:span><text:span text:style-name="T8">categoria</text:span><text:span text:style-name="T9"> che ha completato senza demerito la ferma contratta </text:span><text:span text:style-name="T10">______________________ </text:span><text:span text:style-name="T9">(i</text:span><text:span text:style-name="T10">ndicare la tipologia di servizio</text:span><text:span text:style-name="T9">);</text:span></text:p>
        </text:list-item>
        <text:list-item>
          <text:p text:style-name="P44"><text:span text:style-name="T9">d</text:span><text:span text:style-name="T5">i possedere l’idoneità psico-fisica con riferimento alle mansioni proprie del profilo di agente di polizia locale;</text:span></text:p>
        </text:list-item>
        <text:list-item>
          <text:p text:style-name="P43"><text:span text:style-name="T9">d</text:span><text:span text:style-name="T11">i </text:span><text:span text:style-name="T12">essere esente da difetti o imperfezion</text:span><text:span text:style-name="T13">i</text:span><text:span text:style-name="T12"> che possono in</text:span><text:span text:style-name="T14">fl</text:span><text:span text:style-name="T12">uire sul rendimento del servizio , di cui al D.Lgs. 81/2008 art. 41 c. 2;</text:span></text:p>
        </text:list-item>
        <text:list-item>
          <text:p text:style-name="P43"><text:span text:style-name="T12">di </text:span><text:span text:style-name="T11">non trovarsi nelle condiz</text:span><text:span text:style-name="T12">i</text:span><text:span text:style-name="T11">oni di disabilità di cui all'art. 1 legge 68/99 (art. 3 comma 4 legge 68/99);</text:span></text:p>
        </text:list-item>
        <text:list-item>
          <text:p text:style-name="P45"><text:span text:style-name="T11">d</text:span><text:span text:style-name="T5">i possedere l'ideoneità psico fisica anche in riferimento ai requisiti di cui al D.M. 28/4/1998 per il porto d'armi;</text:span></text:p>
        </text:list-item>
        <text:list-item>
          <text:p text:style-name="P39">di posse<text:span text:style-name="T44">de</text:span>re la patente di guida cat. B in corso di validità;</text:p>
        </text:list-item>
        <text:list-item>
          <text:p text:style-name="P39">di essere in possesso dei requisiti per il riconoscimento della qualifica di Agente di Pubblica Sicurezza di cui all'art. 5 della legge 65/1986;</text:p>
        </text:list-item>
        <text:list-item>
          <text:p text:style-name="P40"><text:soft-page-break/>di possedere il “green pass”, ai sensi dell’art. 9-bis, lett. i), della legge 87/2021 <text:span text:style-name="T49">ovvero </text:span>di possedere la certificazione di esenzione alla vaccinazione anti-SARS-CoV-2, rilasciata secondo quanto disposto dal Ministero della Salute <text:span text:style-name="T49">(circolari n. 35309 del 4/8/2021 e n. 43366 del 25/9/2021)</text:span>;</text:p>
        </text:list-item>
        <text:list-item>
          <text:p text:style-name="P35"><text:span text:style-name="T35">di manifestare il proprio consenso al trattamento dei dati personale ai soli scopi inerenti la procedura concorsuale (ai sensi del D.Lgs. n. 196/2003 e del GDPR - Regolamento UE 2016/679</text:span><text:span text:style-name="T36">);</text:span></text:p>
        </text:list-item>
        <text:list-item>
          <text:p text:style-name="P41">di accettare senza riserve quanto previsto dal bando di selezione approvato con determinazione dirgenziale n. <text:span text:style-name="T50">872</text:span> del<text:span text:style-name="T50">l’8/11/2021, </text:span>nonchè le disposizioni per l'accesso agli impieghi di codesta Amministrazione;</text:p>
        </text:list-item>
        <text:list-item>
          <text:p text:style-name="P41">che i documenti allegati alla presente domanda sono conformi agli originali ai sensi dell'art. 47 del D.P.R. 28.12.2000, n. 445; </text:p>
        </text:list-item>
        <text:list-item>
          <text:p text:style-name="P41">di essere consapevole della veridicità di quanto dichiarato nella presente domanda e di essere a conoscenza delle sanzioni penali previste dall'art. 76 del D.P.R. 28.12.2000, n. 445 per le ipotesi di falsità in atti e dichiarazioni mendaci ivi indicate. </text:p>
        </text:list-item>
      </text:list>
      <text:p text:style-name="P9"/>
      <text:p text:style-name="P13"><text:span text:style-name="T4">P</text:span><text:span text:style-name="T1">reciso </text:span><text:span text:style-name="T4">altresì che il </text:span><text:span text:style-name="T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4">oppure indirizzo PEC______________________________</text:span><text:span text:style-name="T1">, impegnandosi a comunicare le eventuali variazioni successive e riconoscendo che l’amministrazione comunale non assume alcuna responsabilità in caso di irreperibilità del destinatario;</text:span></text:p>
      <text:p text:style-name="P10"/>
      <text:p text:style-name="P11">ALLEGA ALLA PRESENTE:</text:p>
      <text:p text:style-name="P3"/>
      <text:list xml:id="list3792825708" text:style-name="L8">
        <text:list-item>
          <text:p text:style-name="P36">Ricevuta del versamento della tassa di ammissione al concorso di € 10,00;</text:p>
        </text:list-item>
        <text:list-item>
          <text:p text:style-name="P36">Fotocopia non autenticata di un documento di identità personale in corso di validità (obbligatoria a pena di esclusione); <text:s/></text:p>
        </text:list-item>
        <text:list-item>
          <text:p text:style-name="P37">Curriculum vitae;</text:p>
        </text:list-item>
        <text:list-item>
          <text:p text:style-name="P54">documentazione comprovante il possesso di eventuale titolo di precedenza<text:span text:style-name="T43">, </text:span>preferenza<text:span text:style-name="T43"> o riserva </text:span>come individuati nell’art. 5 del D.P.R. n. 487/1994 s.m.i., nel<text:span text:style-name="T43">l'</text:span>art. 18 del D.Lgs. 215/01<text:span text:style-name="T43">, </text:span>nell’art. <text:span text:style-name="T39">1014, comma 3 e 4 e nell'art. 678, comma 9, del D.Lgs. 66/2010 e ss.mm.ii;</text:span></text:p>
        </text:list-item>
        <text:list-item>
          <text:p text:style-name="P55">fotocopia del provvedimento di equipollenza/equivalenza del titolo di studio rilasciato dall’autorità competente (solo se conseguito all’estero).</text:p>
        </text:list-item>
      </text:list>
      <text:p text:style-name="P3"/>
      <text:p text:style-name="P6"/>
      <text:p text:style-name="P4"><text:span text:style-name="T48">LUOGO e </text:span>DATA: _________________</text:p>
      <text:p text:style-name="P5"><text:tab/></text:p>
      <text:p text:style-name="P5"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style:font-size-complex="12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12-03T11:16:40.041000000</dc:date>
    <meta:editing-duration>PT1H39M16S</meta:editing-duration>
    <meta:editing-cycles>35</meta:editing-cycles>
    <meta:document-statistic meta:table-count="0" meta:image-count="0" meta:object-count="0" meta:page-count="3" meta:paragraph-count="56" meta:word-count="1029" meta:character-count="7334" meta:non-whitespace-character-count="6362"/>
  </office:meta>
</office:document-meta>
</file>