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8.2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Body_20_Text_20_3">
      <style:paragraph-properties fo:margin-left="0cm" fo:margin-right="0cm" fo:line-height="150%" fo:text-indent="0cm" style:auto-text-indent="false" style:writing-mode="lr-tb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paragraph-rsid="0045b47c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paragraph-rsid="00476249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1pt" officeooo:paragraph-rsid="00561ca3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paragraph-rsid="00397d49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Body_20_Text_20_3">
      <style:paragraph-properties fo:margin-left="0cm" fo:margin-right="0cm" fo:line-height="150%" fo:text-indent="0cm" style:auto-text-indent="false" style:writing-mode="lr-tb"/>
      <style:text-properties style:font-name="Liberation Sans" fo:font-size="11pt" officeooo:rsid="004dc0a7" officeooo:paragraph-rsid="004dc0a7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3ff141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476249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3ff141" officeooo:paragraph-rsid="00476249" style:font-size-asian="11pt" style:font-size-complex="11pt"/>
    </style:style>
    <style:style style:name="P15" style:family="paragraph" style:parent-style-name="Standard">
      <style:paragraph-properties fo:margin-left="0cm" fo:margin-right="0cm" fo:text-indent="8.2cm" style:auto-text-indent="false"/>
      <style:text-properties style:font-name="Liberation Sans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ans" fo:font-size="11pt" officeooo:rsid="00397d49" officeooo:paragraph-rsid="004d2ad5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97d49" officeooo:paragraph-rsid="00499869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ans" fo:font-size="11pt" officeooo:rsid="00397d49" officeooo:paragraph-rsid="0052c080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3a34e0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3bb801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52c080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ans" fo:font-size="11pt" officeooo:rsid="003a34e0" officeooo:paragraph-rsid="005482d9" style:font-size-asian="11pt" style:font-size-complex="11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Liberation Sans" fo:font-size="11pt" fo:font-weight="bold" officeooo:rsid="004c7d49" officeooo:paragraph-rsid="004c7d4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975b1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97d49"/>
    </style:style>
    <style:style style:name="P2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Liberation Sans" fo:font-size="11pt" style:font-size-asian="11pt" style:font-size-complex="11pt"/>
    </style:style>
    <style:style style:name="P29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"/>
    </style:style>
    <style:style style:name="P30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Liberation Sans" fo:font-size="11pt" officeooo:rsid="00561ca3" officeooo:paragraph-rsid="00561ca3" style:font-size-asian="11pt" style:font-size-complex="11pt"/>
    </style:style>
    <style:style style:name="P31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style:font-name="Liberation Sans"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1a77c7"/>
    </style:style>
    <style:style style:name="T4" style:family="text">
      <style:text-properties officeooo:rsid="001d942e"/>
    </style:style>
    <style:style style:name="T5" style:family="text">
      <style:text-properties officeooo:rsid="002975b1"/>
    </style:style>
    <style:style style:name="T6" style:family="text">
      <style:text-properties style:font-name="Liberation Sans" fo:font-size="11pt" style:font-size-asian="11pt" style:font-size-complex="11pt"/>
    </style:style>
    <style:style style:name="T7" style:family="text">
      <style:text-properties style:font-name="Liberation Sans" fo:font-size="11pt" officeooo:rsid="001d942e" style:font-size-asian="11pt" style:font-size-complex="11pt"/>
    </style:style>
    <style:style style:name="T8" style:family="text">
      <style:text-properties style:font-name="Liberation Sans" fo:font-size="11pt" officeooo:rsid="002667e8" style:font-size-asian="11pt" style:font-size-complex="11pt"/>
    </style:style>
    <style:style style:name="T9" style:family="text">
      <style:text-properties style:font-name="Liberation Sans" fo:font-size="11pt" officeooo:rsid="002975b1" style:font-size-asian="11pt" style:font-size-complex="11pt"/>
    </style:style>
    <style:style style:name="T10" style:family="text">
      <style:text-properties style:font-name="Liberation Sans" fo:font-size="11pt" officeooo:rsid="002b707c" style:font-size-asian="11pt" style:font-size-complex="11pt"/>
    </style:style>
    <style:style style:name="T11" style:family="text">
      <style:text-properties style:font-name="Liberation Sans" fo:font-size="11pt" officeooo:rsid="0052b15d" style:font-size-asian="11pt" style:font-size-complex="11pt"/>
    </style:style>
    <style:style style:name="T12" style:family="text">
      <style:text-properties style:font-name="Liberation Sans" fo:font-size="11pt" officeooo:rsid="0052c080" style:font-size-asian="11pt" style:font-size-complex="11pt"/>
    </style:style>
    <style:style style:name="T13" style:family="text">
      <style:text-properties style:font-name="Liberation Sans" fo:font-size="11pt" fo:font-weight="bold" officeooo:rsid="002975b1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2b707c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52b15d" style:font-size-asian="11pt" style:font-weight-asian="bold" style:font-size-complex="11pt" style:font-weight-complex="bold"/>
    </style:style>
    <style:style style:name="T16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02b707c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66bea" style:font-weight-asian="bold" style:font-weight-complex="bold"/>
    </style:style>
    <style:style style:name="T20" style:family="text">
      <style:text-properties fo:font-weight="bold" officeooo:rsid="003ed8e2" style:font-weight-asian="bold" style:font-weight-complex="bold"/>
    </style:style>
    <style:style style:name="T21" style:family="text">
      <style:text-properties fo:font-weight="bold" officeooo:rsid="003c7980" style:font-weight-asian="bold" style:font-weight-complex="bold"/>
    </style:style>
    <style:style style:name="T22" style:family="text">
      <style:text-properties fo:font-weight="bold" officeooo:rsid="003ff141" style:font-weight-asian="bold" style:font-weight-complex="bold"/>
    </style:style>
    <style:style style:name="T23" style:family="text">
      <style:text-properties fo:font-weight="bold" officeooo:rsid="00476249" style:font-weight-asian="bold" style:font-weight-complex="bold"/>
    </style:style>
    <style:style style:name="T24" style:family="text">
      <style:text-properties officeooo:rsid="0030a5fc"/>
    </style:style>
    <style:style style:name="T25" style:family="text">
      <style:text-properties officeooo:rsid="00397d49"/>
    </style:style>
    <style:style style:name="T26" style:family="text">
      <style:text-properties officeooo:rsid="003a64d2"/>
    </style:style>
    <style:style style:name="T27" style:family="text">
      <style:text-properties officeooo:rsid="003bb801"/>
    </style:style>
    <style:style style:name="T28" style:family="text">
      <style:text-properties officeooo:rsid="003c7980"/>
    </style:style>
    <style:style style:name="T29" style:family="text">
      <style:text-properties officeooo:rsid="003ed8e2"/>
    </style:style>
    <style:style style:name="T30" style:family="text">
      <style:text-properties officeooo:rsid="003ff141"/>
    </style:style>
    <style:style style:name="T31" style:family="text">
      <style:text-properties officeooo:rsid="0041e59a"/>
    </style:style>
    <style:style style:name="T32" style:family="text">
      <style:text-properties officeooo:rsid="0041f8e4"/>
    </style:style>
    <style:style style:name="T33" style:family="text">
      <style:text-properties officeooo:rsid="00449b3c"/>
    </style:style>
    <style:style style:name="T34" style:family="text">
      <style:text-properties officeooo:rsid="0044ecc6"/>
    </style:style>
    <style:style style:name="T35" style:family="text">
      <style:text-properties officeooo:rsid="00466bea"/>
    </style:style>
    <style:style style:name="T36" style:family="text">
      <style:text-properties officeooo:rsid="00476249"/>
    </style:style>
    <style:style style:name="T37" style:family="text">
      <style:text-properties officeooo:rsid="00487327"/>
    </style:style>
    <style:style style:name="T38" style:family="text">
      <style:text-properties officeooo:rsid="00499869"/>
    </style:style>
    <style:style style:name="T39" style:family="text">
      <style:text-properties officeooo:rsid="004b6a3b"/>
    </style:style>
    <style:style style:name="T40" style:family="text">
      <style:text-properties officeooo:rsid="004c7d49"/>
    </style:style>
    <style:style style:name="T41" style:family="text">
      <style:text-properties officeooo:rsid="004d2ad5"/>
    </style:style>
    <style:style style:name="T42" style:family="text">
      <style:text-properties officeooo:rsid="004dc0a7"/>
    </style:style>
    <style:style style:name="T43" style:family="text">
      <style:text-properties officeooo:rsid="0052034d"/>
    </style:style>
    <style:style style:name="T44" style:family="text">
      <style:text-properties officeooo:rsid="0052c080"/>
    </style:style>
    <style:style style:name="T45" style:family="text">
      <style:text-properties officeooo:rsid="0057bbc8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span text:style-name="T6">ALL'UFFICIO PERSONALE</text:span></text:p>
      <text:p text:style-name="P15"><text:tab/><text:tab/>COMUNE DI <text:span text:style-name="T3">LEGNAGO</text:span></text:p>
      <text:p text:style-name="P15"><text:tab/><text:tab/><text:span text:style-name="T4">Via XX Settembre 29</text:span></text:p>
      <text:p text:style-name="P15"><text:tab/><text:tab/><text:span text:style-name="T4">37045 LEGNAGO (VR)</text:span></text:p>
      <text:p text:style-name="P2"><text:span text:style-name="T6"><text:tab/><text:tab/></text:span><text:span text:style-name="T7">pec: </text:span><text:a xlink:type="simple" xlink:href="mailto:legnago.vr@cert.ip-veneto.net" text:style-name="Internet_20_link" text:visited-style-name="Visited_20_Internet_20_Link"><text:span text:style-name="T7">legnago.vr@cert.ip-veneto.net</text:span></text:a></text:p>
      <text:p text:style-name="P15"/>
      <text:p text:style-name="P3"><text:span text:style-name="Car._20_predefinito_20_paragrafo"><text:span text:style-name="T6">DOMANDA DI PARTECIPAZIONE </text:span></text:span><text:span text:style-name="Car._20_predefinito_20_paragrafo"><text:span text:style-name="T8">ALLA PROCEDURA </text:span></text:span><text:span text:style-name="Car._20_predefinito_20_paragrafo"><text:span text:style-name="T9">VALUTATIVA PER LA PROGRESSIONE TRA LE AREE (ART. 52, C. 1-BIS, D.LGS. N. 165/2001 E ART. 13 CC. 6-8 CCNL 16/11/2022) RISERVATE AL PERSONALE DI RUOLO PER LA COPERTURA DI </text:span></text:span><text:span text:style-name="Car._20_predefinito_20_paragrafo"><text:span text:style-name="T13">N. 1 POSTO, DELL</text:span></text:span><text:span text:style-name="Car._20_predefinito_20_paragrafo"><text:span text:style-name="T9">’</text:span></text:span><text:span text:style-name="Car._20_predefinito_20_paragrafo"><text:span text:style-name="T13">AREA </text:span></text:span><text:span text:style-name="Car._20_predefinito_20_paragrafo"><text:span text:style-name="T15">FUNZIONARI ED ELEVATA QUALIFICAZIONE</text:span></text:span><text:span text:style-name="Car._20_predefinito_20_paragrafo"><text:span text:style-name="T13"> PROFILO PROFESSIONALE </text:span></text:span><text:span text:style-name="Car._20_predefinito_20_paragrafo"><text:span text:style-name="T14">ISTRUTTORE </text:span></text:span><text:span text:style-name="Car._20_predefinito_20_paragrafo"><text:span text:style-name="T15">DIRETTIVO AMMINISTRATIVO</text:span></text:span><text:span text:style-name="Car._20_predefinito_20_paragrafo"><text:span text:style-name="T9">, PRESSO IL SETTORE </text:span></text:span><text:span text:style-name="Car._20_predefinito_20_paragrafo"><text:span text:style-name="T11">2</text:span></text:span><text:span text:style-name="Car._20_predefinito_20_paragrafo"><text:span text:style-name="T10">° </text:span></text:span><text:span text:style-name="Car._20_predefinito_20_paragrafo"><text:span text:style-name="T9">AREA </text:span></text:span><text:span text:style-name="Car._20_predefinito_20_paragrafo"><text:span text:style-name="T12">SERVIZI DEMOGRAFICI</text:span></text:span></text:p>
      <text:p text:style-name="P28"/>
      <text:p text:style-name="P8"><text:span text:style-name="T5">Il</text:span> sottoscritto/a ______________________________________________________ nato/a a ____________________________________ prov. _____ il ______________________ residente a ____________________________________________ prov. _____ CAP _____<text:span text:style-name="T43">_________________</text:span><text:span text:style-name="T24">_</text:span></text:p>
      <text:p text:style-name="P8">in via/piazza ______<text:span text:style-name="T24">__</text:span>_____________________________________ <text:s text:c="2"/>n. _______________<text:span text:style-name="T43">_______</text:span></text:p>
      <text:p text:style-name="P8">codice fiscale _________________________________ telefono/cell. _______________________ indirizzo e-mail _________________________________ PEC ______________________________<text:span text:style-name="T43">_</text:span></text:p>
      <text:p text:style-name="P10"/>
      <text:p text:style-name="P27"><text:span text:style-name="Car._20_predefinito_20_paragrafo"><text:span text:style-name="T6">C H I E D </text:span></text:span><text:span text:style-name="Car._20_predefinito_20_paragrafo"><text:span text:style-name="T9">E</text:span></text:span></text:p>
      <text:p text:style-name="P25"><text:span text:style-name="Car._20_predefinito_20_paragrafo"><text:span text:style-name="T9">di partecipare alla selezione in oggetto</text:span></text:span></text:p>
      <text:p text:style-name="P25"><text:span text:style-name="Car._20_predefinito_20_paragrafo"><text:span text:style-name="T9">A tal fine dichiara, consapevole delle sanzioni penali previste dal D.P.R. 28 dicembre 2000, n. 445, sotto la propria responsabilità, quanto segue:</text:span></text:span></text:p>
      <text:p text:style-name="P26"><text:span text:style-name="Car._20_predefinito_20_paragrafo"><text:span text:style-name="T10"><draw:control text:anchor-type="as-char" draw:z-index="0" draw:name="Campo di controllo 4" draw:style-name="gr1" draw:text-style-name="P31" svg:width="0.361cm" svg:height="0.338cm" draw:control="control1"/></text:span></text:span><text:span text:style-name="Car._20_predefinito_20_paragrafo"><text:span text:style-name="T10"><text:s text:c="2"/>di possedere </text:span></text:span><text:span text:style-name="Car._20_predefinito_20_paragrafo"><text:span text:style-name="T17">i </text:span></text:span><text:span text:style-name="T16">requisiti generali </text:span><text:span text:style-name="T6">previsti dall’articolo 1 dell’avviso di selezione, di cui si è presa consapevole visione;</text:span></text:p>
      <text:p text:style-name="P9"><text:span text:style-name="T25"><draw:control text:anchor-type="as-char" draw:z-index="2" draw:name="Campo di controllo 6" draw:style-name="gr1" draw:text-style-name="P31" svg:width="0.361cm" svg:height="0.338cm" draw:control="control3"/></text:span><text:span text:style-name="T25"><text:s/>di essere dipendente di ruolo a tempo indeterminato e pieno del Comune di Legnago inquadrato nell’area </text:span><text:span text:style-name="T38">Operatori Esperti</text:span><text:span text:style-name="T25"> profilo professionale </text:span><text:span text:style-name="T37">__________________</text:span><text:span text:style-name="T25"> a decorrere dal______________</text:span><text:span text:style-name="T33">_______</text:span></text:p>
      <text:p text:style-name="P17"><draw:control text:anchor-type="as-char" draw:z-index="3" draw:name="Campo di controllo 7" draw:style-name="gr1" draw:text-style-name="P31" svg:width="0.361cm" svg:height="0.338cm" draw:control="control4"/><text:s/>di essere in possesso <text:span text:style-name="T37">de</text:span><text:span text:style-name="T38">l seguente</text:span><text:span text:style-name="T37"> requisit</text:span><text:span text:style-name="T38">o</text:span><text:span text:style-name="T37"> come indicat</text:span><text:span text:style-name="T38">o</text:span><text:span text:style-name="T37"> nel CCNL funzioni Locali 2019/2021 al Titolo III art. 13 Tabella C: </text:span><text:s/></text:p>
      <text:p text:style-name="P18"><draw:control text:anchor-type="as-char" draw:z-index="14" draw:name="Campo di controllo 15" draw:style-name="gr1" draw:text-style-name="P31" svg:width="0.361cm" svg:height="0.338cm" draw:control="control15"/><text:s/><text:span text:style-name="T40">Diploma di scuola secondaria di secondo grado ____________________cons</text:span><text:span text:style-name="T41">eguito in data__________________ presso_________________________e almeno </text:span><text:span text:style-name="T44">10</text:span><text:span text:style-name="T41"> anni di </text:span><text:span text:style-name="T39">esperienza maturata nell’area degli </text:span><text:span text:style-name="T44">Istruttori</text:span><text:span text:style-name="T40"> (ex cat. </text:span><text:span text:style-name="T44">C</text:span><text:span text:style-name="T40">)</text:span></text:p>
      <text:p text:style-name="P23">oppure</text:p>
      <text:p text:style-name="P16"><draw:control text:anchor-type="as-char" draw:z-index="15" draw:name="Campo di controllo 17" draw:style-name="gr1" draw:text-style-name="P31" svg:width="0.361cm" svg:height="0.338cm" draw:control="control16"/><text:s/><text:span text:style-name="T44">Laurea (Triennale o Magistrale) _______</text:span><text:span text:style-name="T40">____________cons</text:span><text:span text:style-name="T41">eguit</text:span><text:span text:style-name="T44">a</text:span><text:span text:style-name="T41"> in data__________________ presso_________________________e almeno 5 anni di </text:span><text:span text:style-name="T39">esperienza maturata nell’area degli </text:span><text:span text:style-name="T44">Istruttori</text:span><text:span text:style-name="T40"> (ex cat. </text:span><text:span text:style-name="T44">C</text:span><text:span text:style-name="T40">)</text:span><text:span text:style-name="T41"> </text:span></text:p>
      <text:p text:style-name="P19"><draw:control text:anchor-type="as-char" draw:z-index="4" draw:name="Campo di controllo 8" draw:style-name="gr1" draw:text-style-name="P31" svg:width="0.361cm" svg:height="0.338cm" draw:control="control5"/><text:s/>di non essere stato oggetto di procedimenti disciplinari nel biennio precedente l’indizione della selezione;</text:p>
      <text:p text:style-name="P19"/>
      <text:p text:style-name="P19">Ai fini della valutazione dichiara altresì:</text:p>
      <text:p text:style-name="P20"><draw:control text:anchor-type="as-char" draw:z-index="5" draw:name="Campo di controllo 9" draw:style-name="gr1" draw:text-style-name="P31" svg:width="0.361cm" svg:height="0.338cm" draw:control="control6"/><text:s/>di aver prestato <text:span text:style-name="T18">servizio</text:span> dal <text:span text:style-name="T45">___________</text:span>gg/mm/aa al<text:span text:style-name="T45">_____________</text:span> gg/mm/aa <text:span text:style-name="T26">presso il Comune di___________</text:span><text:span text:style-name="T27">_____________</text:span><text:span text:style-name="T26">nell’area degli </text:span><text:span text:style-name="T44">Istruttori</text:span><text:span text:style-name="T26"> </text:span><text:span text:style-name="T27">(ex cat. </text:span><text:span text:style-name="T44">C</text:span><text:span text:style-name="T27">) a tempo </text:span><text:soft-page-break/><text:span text:style-name="T27">determinato/indeterminato e part-time/pieno;</text:span></text:p>
      <text:p text:style-name="P21"><draw:control text:anchor-type="as-char" draw:z-index="6" draw:name="Campo di controllo 10" draw:style-name="gr1" draw:text-style-name="P31" svg:width="0.361cm" svg:height="0.338cm" draw:control="control7"/><text:s/>di aver prestato servizio dal gg/mm/aa al gg/mm/aa <text:span text:style-name="T26">presso il Comune di___________</text:span><text:span text:style-name="T27">_____________</text:span><text:span text:style-name="T26">nell’area degli </text:span><text:span text:style-name="T44">Istruttori</text:span><text:span text:style-name="T26"> </text:span><text:span text:style-name="T27">(ex cat. </text:span><text:span text:style-name="T44">C</text:span><text:span text:style-name="T27">) a tempo determinato/indeterminato e part-time/pieno;</text:span></text:p>
      <text:p text:style-name="P22"><draw:control text:anchor-type="as-char" draw:z-index="7" draw:name="Campo di controllo 11" draw:style-name="gr1" draw:text-style-name="P31" svg:width="0.361cm" svg:height="0.338cm" draw:control="control8"/><text:s/>di aver prestato servizio dal gg/mm/aa al gg/mm/aa <text:span text:style-name="T26">presso il Comune di___________</text:span><text:span text:style-name="T27">_____________</text:span><text:span text:style-name="T26">nell’area degli </text:span><text:span text:style-name="T44">Istruttori</text:span><text:span text:style-name="T26"> </text:span><text:span text:style-name="T27">(ex cat. </text:span><text:span text:style-name="T44">C</text:span><text:span text:style-name="T27">) a tempo determinato/indeterminato e part-time/pieno;</text:span></text:p>
      <text:p text:style-name="P22"><draw:control text:anchor-type="as-char" draw:z-index="8" draw:name="Campo di controllo 12" draw:style-name="gr1" draw:text-style-name="P31" svg:width="0.361cm" svg:height="0.338cm" draw:control="control9"/><text:s/>di aver prestato servizio dal gg/mm/aa al gg/mm/aa <text:span text:style-name="T26">presso il Comune di___________</text:span><text:span text:style-name="T27">_____________</text:span><text:span text:style-name="T26">nell’area degli </text:span><text:span text:style-name="T44">Istruttori</text:span><text:span text:style-name="T26"> </text:span><text:span text:style-name="T27">(ex cat. </text:span><text:span text:style-name="T44">C</text:span><text:span text:style-name="T27">) a tempo determinato/indeterminato e part-time/pieno;</text:span></text:p>
      <text:p text:style-name="P7"><draw:control text:anchor-type="as-char" draw:z-index="1" draw:name="Campo di controllo 5" draw:style-name="gr1" draw:text-style-name="P31" svg:width="0.361cm" svg:height="0.338cm" draw:control="control2"/><text:s/>di <text:span text:style-name="T28">essere in </text:span>posse<text:span text:style-name="T28">sso </text:span><text:s/><text:span text:style-name="T28">del seguente </text:span><text:span text:style-name="T21">titolo di studio</text:span><text:span text:style-name="T28">:</text:span></text:p>
      <text:list text:style-name="L1">
        <text:list-item>
          <text:p text:style-name="P30">Diploma____________________________________________________conseguito in data___________________presso_______________________________________________</text:p>
        </text:list-item>
        <text:list-item>
          <text:p text:style-name="P30">Laurea_____________________________________________________conseguito in data___________________presso_______________________________________________</text:p>
        </text:list-item>
        <text:list-item>
          <text:p text:style-name="P30">Master _____________________________________________________conseguito in data___________________presso_______________________________________________</text:p>
        </text:list-item>
        <text:list-item>
          <text:p text:style-name="P30">Diploma specializzazione _____________________________________conseguito in data___________________presso_______________________________________________</text:p>
        </text:list-item>
      </text:list>
      <text:p text:style-name="P5"><text:span text:style-name="T29"><draw:control text:anchor-type="as-char" draw:z-index="9" draw:name="Campo di controllo 1" draw:style-name="gr1" draw:text-style-name="P31" svg:width="0.361cm" svg:height="0.338cm" draw:control="control10"/></text:span><text:span text:style-name="T29"><text:s/></text:span><text:span text:style-name="T35">di essere in possesso dei seguenti attestati relativi a </text:span><text:span text:style-name="T19">c</text:span><text:span text:style-name="T20">ors</text:span><text:span text:style-name="T19">i</text:span><text:span text:style-name="T20"> di formazione</text:span><text:span text:style-name="T29"> </text:span><text:span text:style-name="T34">attinente </text:span><text:span text:style-name="T35">al posto</text:span><text:span text:style-name="T34"> </text:span></text:p>
      <text:p text:style-name="P12">a) <text:span text:style-name="T35">data</text:span><text:span text:style-name="T36">______________</text:span><text:span text:style-name="T35"> Oggetto del corso _____________________________Ente/</text:span><text:span text:style-name="T36">società di formazione</text:span><text:span text:style-name="T35">_____________________</text:span></text:p>
      <text:p text:style-name="P14">b) <text:span text:style-name="T35">data</text:span><text:span text:style-name="T36">______________</text:span><text:span text:style-name="T35"> Oggetto del corso _____________________________Ente/</text:span><text:span text:style-name="T36">società di formazione</text:span><text:span text:style-name="T35">_____________________</text:span></text:p>
      <text:p text:style-name="P14">c) <text:span text:style-name="T35">data</text:span><text:span text:style-name="T36">______________</text:span><text:span text:style-name="T35"> Oggetto del corso _____________________________Ente/</text:span><text:span text:style-name="T36">società di formazione</text:span><text:span text:style-name="T35">_____________________</text:span></text:p>
      <text:p text:style-name="P13"><text:span text:style-name="T36"><draw:control text:anchor-type="as-char" draw:z-index="10" draw:name="Campo di controllo 2" draw:style-name="gr1" draw:text-style-name="P31" svg:width="0.361cm" svg:height="0.338cm" draw:control="control11"/></text:span><text:span text:style-name="T36"><text:s/>di essere in possesso della seguente c</text:span>ertificazione <text:span text:style-name="T36">delle </text:span><text:span text:style-name="T18">competenze informatiche</text:span> rilasciat<text:span text:style-name="T36">a</text:span> da__________________<text:span text:style-name="T36">______</text:span>in data_______________</text:p>
      <text:p text:style-name="P6"><text:span text:style-name="T30"><draw:control text:anchor-type="as-char" draw:z-index="11" draw:name="Campo di controllo 3" draw:style-name="gr1" draw:text-style-name="P31" svg:width="0.361cm" svg:height="0.338cm" draw:control="control12"/></text:span><text:span text:style-name="T30"><text:s/></text:span><text:span text:style-name="T36">di essere in possesso della c</text:span><text:span text:style-name="T30">ertificazione </text:span><text:span text:style-name="T22">competenze linguistiche</text:span><text:span text:style-name="T30"> rilasciato da___________________</text:span><text:span text:style-name="T36">_____</text:span><text:span text:style-name="T30">in data_______________ </text:span></text:p>
      <text:p text:style-name="P13"><draw:control text:anchor-type="as-char" draw:z-index="12" draw:name="Campo di controllo 13" draw:style-name="gr1" draw:text-style-name="P31" svg:width="0.361cm" svg:height="0.338cm" draw:control="control13"/><text:s/><text:span text:style-name="T36">di essere in possesso della seguente </text:span><text:span text:style-name="T23">a</text:span><text:span text:style-name="T18">bilitazioni professionali</text:span> <text:span text:style-name="T42">(albi professionali)</text:span> attinent<text:span text:style-name="T36">e</text:span> al posto <text:span text:style-name="T36">___________________________</text:span></text:p>
      <text:p text:style-name="P13"><text:span text:style-name="T31"><draw:control text:anchor-type="as-char" draw:z-index="13" draw:name="Campo di controllo 14" draw:style-name="gr1" draw:text-style-name="P31" svg:width="0.361cm" svg:height="0.338cm" draw:control="control14"/></text:span><text:span text:style-name="T31"><text:s/></text:span><text:span text:style-name="T36">di aver rivestito i seguenti </text:span><text:span text:style-name="T23">i</text:span><text:span text:style-name="T18">ncarichi di specifica responsabilità</text:span> <text:span text:style-name="T31">(indicare tipologia</text:span><text:span text:style-name="T32">) (periodo)______________________________</text:span><text:bookmark-start text:name="Check10"/><text:bookmark-start text:name="Check9"/><text:bookmark-start text:name="Check8"/></text:p>
      <text:p text:style-name="P4"/>
      <text:p text:style-name="P11">che le comunicazioni relative alla selezione interna dovranno essere inviate al seguente indirizzo di posta elettronica_______________________________________________</text:p>
      <text:p text:style-name="P4"/>
      <text:p text:style-name="P4">Il/La sottoscritto/a dichiara di aver preso visione della informativa sulla riservatezza dei dati personali e <text:soft-page-break/>ne autorizza il trattamento per lo svolgimento del procedimento di selezione indicato in oggetto, ai sensi e per gli effetti di quanto dispone la normativa vigente in materia di riservatezza dei dati.</text:p>
      <text:p text:style-name="P24"><text:bookmark-end text:name="Check10"/><text:bookmark-end text:name="Check9"/><text:bookmark-end text:name="Check8"/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3-10-18T14:48:45.036000000</dc:date>
    <meta:editing-cycles>150</meta:editing-cycles>
    <meta:editing-duration>PT16H9M9S</meta:editing-duration>
    <meta:print-date>2023-10-18T14:47:59.027000000</meta:print-date>
    <meta:document-statistic meta:table-count="0" meta:image-count="0" meta:object-count="0" meta:page-count="3" meta:paragraph-count="40" meta:word-count="531" meta:character-count="5107" meta:non-whitespace-character-count="4585"/>
    <meta:template xlink:type="simple" xlink:actuate="onRequest" xlink:title="" xlink:href="file:///C:/Users/roberta.patuzzo/AppData/Local/Temp/7zO03F4AFAF/Domanda%20concorso%20Dirigente%20Area%20Amministrativa.odt/Normal"/>
  </office:meta>
</office:document-meta>
</file>