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font-name="Century Gothic" fo:font-weight="bold" style:font-weight-asian="bold" style:font-name-complex="Century Gothic"/>
    </style:style>
    <style:style style:name="P2" style:family="paragraph" style:parent-style-name="Normale_20__28_Web_29_">
      <style:paragraph-properties fo:margin-top="0.494cm" fo:margin-bottom="0cm" loext:contextual-spacing="false" fo:line-height="150%" fo:text-align="justify" style:justify-single-word="false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</style:style>
    <style:style style:name="P4" style:family="paragraph" style:parent-style-name="Normale_20__28_Web_29_">
      <style:paragraph-properties fo:margin-top="0.494cm" fo:margin-bottom="0cm" loext:contextual-spacing="false" fo:line-height="115%"/>
    </style:style>
    <style:style style:name="P5" style:family="paragraph" style:parent-style-name="Normale_20__28_Web_29_">
      <style:paragraph-properties fo:margin-left="0cm" fo:margin-right="0cm" fo:line-height="115%" fo:text-align="justify" style:justify-single-word="false" fo:text-indent="0.64cm" style:auto-text-indent="false"/>
    </style:style>
    <style:style style:name="P6" style:family="paragraph" style:parent-style-name="Standard">
      <style:paragraph-properties fo:line-height="150%" fo:text-align="justify" style:justify-single-word="false"/>
      <style:text-properties fo:text-transform="uppercase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WW8Num2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 style:text-autospace="none"/>
    </style:style>
    <style:style style:name="P19" style:family="paragraph" style:parent-style-name="Standard" style:list-style-name="WW8Num2">
      <style:paragraph-properties fo:line-height="115%" fo:text-align="justify" style:justify-single-word="false"/>
    </style:style>
    <style:style style:name="P20" style:family="paragraph" style:parent-style-name="Standard">
      <style:paragraph-properties fo:margin-left="6.244cm" fo:margin-right="0cm" fo:text-indent="1.249cm" style:auto-text-indent="false"/>
    </style:style>
    <style:style style:name="P21" style:family="paragraph" style:parent-style-name="Standard" style:master-page-name="Standard">
      <style:paragraph-properties fo:margin-left="6.244cm" fo:margin-right="0cm" fo:text-indent="1.249cm" style:auto-text-indent="false" style:page-number="auto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858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26" style:family="paragraph" style:parent-style-name="Standard">
      <style:paragraph-properties fo:margin-left="0.953cm" fo:margin-right="0.808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953cm" fo:margin-right="0.808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0.953cm" fo:margin-right="0.808cm" fo:text-align="justify" style:justify-single-word="false" fo:text-indent="0cm" style:auto-text-indent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29" style:family="paragraph" style:parent-style-name="Standard">
      <style:paragraph-properties fo:margin-left="7.493cm" fo:margin-right="0cm" fo:line-height="115%" fo:text-align="justify" style:justify-single-word="false" fo:text-indent="1.249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08c7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5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it" fo:country="IT" fo:font-style="italic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/>
    </style:style>
    <style:style style:name="T10" style:family="text">
      <style:text-properties fo:text-transform="uppercase" fo:font-size="12pt" style:font-size-asian="12pt" style:font-size-complex="12pt"/>
    </style:style>
    <style:style style:name="T11" style:family="text">
      <style:text-properties fo:text-transform="uppercase"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text-transform="uppercase" style:use-window-font-color="true" fo:font-size="12pt" fo:language="it" fo:country="IT" officeooo:rsid="001408c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font-weight-complex="bold"/>
    </style:style>
    <style:style style:name="T1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fo:color="#000000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fo:font-style="italic" style:font-size-asian="12pt" style:font-style-asian="italic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UFFICIO PERSONALE</text:p>
      <text:p text:style-name="P20"><text:span text:style-name="T1">COMUNE di </text:span><text:span text:style-name="T8">LEGNAGO</text:span></text:p>
      <text:p text:style-name="Standard"><text:span text:style-name="T1"><text:tab/><text:tab/><text:tab/><text:tab/><text:tab/><text:tab/></text:span><text:span text:style-name="T8">Via XX Settembre 29</text:span></text:p>
      <text:p text:style-name="Standard"><text:span text:style-name="T1"><text:tab/><text:tab/><text:tab/><text:tab/><text:tab/><text:tab/></text:span><text:span text:style-name="T8">37045 LEGNAGO (VR)</text:span></text:p>
      <text:p text:style-name="P6"/>
      <text:p text:style-name="P7"><text:span text:style-name="T10">Domanda di partecipazione alla procedura di mobilita’ volontaria PER la copertura di </text:span><text:span text:style-name="T11">un posto di esecutore </text:span><text:span text:style-name="T12">amministrativo </text:span><text:span text:style-name="T11">cat. B1 da assegnare ai servizi demografici</text:span></text:p>
      <text:p text:style-name="P2">Io sottoscritto/a ______________________________________________________________________ nato/a a __________________________________________ prov. _____ il ___________________ residente a _____________________________________________ prov. _____ CAP _____________ in via/piazza _________________________________________________________ n. ____________ codice fiscale _______________________________ telefono/cell. __________________________ indirizzo e-mail ___________________________________________________________________ PEC ___________________________________________________</text:p>
      <text:p text:style-name="P10"/>
      <text:p text:style-name="P10">CHIEDO</text:p>
      <text:p text:style-name="P10"/>
      <text:p text:style-name="P8"><text:span text:style-name="T1">di essere ammesso/a a partecipare alla procedura di mobilità volontaria tra enti per la copertura di un posto di esecutore </text:span><text:span text:style-name="T2">amministrativo</text:span><text:span text:style-name="T1"> cat. B1 da assegnare ai servizi demografici</text:span><text:span text:style-name="T4">;</text:span></text:p>
      <text:p text:style-name="P11"/>
      <text:p text:style-name="P11">A tal fine, consapevole delle sanzioni penali previste nell’ipotesi di falsità in atti e dichiarazioni mendaci, uso o esibizione di atti falsi contenenti dati non rispondenti a verità ai sensi dell’art. 76 del D.P.R. n. 445/2000,</text:p>
      <text:p text:style-name="P11"/>
      <text:p text:style-name="P10">DICHIARO</text:p>
      <text:p text:style-name="P9"><text:span text:style-name="T1">(</text:span><text:span text:style-name="T3">barrare le caselle in corrispondenza delle voci dichiarate</text:span><text:span text:style-name="T1">)</text:span></text:p>
      <text:p text:style-name="P10"/>
      <text:p text:style-name="P18"><text:span text:style-name="T14"></text:span><text:span text:style-name="T1"> di prestare servizio a tempo indeterminato presso ______________________________ <text:s/>__________________________________________________________________ <text:s/>(Comparto Funzioni Locali) con decorrenza dal ___________________________ nel profilo professionale di _______________________________________ nella categoria _______, posizione economica ______, con rapporto di lavoro a tempo:</text:span></text:p>
      <text:p text:style-name="P12"/>
      <text:p text:style-name="P22"><text:span text:style-name="T14"></text:span><text:span text:style-name="T1"> pieno ____ (h settimanali)<text:tab/> <text:s text:c="7"/></text:span><text:span text:style-name="T14"></text:span><text:span text:style-name="T1"> part-time ___/36 (h settimanali)</text:span></text:p>
      <text:p text:style-name="P23"/>
      <text:p text:style-name="P25">Solo per i candidati che hanno un contratto di lavoro a tempo parziale:</text:p>
      <text:p text:style-name="P28"/>
      <text:p text:style-name="P26"><text:span text:style-name="T3">Io sottoscritto/a dichiaro</text:span><text:span text:style-name="T1"> </text:span><text:span text:style-name="T3">di accettare inderogabilmente la trasformazione del rapporto di lavoro a tempo pieno in caso di trasferimento nei ruoli del Comune di </text:span><text:span text:style-name="T9">Legnago</text:span></text:p>
      <text:p text:style-name="P27">Inoltre dichiaro:</text:p>
      <text:p text:style-name="P26"><text:span text:style-name="T14"></text:span><text:span text:style-name="T3"> di essere stato/a assunto/a con contratto di lavoro part-time dal ___________</text:span></text:p>
      <text:p text:style-name="P26"><text:span text:style-name="T14"></text:span><text:span text:style-name="T3"> che la riduzione dell’orario di lavoro è intervenuta successivamente all’instaurazione del rapporto di lavoro</text:span></text:p>
      <text:p text:style-name="P24"/>
      <text:p text:style-name="P17"><text:span text:style-name="T14"></text:span><text:span text:style-name="T1"> di essere in possesso del titolo di studio _________________________________________________</text:span></text:p>
      <text:p text:style-name="P13">conseguito nell’anno _____________ presso ___________________________________________;</text:p>
      <text:p text:style-name="P3"><text:span text:style-name="T15"></text:span> <text:span text:style-name="T13">di non avere </text:span>precedenti penali e/o procedimenti penali in corso; </text:p>
      <text:p text:style-name="P3"><text:soft-page-break/><text:span text:style-name="T15"></text:span> <text:span text:style-name="T13">di non avere </text:span>procedimenti disciplinari in corso e non essere incorso in sanzioni a seguito di procedimenti disciplinari nei due anni precedenti la data di presentazione della domanda di ammissione alla procedura di mobilità (salvo il richiamo e la censura);</text:p>
      <text:p text:style-name="P3"><text:span text:style-name="T15"></text:span> di aver superato il periodo di prova nel proprio Ente;</text:p>
      <text:p text:style-name="P11"/>
      <text:p text:style-name="P7"><text:span text:style-name="T14"></text:span><text:span text:style-name="T1"> di essere in possesso dell’idoneità fisica rispetto al posto da coprire;</text:span></text:p>
      <text:p text:style-name="P11"/>
      <text:p text:style-name="P17"><text:span text:style-name="T14"></text:span><text:span text:style-name="T1"> di essere in possesso del nulla osta</text:span><text:span text:style-name="T17"> preventivo ed incondizionato al trasferimento rilasciato dall’Ente di appartenenza (</text:span><text:span text:style-name="T18">che si allega alla presente</text:span><text:span text:style-name="T17">)</text:span></text:p>
      <text:p text:style-name="P15">o, in alternativa</text:p>
      <text:p text:style-name="P17"><text:span text:style-name="T14"></text:span><text:span text:style-name="T1"> di impegnarmi a produrre, in caso di assunzione, entro un termine che verrà assegnato dal Comune di </text:span><text:span text:style-name="T8">Legnago</text:span><text:span text:style-name="T1">, il nulla osta</text:span><text:span text:style-name="T17"> preventivo ed incondizionato al trasferimento rilasciato dall’Ente di appartenenza;</text:span></text:p>
      <text:p text:style-name="P15">o, in alternativa</text:p>
      <text:p text:style-name="P17"><text:span text:style-name="T14"></text:span><text:span text:style-name="T1"> di impegnarmi, in caso di assunzione, entro un termine che verrà assegnato dal Comune di </text:span><text:span text:style-name="T8">Legnago</text:span><text:span text:style-name="T1">, a comunicare la mia mobilità all’ente di appartenenza nei casi nei quali la normativa non richiede il nulla osta;</text:span></text:p>
      <text:p text:style-name="P16"/>
      <text:p text:style-name="P17"><text:span text:style-name="T14"></text:span><text:span text:style-name="T1"> di partecipare alla presente procedura di mobilità per il seguente motivo: ___________________________________________________________________________________ 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<text:span text:style-name="T14"></text:span><text:span text:style-name="T1"> di consentire che i dati personali forniti siano raccolti presso il Comune di </text:span><text:span text:style-name="T8">Legnago</text:span><text:span text:style-name="T1"> per le finalità di gestione della procedura in questione e trattati mediante utilizzo di archivi informatici e/o cartacei, anche successivamente alla conclusione della stessa per le medesime finalità;</text:span></text:p>
      <text:p text:style-name="P4">Io sottoscritto/a dichiaro inoltre di allegare alla presente:</text:p>
      <text:list xml:id="list2602465570" text:style-name="WW8Num2">
        <text:list-item>
          <text:p text:style-name="P19"><text:span text:style-name="T1">Curriculum Vitae (redatto secondo le indicazioni descritte nell’avviso) </text:span><text:span text:style-name="T7">debitamente datato e sottoscritto</text:span><text:span text:style-name="T1">;</text:span></text:p>
        </text:list-item>
        <text:list-item>
          <text:p text:style-name="P14">Fotocopia non autenticata di un documento d’identità in corso di validità;</text:p>
        </text:list-item>
        <text:list-item>
          <text:p text:style-name="P19"><text:span text:style-name="T17">Nulla-osta preventivo ed incondizionato al trasferimento rilasciato dall’Ente di appartenenza </text:span><text:span text:style-name="T18">(solo se già in possesso del candidato).</text:span></text:p>
        </text:list-item>
      </text:list>
      <text:p text:style-name="P13"/>
      <text:p text:style-name="P5">Io sottoscritto/a chiedo infine che ogni comunicazione inerente la presente procedura venga effettuata al seguente indirizzo __________________________________________________ <text:s/>ovvero, in alternativa, al seguente indirizzo di PEC ___________________________________________,<text:span text:style-name="T16"> </text:span>impegnandomi a comunicare le eventuali variazioni e riconoscendo che il Comune non assume alcuna responsabilità in caso di irreperibilità del destinatario. </text:p>
      <text:p text:style-name="P13">Data _________________</text:p>
      <text:p text:style-name="P13"/>
      <text:p text:style-name="P13"><text:tab/><text:tab/><text:tab/><text:tab/><text:tab/><text:tab/>___________________________________________</text:p>
      <text:p text:style-name="P29">(firma leggibile non soggetta ad autentic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" style:font-family-complex="Arial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9pt" fo:font-style="italic" fo:font-weight="bold" style:font-size-asian="9pt" style:font-style-asian="italic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6pt" fo:font-weight="bold" style:font-size-asian="16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NewRomanPSMT" fo:font-family="TimesNewRomanPSMT, 'Times New Roman'" style:font-name-complex="TimesNewRomanPSMT" style:font-family-complex="TimesNewRomanPSMT, 'Times New Roman'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NewRomanPSMT" fo:font-family="TimesNewRomanPSMT, 'Times New Roman'" style:font-name-asian="Times New Roman" style:font-family-asian="'Times New Roman'" style:font-family-generic-asian="roman" style:font-pitch-asian="variable" style:font-name-complex="TimesNewRomanPSMT" style:font-family-complex="TimesNewRomanPSMT, 'Times New Roman'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iè_20_di_20_pagina_20_Carattere" style:display-name="Piè di pagina Carattere" style:family="text">
      <style:text-properties style:language-asian="zh" style:country-asian="CN"/>
    </style:style>
    <style:style style:name="Intestazione_20_Carattere" style:display-name="Intestazione Carattere" style:family="text">
      <style:text-properties style:language-asian="zh" style:country-asian="CN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font-name="Century Gothic" fo:font-weight="bold" style:font-weight-asian="bold" style:font-name-complex="Century Gothic"/>
    </style:style>
    <style:page-layout style:name="Mpm1">
      <style:page-layout-properties fo:page-width="21.001cm" fo:page-height="29.7cm" style:num-format="1" style:print-orientation="portrait" fo:margin-top="1.251cm" fo:margin-bottom="1.199cm" fo:margin-left="1.6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rea I - Servizi Amministrativi e Culturali - Unità Personale - Corso Garibaldi n</dc:title>
    <meta:initial-creator>Comune Villafranca</meta:initial-creator>
    <meta:creation-date>2018-02-14T12:28:00</meta:creation-date>
    <dc:date>2022-06-21T15:33:23.272000000</dc:date>
    <meta:editing-cycles>40</meta:editing-cycles>
    <meta:editing-duration>PT2H27M2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41" meta:word-count="602" meta:character-count="5075" meta:non-whitespace-character-count="4482"/>
  </office:meta>
</office:document-meta>
</file>