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Century Gothic" fo:font-weight="bold" style:font-weight-asian="bold" style:font-name-complex="Century Gothic"/>
    </style:style>
    <style:style style:name="P2" style:family="paragraph" style:parent-style-name="Normale_20__28_Web_29_">
      <style:paragraph-properties fo:margin-top="0.494cm" fo:margin-bottom="0cm" style:contextual-spacing="false" fo:line-height="150%" fo:text-align="justify" style:justify-single-word="false"/>
    </style:style>
    <style:style style:name="P3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7" style:family="paragraph" style:parent-style-name="Standard">
      <style:paragraph-properties fo:margin-left="0.953cm" fo:margin-right="0.808cm" fo:text-align="justify" style:justify-single-word="false" fo:text-indent="0cm" style:auto-text-indent="false"/>
    </style:style>
    <style:style style:name="P8" style:family="paragraph" style:parent-style-name="Normale_20__28_Web_29_">
      <style:paragraph-properties fo:margin-top="0.494cm" fo:margin-bottom="0cm" style:contextual-spacing="false" fo:line-height="115%"/>
    </style:style>
    <style:style style:name="P9" style:family="paragraph" style:parent-style-name="Normale_20__28_Web_29_">
      <style:paragraph-properties fo:margin-left="0cm" fo:margin-right="0cm" fo:line-height="115%" fo:text-align="justify" style:justify-single-word="false" fo:text-indent="0.64cm" style:auto-text-indent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/>
      <style:text-properties fo:text-transform="uppercase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7.493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5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6" style:family="paragraph" style:parent-style-name="Standard">
      <style:paragraph-properties fo:margin-left="6.244cm" fo:margin-right="0cm" fo:text-indent="1.249cm" style:auto-text-indent="false"/>
    </style:style>
    <style:style style:name="P27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line-height="115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08c7" style:font-size-asian="12pt" style:font-size-complex="12pt"/>
    </style:style>
    <style:style style:name="T3" style:family="text">
      <style:text-properties fo:font-size="12pt" officeooo:rsid="0014ed2b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9" style:family="text">
      <style:text-properties fo:text-transform="uppercase" fo:font-size="12pt" style:font-size-asian="12pt" style:font-size-complex="12pt"/>
    </style:style>
    <style:style style:name="T10" style:family="text">
      <style:text-properties fo:text-transform="uppercase"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text-transform="uppercase" style:use-window-font-color="true" loext:opacity="0%" fo:font-size="12pt" fo:language="it" fo:country="IT" officeooo:rsid="001408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text-transform="uppercase" style:use-window-font-color="true" loext:opacity="0%" fo:font-size="12pt" fo:language="it" fo:country="IT" officeooo:rsid="0014ed2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fo:font-style="italic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UFFICIO PERSONALE</text:p>
      <text:p text:style-name="P26"><text:span text:style-name="T1">COMUNE di </text:span><text:span text:style-name="T7">LEGNAGO</text:span></text:p>
      <text:p text:style-name="Standard"><text:span text:style-name="T1"><text:tab/><text:tab/><text:tab/><text:tab/><text:tab/><text:tab/></text:span><text:span text:style-name="T7">Via XX Settembre 29</text:span></text:p>
      <text:p text:style-name="Standard"><text:span text:style-name="T1"><text:tab/><text:tab/><text:tab/><text:tab/><text:tab/><text:tab/></text:span><text:span text:style-name="T7">37045 LEGNAGO (VR)</text:span></text:p>
      <text:p text:style-name="P12"/>
      <text:p text:style-name="P4"><text:span text:style-name="T9">Domanda di partecipazione alla procedura di mobilita’ volontaria PER la copertura di </text:span><text:span text:style-name="T10">un posto di </text:span><text:span text:style-name="T12">COLLABORATORE</text:span><text:span text:style-name="T10"> </text:span><text:span text:style-name="T11">amministrativo </text:span><text:span text:style-name="T10">cat. B</text:span><text:span text:style-name="T12">3</text:span><text:span text:style-name="T10"> da assegnare ai servizi demografici</text:span></text:p>
      <text:p text:style-name="P2">Io sottoscritto/a ______________________________________________________________________ nato/a a __________________________________________ prov. _____ il ___________________ residente a _____________________________________________ prov. _____ CAP _____________ in via/piazza _________________________________________________________ n. ____________ codice fiscale _______________________________ telefono/cell. __________________________ indirizzo e-mail ___________________________________________________________________ PEC ___________________________________________________</text:p>
      <text:p text:style-name="P14"/>
      <text:p text:style-name="P14">CHIEDO</text:p>
      <text:p text:style-name="P14"/>
      <text:p text:style-name="P5"><text:span text:style-name="T1">di essere ammesso/a a partecipare alla procedura di mobilità volontaria tra enti per la copertura di un posto di </text:span><text:span text:style-name="T3">collaboratore</text:span><text:span text:style-name="T1"> </text:span><text:span text:style-name="T2">amministrativo</text:span><text:span text:style-name="T1"> cat. B</text:span><text:span text:style-name="T3">3</text:span><text:span text:style-name="T1"> da assegnare ai servizi demografici</text:span><text:span text:style-name="T5">;</text:span></text:p>
      <text:p text:style-name="P15"/>
      <text:p text:style-name="P15">A tal fine, consapevole delle sanzioni penali previste nell’ipotesi di falsità in atti e dichiarazioni mendaci, uso o esibizione di atti falsi contenenti dati non rispondenti a verità ai sensi dell’art. 76 del D.P.R. n. 445/2000,</text:p>
      <text:p text:style-name="P15"/>
      <text:p text:style-name="P14">DICHIARO</text:p>
      <text:p text:style-name="P13"><text:span text:style-name="T1">(</text:span><text:span text:style-name="T4">barrare le caselle in corrispondenza delle voci dichiarate</text:span><text:span text:style-name="T1">)</text:span></text:p>
      <text:p text:style-name="P14"/>
      <text:p text:style-name="P11"><text:span text:style-name="T14"></text:span><text:span text:style-name="T1"> di prestare servizio a tempo indeterminato presso ______________________________ <text:s/>__________________________________________________________________ <text:s/>(Comparto Funzioni Locali) con decorrenza dal ___________________________ nel profilo professionale di _______________________________________ nella categoria _______, posizione economica ______, con rapporto di lavoro a tempo:</text:span></text:p>
      <text:p text:style-name="P16"/>
      <text:p text:style-name="P6"><text:span text:style-name="T14"></text:span><text:span text:style-name="T1"> pieno ____ (h settimanali)<text:tab/> <text:s text:c="7"/></text:span><text:span text:style-name="T14"></text:span><text:span text:style-name="T1"> part-time ___/36 (h settimanali)</text:span></text:p>
      <text:p text:style-name="P17"/>
      <text:p text:style-name="P24">Solo per i candidati che hanno un contratto di lavoro a tempo parziale:</text:p>
      <text:p text:style-name="P25"/>
      <text:p text:style-name="P7"><text:span text:style-name="T4">Io sottoscritto/a dichiaro</text:span><text:span text:style-name="T1"> </text:span><text:span text:style-name="T4">di accettare inderogabilmente la trasformazione del rapporto di lavoro a tempo pieno in caso di trasferimento nei ruoli del Comune di </text:span><text:span text:style-name="T8">Legnago</text:span></text:p>
      <text:p text:style-name="P23">Inoltre dichiaro:</text:p>
      <text:p text:style-name="P7"><text:span text:style-name="T14"></text:span><text:span text:style-name="T4"> di essere stato/a assunto/a con contratto di lavoro part-time dal ___________</text:span></text:p>
      <text:p text:style-name="P7"><text:span text:style-name="T14"></text:span><text:span text:style-name="T4"> che la riduzione dell’orario di lavoro è intervenuta successivamente all’instaurazione del rapporto di lavoro</text:span></text:p>
      <text:p text:style-name="P22"/>
      <text:p text:style-name="P10"><text:span text:style-name="T14"></text:span><text:span text:style-name="T1"> di essere in possesso del titolo di studio _________________________________________________</text:span></text:p>
      <text:p text:style-name="P18">conseguito nell’anno _____________ presso ___________________________________________;</text:p>
      <text:p text:style-name="P3"><text:span text:style-name="T15"></text:span> <text:span text:style-name="T13">di non avere </text:span>precedenti penali e/o procedimenti penali in corso; </text:p>
      <text:p text:style-name="P3"><text:soft-page-break/><text:span text:style-name="T15"></text:span> <text:span text:style-name="T13">di non avere </text:span>procedimenti disciplinari in corso e non essere incorso in sanzioni a seguito di procedimenti disciplinari nei due anni precedenti la data di presentazione della domanda di ammissione alla procedura di mobilità (salvo il richiamo e la censura);</text:p>
      <text:p text:style-name="P3"><text:span text:style-name="T15"></text:span> di aver superato il periodo di prova nel proprio Ente;</text:p>
      <text:p text:style-name="P15"/>
      <text:p text:style-name="P4"><text:span text:style-name="T14"></text:span><text:span text:style-name="T1"> di essere in possesso dell’idoneità fisica rispetto al posto da coprire;</text:span></text:p>
      <text:p text:style-name="P15"/>
      <text:p text:style-name="P10"><text:span text:style-name="T14"></text:span><text:span text:style-name="T1"> di essere in possesso del nulla osta</text:span><text:span text:style-name="T17"> preventivo ed incondizionato al trasferimento rilasciato dall’Ente di appartenenza (</text:span><text:span text:style-name="T18">che si allega alla presente</text:span><text:span text:style-name="T17">)</text:span></text:p>
      <text:p text:style-name="P20">o, in alternativa</text:p>
      <text:p text:style-name="P10"><text:span text:style-name="T14"></text:span><text:span text:style-name="T1"> di impegnarmi a produrre, in caso di assunzione, entro un termine che verrà assegnato dal Comune di </text:span><text:span text:style-name="T7">Legnago</text:span><text:span text:style-name="T1">, il nulla osta</text:span><text:span text:style-name="T17"> preventivo ed incondizionato al trasferimento rilasciato dall’Ente di appartenenza;</text:span></text:p>
      <text:p text:style-name="P20">o, in alternativa</text:p>
      <text:p text:style-name="P10"><text:span text:style-name="T14"></text:span><text:span text:style-name="T1"> di impegnarmi, in caso di assunzione, entro un termine che verrà assegnato dal Comune di </text:span><text:span text:style-name="T7">Legnago</text:span><text:span text:style-name="T1">, a comunicare la mia mobilità all’ente di appartenenza nei casi nei quali la normativa non richiede il nulla osta;</text:span></text:p>
      <text:p text:style-name="P21"/>
      <text:p text:style-name="P10"><text:span text:style-name="T14"></text:span><text:span text:style-name="T1"> di partecipare alla presente procedura di mobilità per il seguente motivo: ___________________________________________________________________________________ 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14"></text:span><text:span text:style-name="T1"> di consentire che i dati personali forniti siano raccolti presso il Comune di </text:span><text:span text:style-name="T7">Legnago</text:span><text:span text:style-name="T1"> per le finalità di gestione della procedura in questione e trattati mediante utilizzo di archivi informatici e/o cartacei, anche successivamente alla conclusione della stessa per le medesime finalità;</text:span></text:p>
      <text:p text:style-name="P8">Io sottoscritto/a dichiaro inoltre di allegare alla presente:</text:p>
      <text:list text:style-name="WW8Num2">
        <text:list-item>
          <text:p text:style-name="P29"><text:span text:style-name="T1">Curriculum Vitae (redatto secondo le indicazioni descritte nell’avviso) </text:span><text:span text:style-name="T6">debitamente datato e sottoscritto</text:span><text:span text:style-name="T1">;</text:span></text:p>
        </text:list-item>
        <text:list-item>
          <text:p text:style-name="P28">Fotocopia non autenticata di un documento d’identità in corso di validità;</text:p>
        </text:list-item>
        <text:list-item>
          <text:p text:style-name="P29"><text:span text:style-name="T17">Nulla-osta preventivo ed incondizionato al trasferimento rilasciato dall’Ente di appartenenza </text:span><text:span text:style-name="T18">(solo se già in possesso del candidato).</text:span></text:p>
        </text:list-item>
      </text:list>
      <text:p text:style-name="P18"/>
      <text:p text:style-name="P9">Io sottoscritto/a chiedo infine che ogni comunicazione inerente la presente procedura venga effettuata al seguente indirizzo __________________________________________________ <text:s/>ovvero, in alternativa, al seguente indirizzo di PEC ___________________________________________,<text:span text:style-name="T16"> </text:span>impegnandomi a comunicare le eventuali variazioni e riconoscendo che il Comune non assume alcuna responsabilità in caso di irreperibilità del destinatario. </text:p>
      <text:p text:style-name="P18">Data _________________</text:p>
      <text:p text:style-name="P18"/>
      <text:p text:style-name="P18"><text:tab/><text:tab/><text:tab/><text:tab/><text:tab/><text:tab/>___________________________________________</text:p>
      <text:p text:style-name="P19">(firma leggibile non soggetta ad autenti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9pt" fo:font-style="italic" fo:font-weight="bold" style:font-size-asian="9pt" style:font-style-asian="italic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NewRomanPSMT" fo:font-family="TimesNewRomanPSMT, 'Times New Roman'" style:font-name-complex="TimesNewRomanPSMT" style:font-family-complex="TimesNewRomanPSMT, 'Times New Roman'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NewRomanPSMT" fo:font-family="TimesNewRomanPSMT, 'Times New Roman'" style:font-name-asian="Times New Roman" style:font-family-asian="'Times New Roman'" style:font-family-generic-asian="roman" style:font-pitch-asian="variable" style:font-name-complex="TimesNewRomanPSMT" style:font-family-complex="TimesNewRomanPSMT, 'Times New Roman'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Intestazione_20_Carattere" style:display-name="Intestazione Carattere" style:family="text">
      <style:text-properties style:language-asian="zh" style:country-asian="CN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Century Gothic" fo:font-weight="bold" style:font-weight-asian="bold" style:font-name-complex="Century Gothic"/>
    </style:style>
    <style:page-layout style:name="Mpm1">
      <style:page-layout-properties fo:page-width="21.001cm" fo:page-height="29.7cm" style:num-format="1" style:print-orientation="portrait" fo:margin-top="1.251cm" fo:margin-bottom="1.199cm" fo:margin-left="1.6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ea I - Servizi Amministrativi e Culturali - Unità Personale - Corso Garibaldi n</dc:title>
    <meta:initial-creator>Comune Villafranca</meta:initial-creator>
    <meta:creation-date>2018-02-14T12:28:00</meta:creation-date>
    <dc:date>2022-10-31T16:48:11.783000000</dc:date>
    <meta:editing-cycles>41</meta:editing-cycles>
    <meta:editing-duration>PT2H28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1" meta:word-count="602" meta:character-count="5083" meta:non-whitespace-character-count="4490"/>
  </office:meta>
</office:document-meta>
</file>