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2.145cm" fo:break-before="auto" style:use-optimal-row-height="true"/>
    </style:style>
    <style:style style:name="ro7" style:family="table-row">
      <style:table-row-properties style:row-height="2.953cm" fo:break-before="auto" style:use-optimal-row-height="true"/>
    </style:style>
    <style:style style:name="ro8" style:family="table-row">
      <style:table-row-properties style:row-height="4.165cm" fo:break-before="auto" style:use-optimal-row-height="true"/>
    </style:style>
    <style:style style:name="ro9" style:family="table-row">
      <style:table-row-properties style:row-height="3.35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fo:padding="0.071cm"/>
    </style:style>
    <style:style style:name="ce1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071cm"/>
      <style:text-properties fo:font-weight="normal" style:font-weight-asian="normal" style:font-weight-complex="normal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padding="0.071cm" style:vertical-align="justify"/>
      <style:paragraph-properties fo:text-align="justify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row table:style-name="ro1">
          <table:table-cell table:style-name="ce5" office:value-type="string" calcext:value-type="string">
            <text:p>n_proposta</text:p>
          </table:table-cell>
          <table:table-cell table:style-name="ce5" office:value-type="string" calcext:value-type="string">
            <text:p>n_atto</text:p>
          </table:table-cell>
          <table:table-cell table:style-name="ce5" office:value-type="string" calcext:value-type="string">
            <text:p>data_atto</text:p>
          </table:table-cell>
          <table:table-cell table:style-name="ce9" office:value-type="string" calcext:value-type="string">
            <text:p>Oggetto</text:p>
          </table:table-cell>
          <table:table-cell table:style-name="ce5" office:value-type="string" calcext:value-type="string">
            <text:p>struttura</text:p>
          </table:table-cell>
          <table:table-cell table:style-name="ce5" office:value-type="string" calcext:value-type="string">
            <text:p>file</text:p>
          </table:table-cell>
          <table:table-cell table:style-name="ce5" table:number-columns-repeated="58"/>
        </table:table-row>
        <table:table-row table:style-name="ro2">
          <table:table-cell table:style-name="ce2" office:value-type="float" office:value="28289" calcext:value-type="float">
            <text:p>28289</text:p>
          </table:table-cell>
          <table:table-cell table:style-name="ce2" office:value-type="float" office:value="452" calcext:value-type="float">
            <text:p>452</text:p>
          </table:table-cell>
          <table:table-cell table:style-name="ce13" office:value-type="date" office:date-value="2021-12-29" calcext:value-type="date">
            <text:p>29/12/2021</text:p>
          </table:table-cell>
          <table:table-cell table:style-name="ce18" office:value-type="string" calcext:value-type="string">
            <text:p>ATTIVITA’ DI COMMERCIO AL DETTAGLIO SU AREA PUBBLICA. CALENDARIO ANNUALE DEI MERCATI ANNO 2022.</text:p>
          </table:table-cell>
          <table:table-cell office:value-type="string" calcext:value-type="string">
            <text:p>4° SETTORE</text:p>
          </table:table-cell>
          <table:table-cell table:style-name="ce7" office:value-type="string" calcext:value-type="string">
            <text:p><text:a xlink:href="https://www.comune.legnago.vr.it/myportal/C_E512/api/content/download?id=61cd7ba3b8d6340b02befa98" xlink:type="simple">Ord_452_2021</text:a></text:p>
          </table:table-cell>
          <table:table-cell table:style-name="ce5" table:number-columns-repeated="58"/>
        </table:table-row>
        <table:table-row table:style-name="ro3">
          <table:table-cell office:value-type="float" office:value="27665" calcext:value-type="float">
            <text:p>27665</text:p>
          </table:table-cell>
          <table:table-cell office:value-type="float" office:value="342" calcext:value-type="float">
            <text:p>342</text:p>
          </table:table-cell>
          <table:table-cell table:style-name="ce17" office:value-type="date" office:date-value="2021-09-28" calcext:value-type="date">
            <text:p>28/09/2021</text:p>
          </table:table-cell>
          <table:table-cell table:style-name="Default" office:value-type="string" calcext:value-type="string">
            <text:p>ORDINANZA DI DIVIETO DI DETENZIONE ANIMALI</text:p>
          </table:table-cell>
          <table:table-cell office:value-type="string" calcext:value-type="string">
            <text:p>4° SETTORE</text:p>
          </table:table-cell>
          <table:table-cell table:number-columns-repeated="59"/>
        </table:table-row>
        <table:table-row table:style-name="ro4">
          <table:table-cell table:style-name="ce2" office:value-type="float" office:value="27439" calcext:value-type="float">
            <text:p>27439</text:p>
          </table:table-cell>
          <table:table-cell table:style-name="ce2" office:value-type="float" office:value="288" calcext:value-type="float">
            <text:p>288</text:p>
          </table:table-cell>
          <table:table-cell table:style-name="ce14" office:value-type="string" calcext:value-type="string">
            <text:p>23/08/2021</text:p>
          </table:table-cell>
          <table:table-cell table:style-name="ce18" office:value-type="string" calcext:value-type="string">
            <text:p>ORDINANZA PER LA MESSA IN SICUREZZA DI UN BALCONE POSTO AL PIANO TERZO PROSPICIENTE VIA GIACOMO MATTEOTTI. IMMOBILE CATASTALMENTE CENSITO AL FOGLIO 17 PARTICELLA 1237 SUB 44.</text:p>
          </table:table-cell>
          <table:table-cell office:value-type="string" calcext:value-type="string">
            <text:p>4° SETTORE</text:p>
          </table:table-cell>
          <table:table-cell table:style-name="ce5" table:number-columns-repeated="59"/>
        </table:table-row>
        <table:table-row table:style-name="ro2">
          <table:table-cell table:style-name="ce2" office:value-type="float" office:value="27441" calcext:value-type="float">
            <text:p>27441</text:p>
          </table:table-cell>
          <table:table-cell table:style-name="ce2" office:value-type="float" office:value="287" calcext:value-type="float">
            <text:p>287</text:p>
          </table:table-cell>
          <table:table-cell table:style-name="ce14" office:value-type="string" calcext:value-type="string">
            <text:p>23/08/2021</text:p>
          </table:table-cell>
          <table:table-cell table:style-name="ce18" office:value-type="string" calcext:value-type="string">
            <text:p>ORDINANZA PER LA MESSA IN SICUREZZA DELL'IMMOBILE SITO IN PIAZZA DON VITTORIO GALVANI N. 7</text:p>
          </table:table-cell>
          <table:table-cell office:value-type="string" calcext:value-type="string">
            <text:p>4° SETTORE</text:p>
          </table:table-cell>
          <table:table-cell table:style-name="ce5" table:number-columns-repeated="59"/>
        </table:table-row>
        <table:table-row table:style-name="ro5">
          <table:table-cell table:style-name="ce7" office:value-type="float" office:value="27369" calcext:value-type="float">
            <text:p>27369</text:p>
          </table:table-cell>
          <table:table-cell table:style-name="ce7" office:value-type="float" office:value="271" calcext:value-type="float">
            <text:p>271</text:p>
          </table:table-cell>
          <table:table-cell table:style-name="ce12" office:value-type="date" office:date-value="2021-08-05" calcext:value-type="date">
            <text:p>05/08/2021</text:p>
          </table:table-cell>
          <table:table-cell office:value-type="string" calcext:value-type="string">
            <text:p>PONTE PRINCIPE UMBERTO – CHIUSURA IN OCCASIONE DI PIENA ECCEZIONALE DEL FIUME ADIGE. ORDINANZA CONTINGIBILE ED URGENTE, INDIRIZZI E CRITERI GENERALI.</text:p>
          </table:table-cell>
          <table:table-cell office:value-type="string" calcext:value-type="string">
            <text:p>3° SETTORE</text:p>
          </table:table-cell>
          <table:table-cell table:style-name="ce7" office:value-type="string" calcext:value-type="string">
            <text:p><text:a xlink:href="https://www.comune.legnago.vr.it/myportal/C_E512/api/download/ord_271_2021" xlink:type="simple">ord_271_2021</text:a></text:p>
          </table:table-cell>
          <table:table-cell table:style-name="ce7" table:number-columns-repeated="58"/>
        </table:table-row>
        <table:table-row table:style-name="ro6">
          <table:table-cell table:style-name="ce2" office:value-type="float" office:value="27359" calcext:value-type="float">
            <text:p>27359</text:p>
          </table:table-cell>
          <table:table-cell table:style-name="ce2" office:value-type="float" office:value="267" calcext:value-type="float">
            <text:p>267</text:p>
          </table:table-cell>
          <table:table-cell table:style-name="ce14" office:value-type="string" calcext:value-type="string">
            <text:p>04/08/2021</text:p>
          </table:table-cell>
          <table:table-cell table:style-name="ce18" office:value-type="string" calcext:value-type="string">
            <text:p>ORDINANZA PER LA MESSA IN SICUREZZA DI UN BALCONE POSTO AL PIANO QUINTO PROSPICIENTE VIA PIETRO AVRESE.</text:p>
            <text:p>IMMOBILE CATASTALMENTE CENSITO AL FOGLIO 17 PARTICELLA 1237 SUB. 18. </text:p>
            <text:p>PARZIALE RETTIFICA ORDINANZA N. 239 DEL 28 LUGLIO 2021</text:p>
          </table:table-cell>
          <table:table-cell office:value-type="string" calcext:value-type="string">
            <text:p>4° SETTORE</text:p>
          </table:table-cell>
          <table:table-cell table:style-name="Default" table:number-columns-repeated="59"/>
        </table:table-row>
        <table:table-row table:style-name="ro4">
          <table:table-cell table:style-name="ce2" office:value-type="float" office:value="27335" calcext:value-type="float">
            <text:p>27335</text:p>
          </table:table-cell>
          <table:table-cell table:style-name="ce2" office:value-type="float" office:value="266" calcext:value-type="float">
            <text:p>266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TERZO PROSPICIENTE VIA GIACOMO MATTEOTTI.</text:p>
            <text:p>IMMOBILE CATASTALMENTE CENSITO AL FOGLIO 17 PARTICELLA 1237 SUB. 23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36" calcext:value-type="float">
            <text:p>27336</text:p>
          </table:table-cell>
          <table:table-cell table:style-name="ce2" office:value-type="float" office:value="265" calcext:value-type="float">
            <text:p>265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TERZO PROSPICIENTI VIA GIACOMO MATTEOTTI E VIA PIETRO AVRESE.</text:p>
            <text:p>IMMOBILE CATASTALMENTE CENSITO AL FOGLIO 17 PARTICELLA 1237 SUB. 24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37" calcext:value-type="float">
            <text:p>27337</text:p>
          </table:table-cell>
          <table:table-cell table:style-name="ce2" office:value-type="float" office:value="264" calcext:value-type="float">
            <text:p>264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QUARTO PROSPICIENTE VIA GIACOMO MATTEOTTI.</text:p>
            <text:p>IMMOBILE CATASTALMENTE CENSITO AL FOGLIO 17 PARTICELLA 1237 SUB. 25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38" calcext:value-type="float">
            <text:p>27338</text:p>
          </table:table-cell>
          <table:table-cell table:style-name="ce2" office:value-type="float" office:value="263" calcext:value-type="float">
            <text:p>263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QUARTO PROSPICIENTI VIA GIACOMO MATTEOTTI E VIA PIETRO AVRESE.</text:p>
            <text:p>IMMOBILE CATASTALMENTE CENSITO AL FOGLIO 17 PARTICELLA 1237 SUB. 26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39" calcext:value-type="float">
            <text:p>27339</text:p>
          </table:table-cell>
          <table:table-cell table:style-name="ce2" office:value-type="float" office:value="262" calcext:value-type="float">
            <text:p>262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QUINTO PROSPICIENTE VIA GIACOMO MATTEOTTI.</text:p>
            <text:p>IMMOBILE CATASTALMENTE CENSITO AL FOGLIO 17 PARTICELLA 1237 SUB. 27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40" calcext:value-type="float">
            <text:p>27340</text:p>
          </table:table-cell>
          <table:table-cell table:style-name="ce2" office:value-type="float" office:value="261" calcext:value-type="float">
            <text:p>261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QUINTO PROSPICIENTI VIA GIACOMO MATTEOTTI E VIA PIETRO AVRESE.</text:p>
            <text:p>IMMOBILE CATASTALMENTE CENSITO AL FOGLIO 17 PARTICELLA 1237 SUB. 28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41" calcext:value-type="float">
            <text:p>27341</text:p>
          </table:table-cell>
          <table:table-cell table:style-name="ce2" office:value-type="float" office:value="260" calcext:value-type="float">
            <text:p>260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PRIMO PROSPICIENTI VIA GIACOMO MATTEOTTI.</text:p>
            <text:p>IMMOBILE CATASTALMENTE CENSITO AL FOGLIO 17 PARTICELLA 1237 SUB. 31.</text:p>
            <text:p/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42" calcext:value-type="float">
            <text:p>27342</text:p>
          </table:table-cell>
          <table:table-cell table:style-name="ce2" office:value-type="float" office:value="259" calcext:value-type="float">
            <text:p>259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SECONDO PROSPICIENTI VIA GIACOMO MATTEOTTI.</text:p>
            <text:p>IMMOBILE CATASTALMENTE CENSITO AL FOGLIO 17 PARTICELLA 1237 SUB. 32.</text:p>
            <text:p/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43" calcext:value-type="float">
            <text:p>27343</text:p>
          </table:table-cell>
          <table:table-cell table:style-name="ce2" office:value-type="float" office:value="258" calcext:value-type="float">
            <text:p>258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TERZO PROSPICIENTI VIA GIACOMO MATTEOTTI.</text:p>
            <text:p>IMMOBILE CATASTALMENTE CENSITO AL FOGLIO 17 PARTICELLA 1237 SUB. 34.</text:p>
            <text:p/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44" calcext:value-type="float">
            <text:p>27344</text:p>
          </table:table-cell>
          <table:table-cell table:style-name="ce2" office:value-type="float" office:value="257" calcext:value-type="float">
            <text:p>257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QUINTO PROSPICIENTI VIA GIACOMO MATTEOTTI.</text:p>
            <text:p>IMMOBILE CATASTALMENTE CENSITO AL FOGLIO 17 PARTICELLA 1237 SUB. 37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45" calcext:value-type="float">
            <text:p>27345</text:p>
          </table:table-cell>
          <table:table-cell table:style-name="ce2" office:value-type="float" office:value="256" calcext:value-type="float">
            <text:p>256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PRIMO PROSPICIENTE VIA GIACOMO MATTEOTTI.</text:p>
            <text:p>IMMOBILE CATASTALMENTE CENSITO AL FOGLIO 17 PARTICELLA 1237 SUB. 40.</text:p>
            <text:p/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46" calcext:value-type="float">
            <text:p>27346</text:p>
          </table:table-cell>
          <table:table-cell table:style-name="ce2" office:value-type="float" office:value="255" calcext:value-type="float">
            <text:p>255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SECONDO PROSPICIENTE VIA GIACOMO MATTEOTTI.</text:p>
            <text:p>IMMOBILE CATASTALMENTE CENSITO AL FOGLIO 17 PARTICELLA 1237 SUB. 42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48" calcext:value-type="float">
            <text:p>27348</text:p>
          </table:table-cell>
          <table:table-cell table:style-name="ce2" office:value-type="float" office:value="254" calcext:value-type="float">
            <text:p>254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SECONDO PROSPICIENTE VIA GIACOMO MATTEOTTI.</text:p>
            <text:p>IMMOBILE CATASTALMENTE CENSITO AL FOGLIO 17 PARTICELLA 1237 SUB. 43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49" calcext:value-type="float">
            <text:p>27349</text:p>
          </table:table-cell>
          <table:table-cell table:style-name="ce2" office:value-type="float" office:value="253" calcext:value-type="float">
            <text:p>253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TERZO PROSPICIENTE VIA GIACOMO MATTEOTTI.</text:p>
            <text:p>IMMOBILE CATASTALMENTE CENSITO AL FOGLIO 17 PARTICELLA 1237 SUB. 44.</text:p>
            <text:p/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50" calcext:value-type="float">
            <text:p>27350</text:p>
          </table:table-cell>
          <table:table-cell table:style-name="ce2" office:value-type="float" office:value="252" calcext:value-type="float">
            <text:p>252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TERZO PROSPICIENTE VIA GIACOMO MATTEOTTI.</text:p>
            <text:p>IMMOBILE CATASTALMENTE CENSITO AL FOGLIO 17 PARTICELLA 1237 SUB. 45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51" calcext:value-type="float">
            <text:p>27351</text:p>
          </table:table-cell>
          <table:table-cell table:style-name="ce2" office:value-type="float" office:value="251" calcext:value-type="float">
            <text:p>251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QUARTO PROSPICIENTE VIA GIACOMO MATTEOTTI.</text:p>
            <text:p>IMMOBILE CATASTALMENTE CENSITO AL FOGLIO 17 PARTICELLA 1237 SUB. 46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52" calcext:value-type="float">
            <text:p>27352</text:p>
          </table:table-cell>
          <table:table-cell table:style-name="ce2" office:value-type="float" office:value="250" calcext:value-type="float">
            <text:p>250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QUINTO PROSPICIENTI VIA GIACOMO MATTEOTTI.</text:p>
            <text:p>IMMOBILE CATASTALMENTE CENSITO AL FOGLIO 17 PARTICELLA 1237 SUB. 48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53" calcext:value-type="float">
            <text:p>27353</text:p>
          </table:table-cell>
          <table:table-cell table:style-name="ce2" office:value-type="float" office:value="249" calcext:value-type="float">
            <text:p>249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DUE BALCONI POSTI AL PIANO QUARTO PROSPICIENTI VIA GIACOMO MATTEOTTI.</text:p>
            <text:p>IMMOBILE CATASTALMENTE CENSITO AL FOGLIO 17 PARTICELLA 1237 SUB. 52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54" calcext:value-type="float">
            <text:p>27354</text:p>
          </table:table-cell>
          <table:table-cell table:style-name="ce2" office:value-type="float" office:value="248" calcext:value-type="float">
            <text:p>248</text:p>
          </table:table-cell>
          <table:table-cell table:style-name="ce14" office:value-type="string" calcext:value-type="string">
            <text:p>03/08/2021</text:p>
          </table:table-cell>
          <table:table-cell table:style-name="ce18" office:value-type="string" calcext:value-type="string">
            <text:p>ORDINANZA PER LA MESSA IN SICUREZZA DI UN BALCONE POSTO AL PIANO QUARTO PROSPICIENTE VIA GIACOMO MATTEOTTI.</text:p>
            <text:p>IMMOBILE CATASTALMENTE CENSITO AL FOGLIO 17 PARTICELLA 1237 SUB. 54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295" calcext:value-type="float">
            <text:p>27295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PRIMO PROSPICIENTE VIA MATTEOTTI. </text:p>
            <text:p>IMMOBILE CATASTALMENTE CENSITO AL FOGLIO 17, PARTICELLA 1237, SUB. 19</text:p>
            <text:p/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296" calcext:value-type="float">
            <text:p>27296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PRIMO PROSPICIENTE VIA PIETRO AVRESE. </text:p>
            <text:p>IMMOBILE CATASTALMENTE CENSITO AL FOGLIO 17 PARTICELLA 1237 SUB. 11</text:p>
            <text:p/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297" calcext:value-type="float">
            <text:p>27297</text:p>
          </table:table-cell>
          <table:table-cell table:style-name="ce2" office:value-type="float" office:value="245" calcext:value-type="float">
            <text:p>245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PRIMO PROSPICIENTE VIA MATTEOTTI. </text:p>
            <text:p>IMMOBILE CATASTALMENTE CENSITO AL FOGLIO 17 PARTICELLA 1237 SUB. 41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06" calcext:value-type="float">
            <text:p>27306</text:p>
          </table:table-cell>
          <table:table-cell table:style-name="ce2" office:value-type="float" office:value="244" calcext:value-type="float">
            <text:p>244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PRIMO PROSPICIENTE VIA PIETRO AVRESE.</text:p>
            <text:p>IMMOBILE CATASTALMENTE CENSITO AL FOGLIO 17 PARTICELLA 1237 SUB. 9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07" calcext:value-type="float">
            <text:p>27307</text:p>
          </table:table-cell>
          <table:table-cell table:style-name="ce2" office:value-type="float" office:value="243" calcext:value-type="float">
            <text:p>243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SECONDO PROSPICIENTE VIA PIETRO AVRESE.</text:p>
            <text:p>IMMOBILE CATASTALMENTE CENSITO AL FOGLIO 17 PARTICELLA 1237 SUB. 12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09" calcext:value-type="float">
            <text:p>27309</text:p>
          </table:table-cell>
          <table:table-cell table:style-name="ce2" office:value-type="float" office:value="242" calcext:value-type="float">
            <text:p>242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QUARTO PROSPICIENTE VIA PIETRO AVRESE.</text:p>
            <text:p>IMMOBILE CATASTALMENTE CENSITO AL FOGLIO 17, PARTICELLA 1237, SUB. 15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10" calcext:value-type="float">
            <text:p>27310</text:p>
          </table:table-cell>
          <table:table-cell table:style-name="ce2" office:value-type="float" office:value="241" calcext:value-type="float">
            <text:p>241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QUARTO PROSPICIENTE VIA PIETRO AVRESE.</text:p>
            <text:p>IMMOBILE CATASTALMENTE CENSITO AL FOGLIO 17 PARTICELLA 1237 SUB. 16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12" calcext:value-type="float">
            <text:p>27312</text:p>
          </table:table-cell>
          <table:table-cell table:style-name="ce2" office:value-type="float" office:value="240" calcext:value-type="float">
            <text:p>240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QUINTO PROSPICIENTE VIA PIETRO AVRESE.</text:p>
            <text:p>IMMOBILE CATASTALMENTE CENSITO AL FOGLIO 17, PARTICELLA 1237, SUB. 17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14" calcext:value-type="float">
            <text:p>27314</text:p>
          </table:table-cell>
          <table:table-cell table:style-name="ce2" office:value-type="float" office:value="239" calcext:value-type="float">
            <text:p>239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QUINTO PROSPICIENTE VIA PIETRO AVRESE.</text:p>
            <text:p>IMMOBILE CATASTALMENTE CENSITO AL FOGLIO 17, PARTICELLA 1237, SUB. 18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08" calcext:value-type="float">
            <text:p>27308</text:p>
          </table:table-cell>
          <table:table-cell table:style-name="ce2" office:value-type="float" office:value="238" calcext:value-type="float">
            <text:p>238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TERZO PROSPICIENTE VIA PIETRO AVRESE.</text:p>
            <text:p>IMMOBILE CATASTALMENTE CENSITO AL FOGLIO 17, PARTICELLA 1237, SUB. 13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15" calcext:value-type="float">
            <text:p>27315</text:p>
          </table:table-cell>
          <table:table-cell table:style-name="ce2" office:value-type="float" office:value="237" calcext:value-type="float">
            <text:p>237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DUE BALCONI POSTI AL PIANO PRIMO PROSPICIENTI VIA GIACOMO MATTEOTTI E VIA PIETRO AVRESE.</text:p>
            <text:p>IMMOBILE CATASTALMENTE CENSITO AL FOGLIO 17 PARTICELLA 1237 SUB. 20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4">
          <table:table-cell table:style-name="ce2" office:value-type="float" office:value="27316" calcext:value-type="float">
            <text:p>27316</text:p>
          </table:table-cell>
          <table:table-cell table:style-name="ce2" office:value-type="float" office:value="236" calcext:value-type="float">
            <text:p>236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UN BALCONE POSTO AL PIANO SECONDO PROSPICIENTE VIA GIACOMO MATTEOTTI.</text:p>
            <text:p>IMMOBILE CATASTALMENTE CENSITO AL FOGLIO 17 PARTICELLA 1237 SUB. 21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6">
          <table:table-cell table:style-name="ce2" office:value-type="float" office:value="27318" calcext:value-type="float">
            <text:p>27318</text:p>
          </table:table-cell>
          <table:table-cell table:style-name="ce2" office:value-type="float" office:value="233" calcext:value-type="float">
            <text:p>233</text:p>
          </table:table-cell>
          <table:table-cell table:style-name="ce14" office:value-type="string" calcext:value-type="string">
            <text:p>28/07/2021</text:p>
          </table:table-cell>
          <table:table-cell table:style-name="ce18" office:value-type="string" calcext:value-type="string">
            <text:p>ORDINANZA PER LA MESSA IN SICUREZZA DI DUE BALCONI POSTI AL PIANO SECONDO PROSPICIENTI VIA GIACOMO MATTEOTTI E VIA PIETRO AVRESE.</text:p>
            <text:p>IMMOBILE CATASTALMENTE CENSITO AL FOGLIO 17, PARTICELLA 1237 , SUB. 22.</text:p>
          </table:table-cell>
          <table:table-cell office:value-type="string" calcext:value-type="string">
            <text:p>4° SETTORE</text:p>
          </table:table-cell>
          <table:table-cell table:style-name="ce7" table:number-columns-repeated="59"/>
        </table:table-row>
        <table:table-row table:style-name="ro2">
          <table:table-cell table:style-name="ce2" office:value-type="float" office:value="26698" calcext:value-type="float">
            <text:p>26698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15/04/2021</text:p>
          </table:table-cell>
          <table:table-cell office:value-type="string" calcext:value-type="string">
            <text:p>PROROGA ACCENSIONE DEGLI IMPIANTI DI RISCALDAMENTO FINO AL 19 APRILE 2021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126_2021" xlink:type="simple">ord_126_2021</text:a></text:p>
          </table:table-cell>
          <table:table-cell table:number-columns-repeated="58"/>
        </table:table-row>
        <table:table-row table:style-name="ro2">
          <table:table-cell table:style-name="ce2" office:value-type="float" office:value="26636" calcext:value-type="float">
            <text:p>26636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08/04/2021</text:p>
          </table:table-cell>
          <table:table-cell office:value-type="string" calcext:value-type="string">
            <text:p>AREA "EX ITALGAS " VIALE DEI CADUTI. APERTURA DELL’AREA AD USO PARCHEGGIO PUBBLICO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121_2021" xlink:type="simple">ord_121_2021</text:a></text:p>
          </table:table-cell>
          <table:table-cell table:number-columns-repeated="58"/>
        </table:table-row>
        <table:table-row table:style-name="ro7">
          <table:table-cell table:style-name="ce2" office:value-type="float" office:value="26652" calcext:value-type="float">
            <text:p>26652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06/04/2021</text:p>
          </table:table-cell>
          <table:table-cell office:value-type="string" calcext:value-type="string">
            <text:p>MISURE STRAORDINARIE PER IL CONTENIMENTO DELL’INQUINAMENTO ATMOSFERICO FINO AL 30 APRILE 2021 IN ESECUZIONE ALLA D.G.R. N.238 DEL 02/02/2021. LIMITAZIONE DELL'ESERCIZIO DEGLI IMPIANTI TERMICI, COMPRESI QUELLI ALIMENTATI A BIOMASSA LEGNOSA, NONCHE' DISPOSIZIONI PER LE COMBUSTIONI ALL'APERTO E PER LO SPANDIMENTO DEI LIQUAMI ZOOTECNICI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content/download?id=6074549f4df6cf00d7c6a18b" xlink:type="simple">ord_120_2021</text:a></text:p>
          </table:table-cell>
          <table:table-cell table:number-columns-repeated="58"/>
        </table:table-row>
        <table:table-row table:style-name="ro8">
          <table:table-cell table:style-name="ce2" office:value-type="float" office:value="26617" calcext:value-type="float">
            <text:p>26617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29/03/2021</text:p>
          </table:table-cell>
          <table:table-cell office:value-type="string" calcext:value-type="string">
            <text:p>ATTIVITA' DI COMMERCIO AL DETTAGLIO SU AREA PUBBLICA. MISURE URGENTI IN MATERIA DI CONTENIMENTO E GESTIONE DELL'EMERGENZA EPIDEMIOLOGICA DA COVID-19. SVOLGIMENTO DEI MERCATI CITTADINI LIMITATAMENTE AI GENERI MERCEOLOGICI ALIMENTARI, PRODOTTI AGRICOLI E FLOROVIVAISTICI DI CUI AL CAPO V, ART. 45, COMMA 2, DEL DPCM 2 MARZO 2021 IN: </text:p>
            <text:p>LEGNAGO CENTRO SABATO 3 APRILE 2021</text:p>
            <text:p>LOC. PORTO MERCOLEDI' 31 MARZO 2021</text:p>
            <text:p>LOC. TERRANEGRA LUNEDI' 5 APRILE 2021</text:p>
          </table:table-cell>
          <table:table-cell office:value-type="string" calcext:value-type="string">
            <text:p>4° SETTORE</text:p>
          </table:table-cell>
          <table:table-cell office:value-type="string" calcext:value-type="string">
            <text:p><text:a xlink:href="https://www.comune.legnago.vr.it/myportal/C_E512/api/content/download?id=6061f9d6beb02b013f2dfd60" xlink:type="simple">ord_109_2021</text:a></text:p>
          </table:table-cell>
          <table:table-cell table:number-columns-repeated="58"/>
        </table:table-row>
        <table:table-row table:style-name="ro2">
          <table:table-cell table:style-name="ce2" office:value-type="float" office:value="26520" calcext:value-type="float">
            <text:p>2652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23/03/2021</text:p>
          </table:table-cell>
          <table:table-cell office:value-type="string" calcext:value-type="string">
            <text:p>MISURE DI CONTENIMENTO ZANZARA TIGRE NEL TERRITORIO COMUNALE. ANNO 2021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content/download?id=6065d7b54df6cf00d7c68ccb" xlink:type="simple">ord_102_2021</text:a></text:p>
          </table:table-cell>
          <table:table-cell table:number-columns-repeated="58"/>
        </table:table-row>
        <table:table-row table:style-name="ro2"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23/03/2021</text:p>
          </table:table-cell>
          <table:table-cell office:value-type="string" calcext:value-type="string">
            <text:p>LOTTA OBBLIGATORIA CONTRO LA PROCESSIONARIA DEL PINO (TRAUMATOCAMPA PITYOCAMPA). ANNO 2021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content/download?id=6065d7b54df6cf00d7c68ccb" xlink:type="simple">ord_101_2021</text:a></text:p>
          </table:table-cell>
          <table:table-cell table:number-columns-repeated="58"/>
        </table:table-row>
        <table:table-row table:style-name="ro8">
          <table:table-cell table:style-name="ce2" office:value-type="float" office:value="26502" calcext:value-type="float">
            <text:p>26502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16/03/2021</text:p>
          </table:table-cell>
          <table:table-cell office:value-type="string" calcext:value-type="string">
            <text:p>ATTIVITA' DI COMMERCIO  AL DETTAGLIO SU AREA PUBBLICA. MISURE URGENTI IN MATERIA DI CONTENIMENTO E GESTIONE DELL'EMERGENZA EPIDEMIOLOGICA DA COVID-19. SVOLGIMENTO DEI MERCATI CITTADINI LIMITATAMENTE AI GENERI MERCEOLOGICI ALIMENTARI, PRODOTTI AGRICOLI E FLOROVIVAISTICI DI CUI AL CAPO V, ART. 45, COMMA 2, DEL DPCM 2 MARZO 2021 IN: </text:p>
            <text:p>LEGNAGO CENTRO SABATO 20 E 27 MARZO 2021 -  LOC. PORTO MERCOLEDI' 17 E 24 MARZO 2021 E LOC. TERRANEGRA LUNEDI' 22 E 29 MARZO 2021.</text:p>
          </table:table-cell>
          <table:table-cell office:value-type="string" calcext:value-type="string">
            <text:p>4° SETTORE</text:p>
          </table:table-cell>
          <table:table-cell office:value-type="string" calcext:value-type="string">
            <text:p><text:a xlink:href="https://www.comune.legnago.vr.it/myportal/C_E512/api/content/download?id=6050ea9cefe2c100d82312ff" xlink:type="simple">ord_80_2021</text:a></text:p>
          </table:table-cell>
          <table:table-cell table:number-columns-repeated="58"/>
        </table:table-row>
        <table:table-row table:style-name="ro4">
          <table:table-cell table:style-name="ce2" office:value-type="float" office:value="26335" calcext:value-type="float">
            <text:p>26335</text:p>
          </table:table-cell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25/02/2021</text:p>
          </table:table-cell>
          <table:table-cell office:value-type="string" calcext:value-type="string">
            <text:p>MISURE TEMPORANEE PER IL MIGLIORAMENTO DELLA QUALITÀ DELL'ARIA ED IL CONTRASTO ALL'INQUINAMENTO LOCALE.</text:p>
            <text:p>ATTIVAZIONE DEL LIVELLO DI ALLERTA 1 - ARANCIO DAL 23 FEBBRAIO 2021 FINO AL RIENTRO DELL'EMERGENZA PM10.</text:p>
          </table:table-cell>
          <table:table-cell/>
          <table:table-cell office:value-type="string" calcext:value-type="string">
            <text:p><text:a xlink:href="https://www.comune.legnago.vr.it/myportal/C_E512/api/content/download?id=6038cf1d171e6b00dfb38c49" xlink:type="simple">ord_51_2021</text:a></text:p>
          </table:table-cell>
          <table:table-cell table:number-columns-repeated="58"/>
        </table:table-row>
        <table:table-row table:style-name="ro2">
          <table:table-cell table:style-name="ce2" office:value-type="float" office:value="26191" calcext:value-type="float">
            <text:p>26191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26/01/2021</text:p>
          </table:table-cell>
          <table:table-cell office:value-type="string" calcext:value-type="string">
            <text:p>ATTIVITA' DI COMMERCIO AL DETTAGLIO SU AREA PUBBLICA. </text:p>
            <text:p>CALENDARIO ANNUALE DEI MERCATI ANNO 2021</text:p>
          </table:table-cell>
          <table:table-cell office:value-type="string" calcext:value-type="string">
            <text:p>4° SETTORE</text:p>
          </table:table-cell>
          <table:table-cell office:value-type="string" calcext:value-type="string">
            <text:p>ord_20_2021</text:p>
          </table:table-cell>
          <table:table-cell table:number-columns-repeated="58"/>
        </table:table-row>
        <table:table-row table:style-name="ro9">
          <table:table-cell table:style-name="ce2" office:value-type="float" office:value="26096" calcext:value-type="float">
            <text:p>26096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07/01/2021</text:p>
          </table:table-cell>
          <table:table-cell office:value-type="string" calcext:value-type="string">
            <text:p>ATTIVITA' DI COMMERCIO <text:s/>AL DETTAGLIO SU AREA PUBBLICA. MISURE URGENTI IN MATERIA DI CONTENIMENTO E GESTIONE DELL'EMERGENZA EPIDEMIOLOGICA DA COVID-19. SVOLGIMENTO DEI MERCATI CITTADINI LIMITATAMENTE AI GENERI MERCIOLOGICI ALIMENTARI E BENI ALLA PERSONA DI CUI ALL'ALLEGATO 23 DEL DPCM 3 DICEMBRE 2020 IN : LEGNAGO CENTO SABATO 9 GENNAIO 2021 - LOC. PORTO MERCOLEDI' 13 GENNAIO 2021 E LOC. TERRANEGRA LUNEDI' 11 GENNAIO 2021.</text:p>
          </table:table-cell>
          <table:table-cell office:value-type="string" calcext:value-type="string">
            <text:p>4° SETTORE</text:p>
          </table:table-cell>
          <table:table-cell office:value-type="string" calcext:value-type="string">
            <text:p>ord_2_2021</text:p>
          </table:table-cell>
          <table:table-cell table:number-columns-repeated="58"/>
        </table:table-row>
        <table:table-row table:style-name="ro10">
          <table:table-cell table:style-name="Default" table:number-columns-repeated="64"/>
        </table:table-row>
        <table:table-row table:style-name="ro10" table:number-rows-repeated="104852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number:text>-</number:text>
      <number:number number:decimal-places="0" loext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loext:scale-to-X="1" loext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13:12:33.8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30T13:25:11.455000000</dc:date>
    <meta:editing-cycles>14</meta:editing-cycles>
    <meta:editing-duration>PT41M36S</meta:editing-duration>
    <meta:generator>LibreOffice/6.4.1.2$Windows_X86_64 LibreOffice_project/4d224e95b98b138af42a64d84056446d09082932</meta:generator>
    <meta:print-date>2021-05-25T12:19:10.025000000</meta:print-date>
    <meta:document-statistic meta:table-count="1" meta:cell-count="257" meta:object-count="0"/>
  </office:meta>
</office:document-meta>
</file>