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5.35mm" fo:break-before="auto" style:use-optimal-row-height="false"/>
    </style:style>
    <style:style style:name="ro4" style:family="table-row">
      <style:table-row-properties style:row-height="27.39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1" style:font-name-complex="Liberation Serif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24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1" style:font-name-complex="Liberation Serif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1" style:font-name-complex="Liberation Serif1"/>
    </style:style>
    <style:style style:name="ce1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6" table:default-cell-style-name="ce21"/>
        <table:table-column table:style-name="co6" table:number-columns-repeated="52" table:default-cell-style-name="ce21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3 – 4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 table:number-columns-spanned="6" table:number-rows-spanned="1">
            <text:p>NESSUNA RICHIESTA DI ACCESSO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4" table:content-validation-name="val4"/>
          <table:table-cell table:number-columns-repeated="52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0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 table:number-rows-repeated="2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>
          <table:table-cell table:number-columns-repeated="4"/>
          <table:table-cell table:style-name="ce20"/>
          <table:table-cell table:number-columns-repeated="59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5:36:29.9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1-04-09T10:10:41Z</meta:creation-date>
    <dc:date>2024-01-15T15:37:00.422000000</dc:date>
    <meta:editing-cycles>15</meta:editing-cycles>
    <meta:editing-duration>PT26M54S</meta:editing-duration>
    <meta:document-statistic meta:table-count="1" meta:cell-count="8" meta:object-count="0"/>
    <meta:user-defined meta:name="ProgId">Excel.Sheet</meta:user-defined>
  </office:meta>
</office:document-meta>
</file>