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-BoldMT" svg:font-family="Arial-BoldMT"/>
    <style:font-face style:name="ArialMT" svg:font-family="ArialMT"/>
    <style:font-face style:name="CIDFont+F1" svg:font-family="CIDFont+F1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41mm"/>
    </style:style>
    <style:style style:name="co2" style:family="table-column">
      <style:table-column-properties fo:break-before="auto" style:column-width="67.87mm"/>
    </style:style>
    <style:style style:name="co3" style:family="table-column">
      <style:table-column-properties fo:break-before="auto" style:column-width="120.72mm"/>
    </style:style>
    <style:style style:name="co4" style:family="table-column">
      <style:table-column-properties fo:break-before="auto" style:column-width="50.39mm"/>
    </style:style>
    <style:style style:name="co5" style:family="table-column">
      <style:table-column-properties fo:break-before="auto" style:column-width="134.13mm"/>
    </style:style>
    <style:style style:name="co6" style:family="table-column">
      <style:table-column-properties fo:break-before="auto" style:column-width="127.62mm"/>
    </style:style>
    <style:style style:name="co7" style:family="table-column">
      <style:table-column-properties fo:break-before="auto" style:column-width="153.2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40.01mm" fo:break-before="auto" style:use-optimal-row-height="false"/>
    </style:style>
    <style:style style:name="ro3" style:family="table-row">
      <style:table-row-properties style:row-height="40.01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3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bold" style:font-name-complex="Tahoma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top"/>
      <style:text-properties fo:font-size="16pt" style:font-size-asian="16pt" style:font-size-complex="16pt"/>
    </style:style>
    <style:style style:name="ce11" style:family="table-cell" style:parent-style-name="Default">
      <style:table-cell-properties fo:background-color="#ffffff" fo:wrap-option="wrap" fo:border="0.06pt solid #000000" style:vertical-align="top"/>
      <style:text-properties fo:font-size="16pt" style:font-size-asian="16pt" style:font-size-complex="16pt"/>
    </style:style>
    <style:style style:name="ce8" style:family="table-cell" style:parent-style-name="Default">
      <style:table-cell-properties fo:wrap-option="wrap" fo:border="0.06pt solid #000000" style:vertical-align="top"/>
      <style:text-properties style:font-name="Liberation Serif" fo:font-size="16pt" style:font-size-asian="16pt" style:font-size-complex="16pt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erif" fo:font-size="16pt" style:font-size-asian="16pt" style:font-size-complex="16pt"/>
    </style:style>
    <style:style style:name="ce103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/>
      <style:text-properties style:font-name="Liberation Serif" fo:font-size="16pt" style:font-size-asian="16pt" style:font-size-complex="16pt"/>
    </style:style>
    <style:style style:name="ce92" style:family="table-cell" style:parent-style-name="Default" style:data-style-name="N10105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93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105">
      <style:table-cell-properties style:text-align-source="value-type" style:repeat-content="false" fo:wrap-option="wrap" fo:border="0.06pt solid #000000" style:vertical-align="top"/>
      <style:paragraph-properties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33" style:family="table-cell" style:parent-style-name="Default" style:data-style-name="N10105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21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erif" fo:font-size="16pt" style:font-size-asian="16pt" style:font-size-complex="16pt"/>
    </style:style>
    <style:style style:name="ce43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51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105">
      <style:table-cell-properties fo:wrap-option="wrap"/>
      <style:text-properties style:font-name="Liberation Serif" fo:font-size="16pt" style:font-size-asian="16pt" style:font-size-complex="16pt"/>
    </style:style>
    <style:style style:name="ce26" style:family="table-cell" style:parent-style-name="Default">
      <style:table-cell-properties fo:wrap-option="wrap" fo:border="0.06pt solid #000000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top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25" style:family="table-cell" style:parent-style-name="Default">
      <style:table-cell-properties fo:wrap-option="wrap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104" style:family="table-cell" style:parent-style-name="Default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54" style:family="table-cell" style:parent-style-name="Default">
      <style:table-cell-properties fo:background-color="#ffffff" fo:wrap-option="wrap" fo:border="0.06pt solid #000000" style:vertical-align="top"/>
      <style:text-properties style:font-name="Liberation Serif" fo:font-size="16pt" style:font-size-asian="16pt" style:font-size-complex="16pt"/>
    </style:style>
    <style:style style:name="ce40" style:family="table-cell" style:parent-style-name="Default">
      <style:table-cell-properties fo:wrap-option="wrap" fo:border="0.06pt solid #000000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ff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c9211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3465a4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6pt solid #000000" style:vertical-align="top"/>
      <style:text-properties style:font-name="Liberation Serif" fo:font-size="16pt" style:font-size-asian="16pt" style:font-size-complex="16pt"/>
    </style:style>
    <style:style style:name="ce36" style:family="table-cell" style:parent-style-name="Default">
      <style:table-cell-properties fo:wrap-option="wrap" fo:border="0.06pt solid #000000" style:vertical-align="top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64" style:family="table-cell" style:parent-style-name="Default">
      <style:table-cell-properties fo:background-color="#ffffff" fo:wrap-option="wrap" fo:border="0.06pt solid #000000" style:vertical-align="top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37" style:family="table-cell" style:parent-style-name="Default">
      <style:table-cell-properties fo:wrap-option="wrap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4dff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ff" style:font-name="Liberation Serif" fo:font-size="16pt" fo:font-weight="normal" style:font-size-asian="16pt" style:font-weight-asian="normal" style:font-size-complex="16pt" style:font-weight-complex="normal"/>
    </style:style>
    <style:style style:name="ce100" style:family="table-cell" style:parent-style-name="Default">
      <style:table-cell-properties fo:wrap-option="wrap" fo:border="0.06pt solid #000000" style:vertical-align="top"/>
      <style:text-properties fo:color="#0000ff" style:font-name="Liberation Serif"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style:text-underline-mode="continuous" style:text-overline-mode="continuous" style:text-line-through-mode="continuous" style:font-name-asian="Courier New" style:font-size-asian="12pt" style:language-asian="none" style:country-asian="none" style:font-style-asian="normal" style:font-name-complex="Courier New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ff" fo:wrap-option="wrap"/>
      <style:text-properties style:font-name="Liberation Serif" fo:font-size="16pt" style:font-size-asian="16pt" style:font-size-complex="16pt"/>
    </style:style>
    <style:style style:name="T1" style:family="text">
      <style:text-properties fo:color="#000000" style:font-name="Liberation Serif" fo:font-size="16pt" style:font-size-asian="16pt" style:font-size-complex="16pt"/>
    </style:style>
    <style:style style:name="T2" style:family="text">
      <style:text-properties style:font-name="Liberation Serif" fo:font-size="16pt" style:font-name-asian="CIDFont+F1" style:font-name-complex="CIDFont+F1" style:font-size-asian="16pt" style:font-size-complex="16pt"/>
    </style:style>
    <style:style style:name="T3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5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18pt" style:font-size-asian="18pt" style:font-size-complex="18pt"/>
    </style:style>
    <style:style style:name="T7" style:family="text">
      <style:text-properties style:font-name="Liberation Serif" fo:font-size="16pt" style:font-name-asian="ArialMT" style:font-name-complex="ArialMT" style:font-size-asian="16pt" style:font-size-complex="16pt"/>
    </style:style>
    <style:style style:name="T8" style:family="text">
      <style:text-properties style:font-name="Liberation Serif" fo:font-size="15pt" style:font-name-asian="Arial-BoldMT" style:font-name-complex="Arial-BoldMT" style:font-size-asian="15pt" style:font-size-complex="15pt" style:font-weight-asian="bold" style:font-weight-complex="bold"/>
    </style:style>
    <style:style style:name="T9" style:family="text">
      <style:text-properties style:font-name="Liberation Serif" fo:font-size="15pt" style:font-size-asian="15pt" style:font-size-complex="15pt" style:font-weight-asian="bold" style:font-weight-complex="bold"/>
    </style:style>
    <style:style style:name="T10" style:family="text">
      <style:text-properties style:font-weight-asian="bold" style:font-weight-complex="bold" fo:font-size="12pt"/>
    </style:style>
    <style:style style:name="T11" style:family="text">
      <style:text-properties fo:font-size="12pt"/>
    </style:style>
    <style:style style:name="T12" style:family="text">
      <style:text-properties style:font-name="Liberation Serif" fo:font-size="16pt" style:font-size-asian="16pt" style:font-size-complex="16pt"/>
    </style:style>
    <style:style style:name="T13" style:family="text">
      <style:text-properties style:font-name="Liberation Serif" fo:font-size="16pt" style:font-size-asian="16pt" style:font-size-complex="16pt" style:font-name-asian="ArialMT" style:font-name-complex="ArialMT"/>
    </style:style>
    <style:style style:name="T14" style:family="text">
      <style:text-properties style:font-name="Liberation Serif" fo:font-size="16pt" style:font-name-asian="Courier New" style:font-name-complex="Courier New" style:font-size-asian="16pt" style:font-size-complex="16pt"/>
    </style:style>
    <style:style style:name="T15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Lucida Sans"/>
    </style:style>
    <style:style style:name="T16" style:family="text">
      <style:text-properties style:font-size-asian="16pt" style:font-size-complex="16pt"/>
    </style:style>
    <style:style style:name="T17" style:family="text">
      <style:text-properties fo:color="#2a6099"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9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/>
    </style:style>
    <style:style style:name="T20" style:family="text">
      <style:text-properties fo:color="#000000"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Segoe UI" style:font-name-complex="Tahoma"/>
    </style:style>
    <style:style style:name="T22" style:family="text">
      <style:text-properties style:font-name="Liberation Serif" fo:font-size="16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 New" style:font-name-complex="Courier New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Liberation Serif" fo:font-size="16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 New" style:font-name-complex="Courier New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4" style:family="text">
      <style:text-properties style:font-name="Liberation Serif" fo:font-size="16pt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weight="normal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/>
    </style:style>
    <style:style style:name="T25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 New" style:font-name-complex="Courier New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Segoe UI" style:font-name-complex="Tahoma"/>
    </style:style>
    <style:style style:name="T27" style:family="text">
      <style:text-properties fo:color="#000000" style:font-name="Liberation Serif" fo:font-size="16pt" style:font-name-asian="Arial" style:font-name-complex="Arial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G159">
        <office:forms form:automatic-focus="false" form:apply-design-mode="false"/>
        <table:table-column table:style-name="co1" table:default-cell-style-name="ce91"/>
        <table:table-column table:style-name="co2" table:default-cell-style-name="ce99"/>
        <table:table-column table:style-name="co3" table:default-cell-style-name="ce25"/>
        <table:table-column table:style-name="co4" table:default-cell-style-name="ce91"/>
        <table:table-column table:style-name="co5" table:default-cell-style-name="ce37"/>
        <table:table-column table:style-name="co6" table:default-cell-style-name="ce37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1" office:value-type="string" calcext:value-type="string" table:number-columns-spanned="7" table:number-rows-spanned="1">
            <text:p>ELENCO BENEFICIARI SOVVENZIONI, CONTRIBUTI, SUSSIDI, VANTAGGI ECONOMICI (ART. 26 - 27 D.LGS. 33/2013)</text:p>
          </table:table-cell>
          <table:covered-table-cell table:style-name="ce92"/>
          <table:covered-table-cell table:style-name="ce26"/>
          <table:covered-table-cell table:style-name="ce104"/>
          <table:covered-table-cell table:number-columns-repeated="2" table:style-name="ce40"/>
          <table:covered-table-cell table:style-name="ce104"/>
          <table:table-cell table:style-name="ce71"/>
          <table:table-cell table:number-columns-repeated="56"/>
        </table:table-row>
        <table:table-row table:style-name="ro1">
          <table:table-cell table:style-name="ce4" office:value-type="string" calcext:value-type="string" table:number-columns-spanned="7" table:number-rows-spanned="1">
            <text:p>ANNO 2020</text:p>
          </table:table-cell>
          <table:covered-table-cell table:style-name="ce92"/>
          <table:covered-table-cell table:style-name="ce26"/>
          <table:covered-table-cell table:style-name="ce104"/>
          <table:covered-table-cell table:number-columns-repeated="2" table:style-name="ce40"/>
          <table:covered-table-cell table:style-name="ce104"/>
          <table:table-cell table:style-name="ce72"/>
          <table:table-cell table:number-columns-repeated="56"/>
        </table:table-row>
        <table:table-row table:style-name="ro1">
          <table:table-cell table:style-name="ce87" office:value-type="string" calcext:value-type="string">
            <text:p>BENEFICIARIO E DATI FISCALI</text:p>
          </table:table-cell>
          <table:table-cell table:style-name="ce93" office:value-type="string" calcext:value-type="string">
            <text:p>IMPORTO</text:p>
          </table:table-cell>
          <table:table-cell table:style-name="ce23" office:value-type="string" calcext:value-type="string">
            <text:p>NORMA O TITOLO ATTRIBUZIONE</text:p>
          </table:table-cell>
          <table:table-cell table:style-name="ce87" office:value-type="string" calcext:value-type="string">
            <text:p>UFFICIO E RESPONSABILE PROCEDIMENTO</text:p>
          </table:table-cell>
          <table:table-cell table:style-name="ce30" office:value-type="string" calcext:value-type="string">
            <text:p>MODALITA' DI INDIVIDUAZIONE</text:p>
          </table:table-cell>
          <table:table-cell table:style-name="ce23" office:value-type="string" calcext:value-type="string">
            <text:p>ATTO</text:p>
          </table:table-cell>
          <table:table-cell table:style-name="ce87" office:value-type="string" calcext:value-type="string">
            <text:p>PROGETTO/FINALITA'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truttura di accoglienza Sant’Andrea Apostolo <text:s text:c="8"/>C.F. 93029100299</text:p>
          </table:table-cell>
          <table:table-cell table:style-name="ce94" office:value-type="currency" office:currency="EUR" office:value="800" calcext:value-type="currency">
            <text:p>€ 8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8" office:value-type="string" calcext:value-type="string">
            <text:p><text:a xlink:href="http://archivio.comune.legnago.vr.it/media/amm_trasparente/determina_n_993_del_11_12_2019.pdf" xlink:type="simple">Determinazione n. 993 del 11/12/2019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halom Onlus di Marega di Bevilacqua <text:s text:c="9"/>C.F. 03012580233</text:p>
          </table:table-cell>
          <table:table-cell table:style-name="ce94" office:value-type="currency" office:currency="EUR" office:value="600" calcext:value-type="currency">
            <text:p>€ 6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900_del_14.11.2019.pdf" xlink:type="simple">Determinazione n. 900 del 14/11/2019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Hotel Salieri di Legnago</text:p>
          </table:table-cell>
          <table:table-cell table:style-name="ce94" office:value-type="currency" office:currency="EUR" office:value="120" calcext:value-type="currency">
            <text:p>€ 12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1051_del_23.12.2019.pdf" xlink:type="simple">Determinazione n.1051 del 23/12/2019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ooperativa Sociale Anderlini di Cerea <text:s text:c="9"/>P.I .01338280231</text:p>
          </table:table-cell>
          <table:table-cell table:style-name="ce94" office:value-type="currency" office:currency="EUR" office:value="3071.25" calcext:value-type="currency">
            <text:p>€ 3.071,25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8" office:value-type="string" calcext:value-type="string">
            <text:p><text:a xlink:href="http://archivio.comune.legnago.vr.it/media/amm_trasparente/Determina_n._1026_del_18.12.2019.pdf" xlink:type="simple">Determinazione n. 1026 del 18/12/2019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halom Onlus di Marega di Bevilacqua <text:s text:c="9"/>C.F. 03012580233</text:p>
          </table:table-cell>
          <table:table-cell table:style-name="ce94" office:value-type="currency" office:currency="EUR" office:value="1750" calcext:value-type="currency">
            <text:p>€ 1.75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8" office:value-type="string" calcext:value-type="string">
            <text:p><text:a xlink:href="http://archivio.comune.legnago.vr.it/media/amm_trasparente/Determina_n._992_del_11.12.2019.pdf" xlink:type="simple">Determinazione n. 992 del 11/12/2019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lbergo New Touring C.F.GRMLSN62R18E512Y</text:p>
          </table:table-cell>
          <table:table-cell table:style-name="ce94" office:value-type="currency" office:currency="EUR" office:value="1125" calcext:value-type="currency">
            <text:p>€ 1.125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8" office:value-type="string" calcext:value-type="string">
            <text:p><text:a xlink:href="http://archivio.comune.legnago.vr.it/media/amm_trasparente/Determina_n._981_del_04.12.2019.pdf" xlink:type="simple">Determinazione n.981 del 04/12/2019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halom Onlus di Marega di Bevilacqua <text:s text:c="9"/>C.F. 03012580233</text:p>
          </table:table-cell>
          <table:table-cell table:style-name="ce94" office:value-type="currency" office:currency="EUR" office:value="1800" calcext:value-type="currency">
            <text:p>€ 1.8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8" office:value-type="string" calcext:value-type="string">
            <text:p><text:a xlink:href="http://archivio.comune.legnago.vr.it/media/amm_trasparente/Determina_n._1025_del_18.12.2019.pdf" xlink:type="simple">Determinazione n. 1025 del 18/12/2019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halom Onlus di Marega di Bevilacqua <text:s text:c="9"/>C.F. 03012580233</text:p>
          </table:table-cell>
          <table:table-cell table:style-name="ce94" office:value-type="currency" office:currency="EUR" office:value="900" calcext:value-type="currency">
            <text:p>€ 9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8" office:value-type="string" calcext:value-type="string">
            <text:p><text:a xlink:href="http://archivio.comune.legnago.vr.it/media/amm_trasparente/Determina_n._53_del_24.01.2020.pdf" xlink:type="simple">Determinazione n. 53 del 24/01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9" office:value-type="string" calcext:value-type="string">
            <text:p>Fondazione Fioroni             C.F. 00724850235 <text:a xlink:href="http://archivio.comune.legnago.vr.it/media/amm_trasparente/Melotto_F_CV_aprile_2019.pdf" xlink:type="simple">Curriculum Vitae</text:a> Direttore</text:p>
          </table:table-cell>
          <table:table-cell table:style-name="ce95" office:value-type="currency" office:currency="EUR" office:value="215" calcext:value-type="currency">
            <text:p>€ 215,00</text:p>
          </table:table-cell>
          <table:table-cell table:style-name="ce89" office:value-type="string" calcext:value-type="string">
            <text:p><text:a xlink:href="http://archivio.comune.legnago.vr.it/media/amm_trasparente/SchemaConvenzione_Fioroni.pdf" xlink:type="simple">Convenzione</text:a></text:p>
          </table:table-cell>
          <table:table-cell table:style-name="ce89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Deliberazione del 10/12/2019 del Consiglio Comunale dei Ragazzi</text:p>
          </table:table-cell>
          <table:table-cell table:style-name="ce31" office:value-type="string" calcext:value-type="string">
            <text:p><text:a xlink:href="http://archivio.comune.legnago.vr.it/media/amm_trasparente/Determina_n._61_del_27.01.2020.pdf" xlink:type="simple">Determinazione n. 61 del 27/01/2020</text:a></text:p>
          </table:table-cell>
          <table:table-cell table:style-name="ce89" office:value-type="string" calcext:value-type="string">
            <text:p>Contributo per la realizzazione di un laboratorio di ceramica presso il centro ambientale archeologico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ooperativa Sociale "Don A. Righetti" Piazza Castello n. 6 Salizzole (VR) <text:s text:c="19"/>C.F. 01623410238</text:p>
          </table:table-cell>
          <table:table-cell table:style-name="ce94" office:value-type="currency" office:currency="EUR" office:value="2095.1" calcext:value-type="currency">
            <text:p>€ 2.095,1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8" office:value-type="string" calcext:value-type="string">
            <text:p><text:a xlink:href="http://archivio.comune.legnago.vr.it/media/amm_trasparente/Determina_n._83_del_03.02.2020.pdf" xlink:type="simple">Determinazione n. 83 del 03/02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4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halom Onlus di Marega di Bevilacqua <text:s text:c="11"/>C.F. 03012580233</text:p>
          </table:table-cell>
          <table:table-cell table:style-name="ce94" office:value-type="currency" office:currency="EUR" office:value="1800" calcext:value-type="currency">
            <text:p>€ 1.8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8" office:value-type="string" calcext:value-type="string">
            <text:p><text:a xlink:href="http://archivio.comune.legnago.vr.it/media/amm_trasparente/Determina_n._84_del_03.02.2020.pdf" xlink:type="simple">Determinazione n. 84 del 03/02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9" office:value-type="string" calcext:value-type="string">
            <text:p>Istituto Don Calabria                C.F. 00280090234 <text:a xlink:href="http://archivio.comune.legnago.vr.it/media/amm_trasparente/CV_Silvio_Masin.pdf" xlink:type="simple">Curriculum vitae</text:a></text:p>
          </table:table-cell>
          <table:table-cell table:style-name="ce95" office:value-type="string" calcext:value-type="string">
            <text:p>€ 21.505,39 <text:s text:c="8"/>(Contributo Regione)</text:p>
          </table:table-cell>
          <table:table-cell table:style-name="ce89" office:value-type="string" calcext:value-type="string">
            <text:p><text:a xlink:href="https://www.gazzettaufficiale.it/eli/id/2013/10/15/13G00163/sg" xlink:type="simple">Legge 119/2013</text:a> e<text:a xlink:href="https://bur.regione.veneto.it/BurvServices/pubblica/DettaglioLegge.aspx?id=248344" xlink:type="simple"> L.R.5/2013</text:a></text:p>
          </table:table-cell>
          <table:table-cell table:style-name="ce89" office:value-type="string" calcext:value-type="string">
            <text:p>UFFICIO SERVIZI SOCIALI Stefania Crescenzio</text:p>
          </table:table-cell>
          <table:table-cell table:style-name="ce89" office:value-type="string" calcext:value-type="string">
            <text:p>Proposta prot. n. 2305 del 17/01/2020</text:p>
          </table:table-cell>
          <table:table-cell table:style-name="ce38" office:value-type="string" calcext:value-type="string">
            <text:p><text:a xlink:href="http://archivio.comune.legnago.vr.it/media/amm_trasparente/Delibera_di_giunta_Comunale_n._19_del_28.01.2020.pdf" xlink:type="simple">Delibererazione di G.C. n. 19 del 28/01/2020</text:a></text:p>
          </table:table-cell>
          <table:table-cell table:style-name="ce89" office:value-type="string" calcext:value-type="string">
            <text:p>Affidamento gestione Centro Antiviolenza - <text:a xlink:href="http://archivio.comune.legnago.vr.it/media/amm_trasparente/PROGETTO_Centro_Antiviolena.pdf" xlink:type="simple">Progett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Gruppo Alpini di Legnago <text:s text:c="27"/>C.F. 91007890238</text:p>
          </table:table-cell>
          <table:table-cell table:style-name="ce94" office:value-type="currency" office:currency="EUR" office:value="150" calcext:value-type="currency">
            <text:p>€ 15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URP Stefania Tambara</text:p>
          </table:table-cell>
          <table:table-cell table:style-name="ce31" office:value-type="string" calcext:value-type="string">
            <text:p><text:a xlink:href="http://archivio.comune.legnago.vr.it/media/amm_trasparente/Convenzione_Alpini_2015_per_Piccolo_Salieri.pdf" xlink:type="simple">Convenzione</text:a></text:p>
          </table:table-cell>
          <table:table-cell table:style-name="ce31" office:value-type="string" calcext:value-type="string">
            <text:p><text:span text:style-name="T5"><text:a xlink:href="http://archivio.comune.legnago.vr.it/media/amm_trasparente/Determina_n._104_del_10.02.2020.pdf" xlink:type="simple">Determinazione n. 104 del 10/02/2020</text:a></text:span><text:span text:style-name="T5"> e</text:span><text:span text:style-name="T5"><text:a xlink:href="http://archivio.comune.legnago.vr.it/media/amm_trasparente/DGC_n._20_del_04.02.2020.pdf" xlink:type="simple">Deliberazione di G.C. n. 20 del 04/02/2020</text:a></text:span></text:p>
          </table:table-cell>
          <table:table-cell table:style-name="ce88" office:value-type="string" calcext:value-type="string">
            <text:p>Contributo per la collaborazione all’allestimento di una mostra fotografica presso il Piccolo Salieri di Legnago in occasione del “Giorno del Ricordo”.<text:a xlink:href="http://archivio.comune.legnago.vr.it/media/amm_trasparente/GiornoDelRicordo_2020.jpg" xlink:type="simple"> Programma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9" office:value-type="string" calcext:value-type="string">
            <text:p>Fondazione Fioroni             C.F. 00724850235 <text:a xlink:href="http://archivio.comune.legnago.vr.it/media/amm_trasparente/Melotto_F_CV_aprile_2019.pdf" xlink:type="simple">Curriculum Vitae</text:a> Direttore</text:p>
          </table:table-cell>
          <table:table-cell table:style-name="ce94" office:value-type="currency" office:currency="EUR" office:value="6000" calcext:value-type="currency">
            <text:p>€ 6.000,00</text:p>
          </table:table-cell>
          <table:table-cell table:style-name="ce89" office:value-type="string" calcext:value-type="string">
            <text:p><text:a xlink:href="http://archivio.comune.legnago.vr.it/media/amm_trasparente/DGC_218_del_15.10.2019.pdf" xlink:type="simple">Delibera Giunta Comunale n. 218 del 15/10/2019</text:a></text:p>
          </table:table-cell>
          <table:table-cell table:style-name="ce88" office:value-type="string" calcext:value-type="string">
            <text:p>UFFICIO CULTURA URP Stefania Tambara</text:p>
          </table:table-cell>
          <table:table-cell table:style-name="ce88" office:value-type="string" calcext:value-type="string">
            <text:p><text:a xlink:href="http://archivio.comune.legnago.vr.it/media/amm_trasparente/SchemaConvenzione_Fioroni.pdf" xlink:type="simple">Convenzione</text:a></text:p>
          </table:table-cell>
          <table:table-cell table:style-name="ce31" office:value-type="string" calcext:value-type="string">
            <text:p><text:a xlink:href="http://archivio.comune.legnago.vr.it/media/amm_trasparente/Determina_n._79_del_03.02.2020.pdf" xlink:type="simple">Determinazione n. 79 del 03/02/2020</text:a></text:p>
          </table:table-cell>
          <table:table-cell table:style-name="ce88" office:value-type="string" calcext:value-type="string">
            <text:p>Contributo per la tutela e conservazione di materiali museali e per attività di didattica museale – anno 2020. <text:a xlink:href="http://archivio.comune.legnago.vr.it/media/amm_trasparente/SchemaConvenzione_Fioroni.pdf" xlink:type="simple">Convenzione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Parrocchia Sant’Antonio da Padova – Terranegra <text:s text:c="10"/>C.F. 82006230237</text:p>
          </table:table-cell>
          <table:table-cell table:style-name="ce94" office:value-type="currency" office:currency="EUR" office:value="3728" calcext:value-type="currency">
            <text:p>€ 3.728,00</text:p>
          </table:table-cell>
          <table:table-cell table:style-name="ce89" office:value-type="string" calcext:value-type="string">
            <text:p><text:a xlink:href="https://s01-stagingportale.regione.veneto.it/c/document_library/get_file?uuid=0564ad75-fa9a-473b-9ae2-2c467549fc36&amp;groupId=10717" xlink:type="simple">L.R. N. 44 DEL 20/08/1987</text:a></text:p>
          </table:table-cell>
          <table:table-cell table:style-name="ce88" office:value-type="string" calcext:value-type="string">
            <text:p>UFFICIO GESTIONE TERRITORIO E SUAP Maurizio Bonfante</text:p>
          </table:table-cell>
          <table:table-cell table:style-name="ce107" office:value-type="string" calcext:value-type="string">
            <text:p><text:a xlink:href="http://archivio.comune.legnago.vr.it/media/amm_trasparente/DCC_n._11_del_15.03.2019.pdf" xlink:type="simple">D.C.C. n. 11 del 15/03/2019</text:a></text:p>
          </table:table-cell>
          <table:table-cell table:style-name="ce31" office:value-type="string" calcext:value-type="string">
            <text:p><text:a xlink:href="http://archivio.comune.legnago.vr.it/media/amm_trasparente/Determina_n._92_del_04.02.2020.pdf" xlink:type="simple">Determinazione n. 92 del 04/02/2020</text:a></text:p>
          </table:table-cell>
          <table:table-cell table:style-name="ce88" office:value-type="string" calcext:value-type="string">
            <text:p>Contributo per gli interventi sugli edifici di culto. <text:a xlink:href="http://archivio.comune.legnago.vr.it/media/amm_trasparente/progetto_Parrocchia_Terranegra.pdf" xlink:type="simple">Progett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Nazionale Carabinieri Nucleo di volontariato e Protezione Civile C.F.93203270231</text:p>
          </table:table-cell>
          <table:table-cell table:style-name="ce94" office:value-type="string" calcext:value-type="string">
            <text:p>Comodato d’uso</text:p>
          </table:table-cell>
          <table:table-cell table:style-name="ce89" office:value-type="string" calcext:value-type="string">
            <text:p><text:a xlink:href="http://archivio.comune.legnago.vr.it/media/amm_trasparente/dgc_196_16.09.2019.pdf" xlink:type="simple">Delibera di Giunta Comunale n. 196 del 16.09.2019</text:a></text:p>
          </table:table-cell>
          <table:table-cell table:style-name="ce88" office:value-type="string" calcext:value-type="string">
            <text:p>SERVIZIO PATRIMONIO – ECONOMATO Laura Peretto</text:p>
          </table:table-cell>
          <table:table-cell table:style-name="ce108" office:value-type="string" calcext:value-type="string">
            <text:p><text:a xlink:href="http://archivio.comune.legnago.vr.it/media/amm_trasparente/Comodato_CascinaParcoANC.pdf" xlink:type="simple">Comodato</text:a></text:p>
          </table:table-cell>
          <table:table-cell table:style-name="ce31" office:value-type="string" calcext:value-type="string">
            <text:p><text:a xlink:href="http://archivio.comune.legnago.vr.it/media/amm_trasparente/Determina_n._38_del_20.01.2020.pdf" xlink:type="simple">Determinazione n. 38 del 20/01/2020</text:a> </text:p>
          </table:table-cell>
          <table:table-cell table:style-name="ce88" office:value-type="string" calcext:value-type="string">
            <text:p>Contratto comodato d’uso di immobile denominato “Cascina del Parco” per 12 mesi. <text:a xlink:href="http://archivio.comune.legnago.vr.it/media/amm_trasparente/Progetto_Associazione_Carabinieri.pdf" xlink:type="simple">Progetto</text:a> 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5" office:value-type="string" calcext:value-type="string">
            <text:p>€ 4.394,23 <text:s text:c="9"/>(Contributo regionale)</text:p>
          </table:table-cell>
          <table:table-cell table:style-name="ce89" office:value-type="string" calcext:value-type="string">
            <text:p><text:a xlink:href="http://www.handylex.org/regioni/veneto/norme/rv30893b.shtml" xlink:type="simple">L.R. 41/1993</text:a> –<text:a xlink:href="https://bur.regione.veneto.it/BurvServices/pubblica/DettaglioLegge.aspx?id=198750" xlink:type="simple"> L.R. 16/2007</text:a> E <text:a xlink:href="https://bur.regione.veneto.it/BurvServices/pubblica/DettaglioDgr.aspx?id=292601" xlink:type="simple">D.G.R. 2674/2014</text:a></text:p>
          </table:table-cell>
          <table:table-cell table:style-name="ce89" office:value-type="string" calcext:value-type="string">
            <text:p>UFFICIO ASSISTENTI SOCIALI Stefania Crescenzio</text:p>
          </table:table-cell>
          <table:table-cell table:style-name="ce89" office:value-type="string" calcext:value-type="string">
            <text:p>Presentazione istanza come da G.G.R. 2674/2014</text:p>
          </table:table-cell>
          <table:table-cell table:style-name="ce31" office:value-type="string" calcext:value-type="string">
            <text:p><text:a xlink:href="http://archivio.comune.legnago.vr.it/media/amm_trasparente/Determina_n._44_del_22.01.2020.pdf" xlink:type="simple">Determinazione n. 44 del 22/01/2020</text:a></text:p>
          </table:table-cell>
          <table:table-cell table:style-name="ce89" office:value-type="string" calcext:value-type="string">
            <text:p>Contributi per eliminazione barriere architettonich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Treviso Ostiglia 13.6 <text:s text:c="33"/>C.F. 91024350232</text:p>
          </table:table-cell>
          <table:table-cell table:style-name="ce94" office:value-type="currency" office:currency="EUR" office:value="500" calcext:value-type="currency">
            <text:p>€ 500,00</text:p>
          </table:table-cell>
          <table:table-cell table:style-name="ce89" office:value-type="string" calcext:value-type="string">
            <text:p><text:a xlink:href="http://archivio.comune.legnago.vr.it/media/amm_trasparente/Delibera_di_G.C._n._21_del_04.02.2020.pdf" xlink:type="simple">Delibera di Giunta comunale n. 21 del 04/02/2020</text:a></text:p>
          </table:table-cell>
          <table:table-cell table:style-name="ce88" office:value-type="string" calcext:value-type="string">
            <text:p>UFFICIO MANIFESTAZIONI E SPORT Stefania Crescenzio</text:p>
          </table:table-cell>
          <table:table-cell table:style-name="ce88" office:value-type="string" calcext:value-type="string">
            <text:p>Presentazione istanza protocollo n. 2891 del 21/1/2020</text:p>
          </table:table-cell>
          <table:table-cell table:style-name="ce31" office:value-type="string" calcext:value-type="string">
            <text:p><text:a xlink:href="http://archivio.comune.legnago.vr.it/media/amm_trasparente/Delibera_di_G.C._n._21_del_04.02.2020.pdf" xlink:type="simple">Delibera di Giunta comunale n. 21 del 04/02/2020</text:a></text:p>
          </table:table-cell>
          <table:table-cell table:style-name="ce88" office:value-type="string" calcext:value-type="string">
            <text:p>Organizzazione manifestazione sportiva denominata<text:a xlink:href="http://archivio.comune.legnago.vr.it/media/amm_trasparente/Legnago_Bike_programma_2020.pdf" xlink:type="simple"> “Legnago Bike 2020”</text:a>, allestimento mostra fotografica Evento e contributo sospesi e poi riapprovati con <text:a xlink:href="https://www.comune.legnago.vr.it/myportal/C_E512/dettaglio?contentId=5f746bb11aab7b0240a6e7be&amp;type=contenuto" xlink:type="simple">Delbera di Giunta n.175 del 08 09 2020.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.S.D. G.S. LUC BOVOLONE C.F. 02829080239</text:p>
          </table:table-cell>
          <table:table-cell table:style-name="ce94" office:value-type="currency" office:currency="EUR" office:value="2350" calcext:value-type="currency">
            <text:p>€ 2.350,00</text:p>
          </table:table-cell>
          <table:table-cell table:style-name="ce89" office:value-type="string" calcext:value-type="string">
            <text:p><text:a xlink:href="http://archivio.comune.legnago.vr.it/media/amm_trasparente/Delibera_di_G.C._n._21_del_04.02.2020.pdf" xlink:type="simple">Delibera di Giunta comunale n. 21 del 04/02/2020</text:a></text:p>
          </table:table-cell>
          <table:table-cell table:style-name="ce88" office:value-type="string" calcext:value-type="string">
            <text:p>UFFICIO MANIFESTAZIONI E SPORT Stefania Crescenzio</text:p>
          </table:table-cell>
          <table:table-cell table:style-name="ce88" office:value-type="string" calcext:value-type="string">
            <text:p>Presentazione istanza protocollo n. 2633 del 20/01/2020</text:p>
          </table:table-cell>
          <table:table-cell table:style-name="ce31" office:value-type="string" calcext:value-type="string">
            <text:p><text:a xlink:href="http://archivio.comune.legnago.vr.it/media/amm_trasparente/Delibera_di_G.C._n._21_del_04.02.2020.pdf" xlink:type="simple">Delibera di Giunta comunale n. 21 del 04/02/2020</text:a></text:p>
          </table:table-cell>
          <table:table-cell table:style-name="ce88" office:value-type="string" calcext:value-type="string">
            <text:p>Organizzazione manifestazione sportiva denominata<text:a xlink:href="http://archivio.comune.legnago.vr.it/media/amm_trasparente/Legnago_Bike_programma_2020.pdf" xlink:type="simple"> “Legnago Bike 2020”</text:a>, allestimento mostra fotografica Evento e contributo sospesi e poi riapprovati con <text:a xlink:href="https://www.comune.legnago.vr.it/myportal/C_E512/dettaglio?contentId=5f746bb11aab7b0240a6e7be&amp;type=contenuto" xlink:type="simple">Delbera di Giunta n.175 del 08 09 2020.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.S.D. Giomas di Cavaion Veronese <text:s text:c="10"/>C.F.04071350237</text:p>
          </table:table-cell>
          <table:table-cell table:style-name="ce94" office:value-type="currency" office:currency="EUR" office:value="4400" calcext:value-type="currency">
            <text:p>€ 4.400,00</text:p>
          </table:table-cell>
          <table:table-cell table:style-name="ce89" office:value-type="string" calcext:value-type="string">
            <text:p><text:a xlink:href="http://archivio.comune.legnago.vr.it/media/amm_trasparente/Delibera_di_G.C._n._21_del_04.02.2020.pdf" xlink:type="simple">Delibera di Giunta comunale n. 21 del 04/02/2020</text:a> </text:p>
          </table:table-cell>
          <table:table-cell table:style-name="ce88" office:value-type="string" calcext:value-type="string">
            <text:p>UFFICIO MANIFESTAZIONI E SPORT Stefania Crescenzio</text:p>
          </table:table-cell>
          <table:table-cell table:style-name="ce88" office:value-type="string" calcext:value-type="string">
            <text:p>Presentazione istanza protocollo n.2628 del 20/01/2020</text:p>
          </table:table-cell>
          <table:table-cell table:style-name="ce31" office:value-type="string" calcext:value-type="string">
            <text:p><text:a xlink:href="http://archivio.comune.legnago.vr.it/media/amm_trasparente/Delibera_di_G.C._n._21_del_04.02.2020.pdf" xlink:type="simple">Delibera di Giunta comunale n. 21 del 04/02/2020</text:a></text:p>
          </table:table-cell>
          <table:table-cell table:style-name="ce88" office:value-type="string" calcext:value-type="string">
            <text:p>Organizzazione manifestazione sportiva denominata<text:a xlink:href="http://archivio.comune.legnago.vr.it/media/amm_trasparente/Legnago_Bike_programma_2020.pdf" xlink:type="simple"> “Legnago Bike 2020”</text:a>, allestimento mostra fotografica Evento e contributo sospesi e poi riapprovati con <text:a xlink:href="https://www.comune.legnago.vr.it/myportal/C_E512/dettaglio?contentId=5f746bb11aab7b0240a6e7be&amp;type=contenuto" xlink:type="simple">Delbera di Giunta n.175 del 08 09 2020.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asa di riposo di Legnago <text:s text:c="5"/>C.F 82001370236</text:p>
          </table:table-cell>
          <table:table-cell table:style-name="ce94" office:value-type="currency" office:currency="EUR" office:value="27000" calcext:value-type="currency">
            <text:p>€ 27.0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80_del_03.02.2020.pdf" xlink:type="simple">Determinazione n. 80 del 03/02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asa di riposo “San Biagio” Bovolone <text:s text:c="28"/>P.I 01495330233</text:p>
          </table:table-cell>
          <table:table-cell table:style-name="ce94" office:value-type="currency" office:currency="EUR" office:value="8000" calcext:value-type="currency">
            <text:p>€ 8.0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80_del_03.02.2020.pdf" xlink:type="simple">Determinazione n. 80 del 03/02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asa di riposo “Maria Gasparini” Villa Bartolomea C.F.04399910233</text:p>
          </table:table-cell>
          <table:table-cell table:style-name="ce94" office:value-type="currency" office:currency="EUR" office:value="3500" calcext:value-type="currency">
            <text:p>€ 3.5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80_del_03.02.2020.pdf" xlink:type="simple">Determinazione n. 80 del 03/02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Fondazione casa di riposo “Eufemia Carrirolo” Castagnaro C.F. 01563720232</text:p>
          </table:table-cell>
          <table:table-cell table:style-name="ce94" office:value-type="currency" office:currency="EUR" office:value="5000" calcext:value-type="currency">
            <text:p>€ 5.0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80_del_03.02.2020.pdf" xlink:type="simple">Determinazione n. 80 del 03/02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asa S. Giuseppe Girelli Sesta Opera Ronco all’Adige <text:s text:c="7"/>C.F. 93045590234</text:p>
          </table:table-cell>
          <table:table-cell table:style-name="ce94" office:value-type="currency" office:currency="EUR" office:value="8600" calcext:value-type="currency">
            <text:p>€ 8.6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80_del_03.02.2020.pdf" xlink:type="simple">Determinazione n. 80 del 03/02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Fondazione di Culto e Religione “Piccolo Rifugio” Onlus San Donà di Piave <text:s text:c="20"/>C.F. 00717020234</text:p>
          </table:table-cell>
          <table:table-cell table:style-name="ce94" office:value-type="currency" office:currency="EUR" office:value="1800" calcext:value-type="currency">
            <text:p>€ 1.8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80_del_03.02.2020.pdf" xlink:type="simple">Determinazione n. 80 del 03/02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entro Residenziale Cherubina Manzoni Pia Opera Ciccarelli Minerbe <text:s text:c="13"/>C.F.00671930238</text:p>
          </table:table-cell>
          <table:table-cell table:style-name="ce94" office:value-type="currency" office:currency="EUR" office:value="8300" calcext:value-type="currency">
            <text:p>€ 8.3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80_del_03.02.2020.pdf" xlink:type="simple">Determinazione n. 80 del 03/02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Persone indigenti (interventi economici) <text:s text:c="27"/>Persone indigenti (buoni spesa) <text:s text:c="2"/>Dati identificativi omessi ex art. 26, c. 4, D.lgs. 33/2013</text:p>
          </table:table-cell>
          <table:table-cell table:style-name="ce94" office:value-type="string" calcext:value-type="string">
            <text:p><text:s text:c="12"/>€ 6.384,09 <text:s text:c="55"/>€ 2.020,00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31" office:value-type="string" calcext:value-type="string">
            <text:p><text:a xlink:href="http://archivio.comune.legnago.vr.it/media/amm_trasparente/Determina_n._166_del_28.02.2020.pdf" xlink:type="simple">Determinazione n. 166 del 28/02/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4"/>
          <table:table-cell table:number-columns-repeated="56"/>
        </table:table-row>
        <table:table-row table:style-name="ro1">
          <table:table-cell table:style-name="ce88" office:value-type="string" calcext:value-type="string">
            <text:p>Struttura di accoglienza Sant’Andrea Apostolo di Giacciano con Baruccella <text:s text:c="4"/>C.F. 93029100299</text:p>
          </table:table-cell>
          <table:table-cell table:style-name="ce94" office:value-type="currency" office:currency="EUR" office:value="400" calcext:value-type="currency">
            <text:p>€ 4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171_del_02.03.2020.pdf" xlink:type="simple">Determinazione n. 171 del 02/03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Ostello Adige di San Pietro di Legnago di ARETE' SOCIETA' COOPERATIVA SOCIALE ONLUS <text:s text:c="29"/>C.F. 04445320239</text:p>
          </table:table-cell>
          <table:table-cell table:style-name="ce94" office:value-type="currency" office:currency="EUR" office:value="130" calcext:value-type="currency">
            <text:p>€ 13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170_del_02.03.2020.pdf" xlink:type="simple">Determinazione n. 170 del 02/03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omunità Papa Giovanni XXIII C.F.01818740233</text:p>
          </table:table-cell>
          <table:table-cell table:style-name="ce94" office:value-type="currency" office:currency="EUR" office:value="1452.8" calcext:value-type="currency">
            <text:p>€ 1.452,8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153_del_26.02.2020.pdf" xlink:type="simple">Determinazione n. 153 del 26/02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ooperativa Sociale Anderlini di Cerea <text:s text:c="10"/>P.I .01338280231</text:p>
          </table:table-cell>
          <table:table-cell table:style-name="ce94" office:value-type="currency" office:currency="EUR" office:value="1637.62" calcext:value-type="currency">
            <text:p>€ 1.637,62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154_del_26.02.2020.pdf" xlink:type="simple">Determinazione n. 154 del 26/02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5"/>Dati identificativi omessi ex art. 26, co. 4 D.Lgs 33/2013</text:p>
          </table:table-cell>
          <table:table-cell table:style-name="ce94" office:value-type="string" calcext:value-type="string">
            <text:p>€ 12.965,16 <text:s text:c="8"/>(Contributo Regione)</text:p>
          </table:table-cell>
          <table:table-cell table:style-name="ce89" office:value-type="string" calcext:value-type="string">
            <text:p><text:a xlink:href="https://bur.regione.veneto.it/BurvServices/Pubblica/DettaglioLegge.aspx?id=366658" xlink:type="simple">L. R. n. 14/2018</text:a>  <text:a xlink:href="https://bur.regione.veneto.it/BurvServices/pubblica/DettaglioDgr.aspx?id=395250" xlink:type="simple">D.G.R. n. 705 del 28 maggio 2019</text:a>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i criteri di accesso delineati dalla Regione Veneto</text:p>
          </table:table-cell>
          <table:table-cell table:style-name="ce31" office:value-type="string" calcext:value-type="string">
            <text:p><text:a xlink:href="http://archivio.comune.legnago.vr.it/media/amm_trasparente/Determina_n._151_del_25.02.2020.pdf" xlink:type="simple">Determinazione n. 151 del 25/02/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Noi Associazione famiglie Padovane contro l’emarginazione Onlus <text:s text:c="8"/>C.F. 92023380287</text:p>
          </table:table-cell>
          <table:table-cell table:style-name="ce94" office:value-type="currency" office:currency="EUR" office:value="4400" calcext:value-type="currency">
            <text:p>€ 4.4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archivio.comune.legnago.vr.it/media/amm_trasparente/Determina_n._140_del_25.02.2020.pdf" xlink:type="simple">Determinazione n.140 del 25/02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F.C. Legnago Salus SSD a r.l. C.F. 03048440238</text:p>
          </table:table-cell>
          <table:table-cell table:style-name="ce94" office:value-type="currency" office:currency="EUR" office:value="39500" calcext:value-type="currency">
            <text:p>€ 39.500,00</text:p>
          </table:table-cell>
          <table:table-cell table:style-name="ce89" office:value-type="string" calcext:value-type="string">
            <text:p><text:a xlink:href="http://archivio.comune.legnago.vr.it/media/amm_trasparente/DGC_127_del_14.05.2019.pdf" xlink:type="simple">Deliberazione G.C. n. 127 del 14/05/2019</text:a></text:p>
          </table:table-cell>
          <table:table-cell table:style-name="ce88" office:value-type="string" calcext:value-type="string">
            <text:p>UFFICIO MANIFESTAZIONI E SPORT Stefania Crescenzio</text:p>
          </table:table-cell>
          <table:table-cell table:style-name="ce31" office:value-type="string" calcext:value-type="string">
            <text:p><text:a xlink:href="http://archivio.comune.legnago.vr.it/media/amm_trasparente/CONV2017F.C.LegnagoSalus2016-2019.pdf" xlink:type="simple">Convenzione Legnago Salus</text:a></text:p>
          </table:table-cell>
          <table:table-cell table:style-name="ce31" office:value-type="string" calcext:value-type="string">
            <text:p><text:a xlink:href="http://archivio.comune.legnago.vr.it/media/amm_trasparente/Determina_n._102_del_10.02.2020.pdf" xlink:type="simple">Determinazione n. 102 del 10/02/2020</text:a></text:p>
          </table:table-cell>
          <table:table-cell table:style-name="ce89" office:value-type="string" calcext:value-type="string">
            <text:p>Gestione degli impianti sportivi per il gioco del calcio. Convenzione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U.S.D. Porto <text:s text:c="21"/>C.F. 91001170231</text:p>
          </table:table-cell>
          <table:table-cell table:style-name="ce94" office:value-type="currency" office:currency="EUR" office:value="8500" calcext:value-type="currency">
            <text:p>€ 8.500,00</text:p>
          </table:table-cell>
          <table:table-cell table:style-name="ce89" office:value-type="string" calcext:value-type="string">
            <text:p><text:a xlink:href="http://archivio.comune.legnago.vr.it/media/amm_trasparente/DGC_127_del_14.05.2019.pdf" xlink:type="simple">Deliberazione G.C. n. 127 del 14/05/2019</text:a></text:p>
          </table:table-cell>
          <table:table-cell table:style-name="ce88" office:value-type="string" calcext:value-type="string">
            <text:p>UFFICIO MANIFESTAZIONI E SPORT Stefania Crescenzio</text:p>
          </table:table-cell>
          <table:table-cell table:style-name="ce31" office:value-type="string" calcext:value-type="string">
            <text:p><text:a xlink:href="http://archivio.comune.legnago.vr.it/media/amm_trasparente/CONV2017_U.S.D._Porto_2016-2019.pdf" xlink:type="simple">Convenzione U.S.D. Porto</text:a></text:p>
          </table:table-cell>
          <table:table-cell table:style-name="ce31" office:value-type="string" calcext:value-type="string">
            <text:p><text:a xlink:href="http://archivio.comune.legnago.vr.it/media/amm_trasparente/Determina_n._102_del_10.02.2020.pdf" xlink:type="simple">Determinazione n. 102 del 10/02/2020</text:a></text:p>
          </table:table-cell>
          <table:table-cell table:style-name="ce89" office:value-type="string" calcext:value-type="string">
            <text:p>Gestione degli impianti sportivi per il gioco del calcio. Convenzione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G.S.P.Vigo <text:s text:c="23"/>C.F. 91009880237</text:p>
          </table:table-cell>
          <table:table-cell table:style-name="ce94" office:value-type="currency" office:currency="EUR" office:value="5000" calcext:value-type="currency">
            <text:p>€ 5.000,00</text:p>
          </table:table-cell>
          <table:table-cell table:style-name="ce89" office:value-type="string" calcext:value-type="string">
            <text:p><text:a xlink:href="http://archivio.comune.legnago.vr.it/media/amm_trasparente/DGC_127_del_14.05.2019.pdf" xlink:type="simple">Deliberazione G.C. n. 127 del 14/05/2019</text:a></text:p>
          </table:table-cell>
          <table:table-cell table:style-name="ce88" office:value-type="string" calcext:value-type="string">
            <text:p>UFFICIO MANIFESTAZIONI E SPORT Stefania Crescenzio</text:p>
          </table:table-cell>
          <table:table-cell table:style-name="ce31" office:value-type="string" calcext:value-type="string">
            <text:p><text:a xlink:href="http://archivio.comune.legnago.vr.it/media/amm_trasparente/CONV2017_GSVigo_GuardiansRugby_2016-2019.pdf" xlink:type="simple">Convenzione G.S.P. VIGO</text:a></text:p>
          </table:table-cell>
          <table:table-cell table:style-name="ce31" office:value-type="string" calcext:value-type="string">
            <text:p><text:a xlink:href="http://archivio.comune.legnago.vr.it/media/amm_trasparente/Determina_n._102_del_10.02.2020.pdf" xlink:type="simple">Determinazione n. 102 del 10/02/2020</text:a></text:p>
          </table:table-cell>
          <table:table-cell table:style-name="ce89" office:value-type="string" calcext:value-type="string">
            <text:p>Gestione degli impianti sportivi per il gioco del calcio. Convenzione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Polisportiva Vangadizza <text:s text:c="6"/>C.F. 91009790238</text:p>
          </table:table-cell>
          <table:table-cell table:style-name="ce94" office:value-type="currency" office:currency="EUR" office:value="4500" calcext:value-type="currency">
            <text:p>€ 4.500,00</text:p>
          </table:table-cell>
          <table:table-cell table:style-name="ce89" office:value-type="string" calcext:value-type="string">
            <text:p><text:a xlink:href="http://archivio.comune.legnago.vr.it/media/amm_trasparente/DGC_127_del_14.05.2019.pdf" xlink:type="simple">Deliberazione G.C. n. 127 del 14/05/2019</text:a></text:p>
          </table:table-cell>
          <table:table-cell table:style-name="ce88" office:value-type="string" calcext:value-type="string">
            <text:p>UFFICIO MANIFESTAZIONI E SPORT Stefania Crescenzio</text:p>
          </table:table-cell>
          <table:table-cell table:style-name="ce31" office:value-type="string" calcext:value-type="string">
            <text:p><text:a xlink:href="http://archivio.comune.legnago.vr.it/media/amm_trasparente/CONV2017_PolVangadizza_2016-2019.pdf" xlink:type="simple">Convenzione Polisportiva Vangadizza</text:a></text:p>
          </table:table-cell>
          <table:table-cell table:style-name="ce31" office:value-type="string" calcext:value-type="string">
            <text:p><text:a xlink:href="http://archivio.comune.legnago.vr.it/media/amm_trasparente/Determina_n._102_del_10.02.2020.pdf" xlink:type="simple">Determinazione n. 102 del 10/02/2020</text:a></text:p>
          </table:table-cell>
          <table:table-cell table:style-name="ce89" office:value-type="string" calcext:value-type="string">
            <text:p>Gestione degli impianti sportivi per il gioco del calcio. Convenzione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U.S. Sampietrina <text:s text:c="15"/>C.F. 82007330234</text:p>
          </table:table-cell>
          <table:table-cell table:style-name="ce94" office:value-type="currency" office:currency="EUR" office:value="6000" calcext:value-type="currency">
            <text:p>€ 6.000,00</text:p>
          </table:table-cell>
          <table:table-cell table:style-name="ce89" office:value-type="string" calcext:value-type="string">
            <text:p><text:a xlink:href="http://archivio.comune.legnago.vr.it/media/amm_trasparente/DGC_127_del_14.05.2019.pdf" xlink:type="simple">Deliberazione G.C. n. 127 del 14/05/2019</text:a></text:p>
          </table:table-cell>
          <table:table-cell table:style-name="ce88" office:value-type="string" calcext:value-type="string">
            <text:p>UFFICIO MANIFESTAZIONI E SPORT Stefania Crescenzio</text:p>
          </table:table-cell>
          <table:table-cell table:style-name="ce89" office:value-type="string" calcext:value-type="string">
            <text:p><text:a xlink:href="http://archivio.comune.legnago.vr.it/media/amm_trasparente/CONV2017_Sampietrina_2016-2019.pdf" xlink:type="simple">Convenzione</text:a></text:p>
          </table:table-cell>
          <table:table-cell table:style-name="ce31" office:value-type="string" calcext:value-type="string">
            <text:p><text:a xlink:href="http://archivio.comune.legnago.vr.it/media/amm_trasparente/Determina_n._102_del_10.02.2020.pdf" xlink:type="simple">Determinazione n. 102 del 10/02/2020</text:a></text:p>
          </table:table-cell>
          <table:table-cell table:style-name="ce89" office:value-type="string" calcext:value-type="string">
            <text:p>Gestione degli impianti sportivi per il gioco del calcio. Convenzione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.S.D. Marathon Legnago <text:s text:c="2"/>C.F. 03568370</text:p>
          </table:table-cell>
          <table:table-cell table:style-name="ce94" office:value-type="currency" office:currency="EUR" office:value="1500" calcext:value-type="currency">
            <text:p>€ 1.500,00</text:p>
          </table:table-cell>
          <table:table-cell table:style-name="ce89" office:value-type="string" calcext:value-type="string">
            <text:p><text:a xlink:href="http://archivio.comune.legnago.vr.it/media/amm_trasparente/delibera_n._41_del_03.03.2020.pdf" xlink:type="simple">Deliberazione di G. C. n. 41 del 03/03/2020</text:a></text:p>
          </table:table-cell>
          <table:table-cell table:style-name="ce88" office:value-type="string" calcext:value-type="string">
            <text:p>UFFICIO MANIFESTAZIONI E SPORT Stefania Crescenzio</text:p>
          </table:table-cell>
          <table:table-cell table:style-name="ce31" office:value-type="string" calcext:value-type="string">
            <text:p><text:a xlink:href="http://archivio.comune.legnago.vr.it/media/amm_trasparente/CONV2017_MarathonPistaAtletica2017-2019.pdf" xlink:type="simple">Convenzione</text:a></text:p>
          </table:table-cell>
          <table:table-cell table:style-name="ce31" office:value-type="string" calcext:value-type="string">
            <text:p><text:a xlink:href="http://archivio.comune.legnago.vr.it/media/amm_trasparente/Determina_n._186_del_11.03.2020.pdf" xlink:type="simple">Determinazione n. 186 del 11/03/2020</text:a></text:p>
          </table:table-cell>
          <table:table-cell table:style-name="ce88" office:value-type="string" calcext:value-type="string">
            <text:p>Contributo per la gestione dell’impianto di atletica presso lo stadio comunale fino al 30.06.2020 <text:a xlink:href="http://archivio.comune.legnago.vr.it/media/amm_trasparente/indirizzi_di_gestione_impianti_sportivi.pdf" xlink:type="simple">Progett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4" office:value-type="string" calcext:value-type="string">
            <text:p>€ 3.400,00 <text:s text:c="9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399702" xlink:type="simple">DGR 1106 del 30.07.2019</text:a>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i criteri di accesso</text:p>
          </table:table-cell>
          <table:table-cell table:style-name="ce31" office:value-type="string" calcext:value-type="string">
            <text:p><text:a xlink:href="http://archivio.comune.legnago.vr.it/media/amm_trasparente/Determina_n._194_del_13.03.2020.pdf" xlink:type="simple">Determinazione n. 194 del 13/03/2020</text:a> 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dell’Infanzia ”De Massari” <text:s text:c="27"/>C.F. 00673430237 </text:p>
          </table:table-cell>
          <table:table-cell table:style-name="ce94" office:value-type="currency" office:currency="EUR" office:value="171736.24" calcext:value-type="currency">
            <text:p>€ 171.736,24</text:p>
          </table:table-cell>
          <table:table-cell table:style-name="ce89" office:value-type="string" calcext:value-type="string">
            <text:p><text:a xlink:href="http://archivio.comune.legnago.vr.it/media/amm_trasparente/Delibera_n._167_del_06.08.2019.pdf" xlink:type="simple">Delberazione di G.C. n. 167 del 06/08/2019</text:a></text:p>
          </table:table-cell>
          <table:table-cell table:style-name="ce8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://archivio.comune.legnago.vr.it/media/amm_trasparente/accordo_scuole_paritarie.pdf" xlink:type="simple">Accordo</text:a></text:p>
          </table:table-cell>
          <table:table-cell table:style-name="ce89" office:value-type="string" calcext:value-type="string">
            <text:p><text:a xlink:href="http://archivio.comune.legnago.vr.it/media/amm_trasparente/Determina_n._196_del_13.03.2020.pdf" xlink:type="simple">Determinazione n. 196 del 13/03/2020</text:a></text:p>
          </table:table-cell>
          <table:table-cell table:style-name="ce88" office:value-type="string" calcext:value-type="string">
            <text:p>Contributo a titolo di concorso spese per le Scuole paritarie associate alla F.I.S.M. anno scolastico 2019/2020. <text:a xlink:href="http://archivio.comune.legnago.vr.it/media/amm_trasparente/accordo_scuole_paritarie.pdf" xlink:type="simple">Accord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dell’Infanzia “Don Candido Mazzi <text:s text:c="18"/>C.F. 01540480231</text:p>
          </table:table-cell>
          <table:table-cell table:style-name="ce94" office:value-type="currency" office:currency="EUR" office:value="94630.25" calcext:value-type="currency">
            <text:p>€ 94.630,25</text:p>
          </table:table-cell>
          <table:table-cell table:style-name="ce89" office:value-type="string" calcext:value-type="string">
            <text:p><text:a xlink:href="http://archivio.comune.legnago.vr.it/media/amm_trasparente/Delibera_n._167_del_06.08.2019.pdf" xlink:type="simple">Delberazione di G.C. n. 167 del 06/08/2019</text:a></text:p>
          </table:table-cell>
          <table:table-cell table:style-name="ce8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://archivio.comune.legnago.vr.it/media/amm_trasparente/accordo_scuole_paritarie.pdf" xlink:type="simple">Accordo</text:a></text:p>
          </table:table-cell>
          <table:table-cell table:style-name="ce89" office:value-type="string" calcext:value-type="string">
            <text:p><text:a xlink:href="http://archivio.comune.legnago.vr.it/media/amm_trasparente/Determina_n._196_del_13.03.2020.pdf" xlink:type="simple">Determinazione n. 196 del 13/03/2020</text:a></text:p>
          </table:table-cell>
          <table:table-cell table:style-name="ce88" office:value-type="string" calcext:value-type="string">
            <text:p>Contributo a titolo di concorso spese per le Scuole paritarie associate alla F.I.S.M. anno scolastico 2019/2020. <text:a xlink:href="http://archivio.comune.legnago.vr.it/media/amm_trasparente/accordo_scuole_paritarie.pdf" xlink:type="simple">Accord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dell’Infanzia “Gesù Bambino” <text:s text:c="25"/>C.F. 91000450238</text:p>
          </table:table-cell>
          <table:table-cell table:style-name="ce94" office:value-type="currency" office:currency="EUR" office:value="105144.72" calcext:value-type="currency">
            <text:p>€ 105.144,72</text:p>
          </table:table-cell>
          <table:table-cell table:style-name="ce89" office:value-type="string" calcext:value-type="string">
            <text:p><text:a xlink:href="http://archivio.comune.legnago.vr.it/media/amm_trasparente/Delibera_n._167_del_06.08.2019.pdf" xlink:type="simple">Delberazione di G.C. n. 167 del 06/08/2019</text:a></text:p>
          </table:table-cell>
          <table:table-cell table:style-name="ce8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://archivio.comune.legnago.vr.it/media/amm_trasparente/accordo_scuole_paritarie.pdf" xlink:type="simple">Accordo</text:a></text:p>
          </table:table-cell>
          <table:table-cell table:style-name="ce89" office:value-type="string" calcext:value-type="string">
            <text:p><text:a xlink:href="http://archivio.comune.legnago.vr.it/media/amm_trasparente/Determina_n._196_del_13.03.2020.pdf" xlink:type="simple">Determinazione n. 196 del 13/03/2020</text:a></text:p>
          </table:table-cell>
          <table:table-cell table:style-name="ce88" office:value-type="string" calcext:value-type="string">
            <text:p>Contributo a titolo di concorso spese per le Scuole paritarie associate alla F.I.S.M. anno scolastico 2019/2020. <text:a xlink:href="http://archivio.comune.legnago.vr.it/media/amm_trasparente/accordo_scuole_paritarie.pdf" xlink:type="simple">Accord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dell’Infanzia Maria Bambina Vangadizza <text:s text:c="10"/>C.F. 82003310230</text:p>
          </table:table-cell>
          <table:table-cell table:style-name="ce94" office:value-type="currency" office:currency="EUR" office:value="120916.43" calcext:value-type="currency">
            <text:p>€ 120.916,43</text:p>
          </table:table-cell>
          <table:table-cell table:style-name="ce89" office:value-type="string" calcext:value-type="string">
            <text:p><text:a xlink:href="http://archivio.comune.legnago.vr.it/media/amm_trasparente/Delibera_n._167_del_06.08.2019.pdf" xlink:type="simple">Delberazione di G.C. n. 167 del 06/08/2019</text:a></text:p>
          </table:table-cell>
          <table:table-cell table:style-name="ce8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://archivio.comune.legnago.vr.it/media/amm_trasparente/accordo_scuole_paritarie.pdf" xlink:type="simple">Accordo</text:a></text:p>
          </table:table-cell>
          <table:table-cell table:style-name="ce89" office:value-type="string" calcext:value-type="string">
            <text:p><text:a xlink:href="http://archivio.comune.legnago.vr.it/media/amm_trasparente/Determina_n._196_del_13.03.2020.pdf" xlink:type="simple">Determinazione n. 196 del 13/03/2020</text:a></text:p>
          </table:table-cell>
          <table:table-cell table:style-name="ce88" office:value-type="string" calcext:value-type="string">
            <text:p>Contributo a titolo di concorso spese per le Scuole paritarie associate alla F.I.S.M. anno scolastico 2019/2020. <text:a xlink:href="http://archivio.comune.legnago.vr.it/media/amm_trasparente/accordo_scuole_paritarie.pdf" xlink:type="simple">Accord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dell’Infanzia “Scuola Materna Vigo” C.F.82002090239</text:p>
          </table:table-cell>
          <table:table-cell table:style-name="ce94" office:value-type="currency" office:currency="EUR" office:value="52572.36" calcext:value-type="currency">
            <text:p>€ 52.572,36</text:p>
          </table:table-cell>
          <table:table-cell table:style-name="ce89" office:value-type="string" calcext:value-type="string">
            <text:p><text:a xlink:href="http://archivio.comune.legnago.vr.it/media/amm_trasparente/Delibera_n._167_del_06.08.2019.pdf" xlink:type="simple">Delberazione di G.C. n. 167 del 06/08/2019</text:a></text:p>
          </table:table-cell>
          <table:table-cell table:style-name="ce8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://archivio.comune.legnago.vr.it/media/amm_trasparente/accordo_scuole_paritarie.pdf" xlink:type="simple">Accordo</text:a></text:p>
          </table:table-cell>
          <table:table-cell table:style-name="ce89" office:value-type="string" calcext:value-type="string">
            <text:p><text:a xlink:href="http://archivio.comune.legnago.vr.it/media/amm_trasparente/Determina_n._196_del_13.03.2020.pdf" xlink:type="simple">Determinazione n. 196 del 13/03/2020</text:a></text:p>
          </table:table-cell>
          <table:table-cell table:style-name="ce88" office:value-type="string" calcext:value-type="string">
            <text:p>Contributo a titolo di concorso spese per le Scuole paritarie associate alla F.I.S.M. anno scolastico 2019/2020. <text:a xlink:href="http://archivio.comune.legnago.vr.it/media/amm_trasparente/accordo_scuole_paritarie.pdf" xlink:type="simple">Accord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lbergo New Touring C.F.GRMLSN62R18E512Y</text:p>
          </table:table-cell>
          <table:table-cell table:style-name="ce94" office:value-type="currency" office:currency="EUR" office:value="2070" calcext:value-type="currency">
            <text:p>€ 2.07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8" office:value-type="string" calcext:value-type="string">
            <text:p><text:a xlink:href="http://archivio.comune.legnago.vr.it/media/amm_trasparente/Determina_n._202_del_17.03.2020.pdf" xlink:type="simple">Determinazione n. 202 del 17/03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6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halom Onlus di Marega di Bevilacqua <text:s text:c="9"/>C.F. 03012580233</text:p>
          </table:table-cell>
          <table:table-cell table:style-name="ce94" office:value-type="currency" office:currency="EUR" office:value="1200" calcext:value-type="currency">
            <text:p>€ 1.2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rmina_n._203_del_17.03.2020.pdf" xlink:type="simple">Determinazione n 203 del 17/03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Parrocchia della Nativita’ di Maria Santissima di Vangadizza C.F. 82001610235</text:p>
          </table:table-cell>
          <table:table-cell table:style-name="ce94" office:value-type="currency" office:currency="EUR" office:value="2435" calcext:value-type="currency">
            <text:p>€ 2.435,00</text:p>
          </table:table-cell>
          <table:table-cell table:style-name="ce89" office:value-type="string" calcext:value-type="string">
            <text:p><text:a xlink:href="https://s01-stagingportale.regione.veneto.it/c/document_library/get_file?uuid=0564ad75-fa9a-473b-9ae2-2c467549fc36&amp;groupId=10717" xlink:type="simple">L.R. N. 44/1987</text:a> e <text:a xlink:href="https://www.comune.legnago.vr.it/myportal/C_E512/dettaglio?contentId=5fbe162767688300d61bce27&amp;type=contenuto" xlink:type="simple">Delberazione di C.C. n. 22 del 23/03/2018</text:a></text:p>
          </table:table-cell>
          <table:table-cell table:style-name="ce88" office:value-type="string" calcext:value-type="string">
            <text:p>UFFICIO GESTIONE TERRITORIO E SUAP Maurizio Bonfante</text:p>
          </table:table-cell>
          <table:table-cell table:style-name="ce88" office:value-type="string" calcext:value-type="string">
            <text:p>Presentazione istanza prot. 9356 del 04/03/2020</text:p>
          </table:table-cell>
          <table:table-cell table:style-name="ce89" office:value-type="string" calcext:value-type="string">
            <text:p><text:a xlink:href="http://archivio.comune.legnago.vr.it/media/amm_trasparente/Determinazione_delegata_dirigenziale_n._243_del_6_aprile_2020.pdf" xlink:type="simple">Determinazione delegata dirigenziale n. 243 del 06/04/2020</text:a></text:p>
          </table:table-cell>
          <table:table-cell table:style-name="ce88" office:value-type="string" calcext:value-type="string">
            <text:p>Contributo per gli interventi sugli edifici di culto. Erogazione saldo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9" office:value-type="string" calcext:value-type="string">
            <text:p>Proloco di Legnago <text:a xlink:href="http://archivio.comune.legnago.vr.it/media/amm_trasparente/cv_Canoso_Cesare.pdf" xlink:type="simple">curriculum vitae</text:a>                  P.I. 012618802391 </text:p>
          </table:table-cell>
          <table:table-cell table:style-name="ce95" office:value-type="currency" office:currency="EUR" office:value="10000" calcext:value-type="currency">
            <text:p>€ 10.000,00</text:p>
          </table:table-cell>
          <table:table-cell table:style-name="ce45" office:value-type="string" calcext:value-type="string">
            <text:p><text:a xlink:href="http://www.protezionecivile.gov.it/amministrazione-trasparente/provvedimenti/dettaglio/-/asset_publisher/default/content/ocdpc-n-658-del-29-marzo-2020-ulteriori-interventi-urgenti-di-protezione-civile-in-relazione-all-emergenza-relativa-al-rischio-sanitario-connesso-all-" xlink:type="simple">O. C. D. P. C. n. 658 del 29/03//2020</text:a>  <text:a xlink:href="https://www.comune.legnago.vr.it/myportal/C_E512/dettaglio?contentId=5fbe176667688300d61bce2b&amp;type=contenuto" xlink:type="simple">D.G.C. n. 53 del 01.04.2020</text:a> e <text:a xlink:href="https://www.comune.legnago.vr.it/myportal/C_E512/dettaglio?contentId=5fbe1791cbb92c00d9a0b6b1&amp;type=contenuto" xlink:type="simple">D.G.C. n. 54 del 01/04/2020</text:a></text:p>
          </table:table-cell>
          <table:table-cell table:style-name="ce89" office:value-type="string" calcext:value-type="string">
            <text:p>UFFICIO ASSISTENTI SOCIALI Laura Zanotto</text:p>
          </table:table-cell>
          <table:table-cell table:style-name="ce89" office:value-type="string" calcext:value-type="string">
            <text:p><text:a xlink:href="http://archivio.comune.legnago.vr.it/media/amm_trasparente/DECRETO_SINDACALE_n._13803_del_07.04.2020.pdf" xlink:type="simple">Decreto Sindacale protocollo 13083 del 07 aprile 2020</text:a></text:p>
          </table:table-cell>
          <table:table-cell table:style-name="ce89" office:value-type="string" calcext:value-type="string">
            <text:p><text:a xlink:href="http://archivio.comune.legnago.vr.it/media/amm_trasparente/Determina_n._252_del_07.04.2020.pdf" xlink:type="simple">Determinazione n. 252 del 07/04/2020</text:a></text:p>
          </table:table-cell>
          <table:table-cell table:style-name="ce89" office:value-type="string" calcext:value-type="string">
            <text:p>Contributo alle Associazioni per la consegna di generi alimentari. Emergenza Covid 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9" office:value-type="string" calcext:value-type="string">
            <text:p>Caritas di Legnago <text:s text:c="14"/>P.I. 8200074023</text:p>
          </table:table-cell>
          <table:table-cell table:style-name="ce95" office:value-type="currency" office:currency="EUR" office:value="3000" calcext:value-type="currency">
            <text:p>€ 3.000,00</text:p>
          </table:table-cell>
          <table:table-cell table:style-name="ce45" office:value-type="string" calcext:value-type="string">
            <text:p><text:a xlink:href="http://www.protezionecivile.gov.it/amministrazione-trasparente/provvedimenti/dettaglio/-/asset_publisher/default/content/ocdpc-n-658-del-29-marzo-2020-ulteriori-interventi-urgenti-di-protezione-civile-in-relazione-all-emergenza-relativa-al-rischio-sanitario-connesso-all-" xlink:type="simple">O. C. D. P. C. n. 658 del 29/03//2020</text:a>  <text:a xlink:href="https://www.comune.legnago.vr.it/myportal/C_E512/dettaglio?contentId=5fbe176667688300d61bce2b&amp;type=contenuto" xlink:type="simple">D.G.C. n. 53 del 01.04.2020</text:a> e <text:a xlink:href="https://www.comune.legnago.vr.it/myportal/C_E512/dettaglio?contentId=5fbe1791cbb92c00d9a0b6b1&amp;type=contenuto" xlink:type="simple">D.G.C. n. 54 del 01/04/2020</text:a></text:p>
          </table:table-cell>
          <table:table-cell table:style-name="ce89" office:value-type="string" calcext:value-type="string">
            <text:p>UFFICIO ASSISTENTI SOCIALI Laura Zanotto</text:p>
          </table:table-cell>
          <table:table-cell table:style-name="ce89" office:value-type="string" calcext:value-type="string">
            <text:p><text:a xlink:href="http://archivio.comune.legnago.vr.it/media/amm_trasparente/DECRETO_SINDACALE_n._13803_del_07.04.2020.pdf" xlink:type="simple">Decreto Sindacale protocollo 13083 del 07 aprile 2020</text:a></text:p>
          </table:table-cell>
          <table:table-cell table:style-name="ce89" office:value-type="string" calcext:value-type="string">
            <text:p><text:a xlink:href="http://archivio.comune.legnago.vr.it/media/amm_trasparente/Determina_n._252_del_07.04.2020.pdf" xlink:type="simple">Determinazione n. 252 del 07/04/2020</text:a></text:p>
          </table:table-cell>
          <table:table-cell table:style-name="ce89" office:value-type="string" calcext:value-type="string">
            <text:p>Contributo alle Associazioni per la consegna di generi alimentari. Emergenza Covid 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9" office:value-type="string" calcext:value-type="string">
            <text:p>Emporio della Solidarietà <text:s text:c="3"/>C.F. 91024340233</text:p>
          </table:table-cell>
          <table:table-cell table:style-name="ce95" office:value-type="currency" office:currency="EUR" office:value="3000" calcext:value-type="currency">
            <text:p>€ 3.000,00</text:p>
          </table:table-cell>
          <table:table-cell table:style-name="ce45" office:value-type="string" calcext:value-type="string">
            <text:p><text:a xlink:href="http://www.protezionecivile.gov.it/amministrazione-trasparente/provvedimenti/dettaglio/-/asset_publisher/default/content/ocdpc-n-658-del-29-marzo-2020-ulteriori-interventi-urgenti-di-protezione-civile-in-relazione-all-emergenza-relativa-al-rischio-sanitario-connesso-all-" xlink:type="simple">O. C. D. P. C. n. 658 del 29/03//2020</text:a>  <text:a xlink:href="https://www.comune.legnago.vr.it/myportal/C_E512/dettaglio?contentId=5fbe176667688300d61bce2b&amp;type=contenuto" xlink:type="simple">D.G.C. n. 53 del 01.04.2020</text:a> e <text:a xlink:href="https://www.comune.legnago.vr.it/myportal/C_E512/dettaglio?contentId=5fbe1791cbb92c00d9a0b6b1&amp;type=contenuto" xlink:type="simple">D.G.C. n. 54 del 01/04/2020</text:a></text:p>
          </table:table-cell>
          <table:table-cell table:style-name="ce89" office:value-type="string" calcext:value-type="string">
            <text:p>UFFICIO ASSISTENTI SOCIALI Laura Zanotto</text:p>
          </table:table-cell>
          <table:table-cell table:style-name="ce89" office:value-type="string" calcext:value-type="string">
            <text:p><text:a xlink:href="http://archivio.comune.legnago.vr.it/media/amm_trasparente/DECRETO_SINDACALE_n._13803_del_07.04.2020.pdf" xlink:type="simple">Decreto Sindacale protocollo 13083 del 07 aprile 2020</text:a></text:p>
          </table:table-cell>
          <table:table-cell table:style-name="ce89" office:value-type="string" calcext:value-type="string">
            <text:p><text:a xlink:href="http://archivio.comune.legnago.vr.it/media/amm_trasparente/Determina_n._252_del_07.04.2020.pdf" xlink:type="simple">Determinazione n. 252 del 07/04/2020</text:a></text:p>
          </table:table-cell>
          <table:table-cell table:style-name="ce89" office:value-type="string" calcext:value-type="string">
            <text:p>Contributo alle Associazioni per la consegna di generi alimentari. Emergenza Covid 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halom Onlus di Marega di Bevilacqua <text:s text:c="9"/>C.F. 03012580233</text:p>
          </table:table-cell>
          <table:table-cell table:style-name="ce94" office:value-type="currency" office:currency="EUR" office:value="900" calcext:value-type="currency">
            <text:p>€ 9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ermina_n._288_del_05.05.2020.pdf" xlink:type="simple">Determinazione n. 288 del 5 maggio 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elf - Help Cooperativa Sociale Onlus di Verona C.F.03134350234</text:p>
          </table:table-cell>
          <table:table-cell table:style-name="ce94" office:value-type="currency" office:currency="EUR" office:value="5764.5" calcext:value-type="currency">
            <text:p>€ 5.764,5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ermina_n._289_del_05.05.2020.pdf" xlink:type="simple">Determinazione n. 289 del 5 maggio 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Canoviva di Canove <text:s text:c="29"/>C.F. 91015110231</text:p>
          </table:table-cell>
          <table:table-cell table:style-name="ce94" office:value-type="currency" office:currency="EUR" office:value="2500" calcext:value-type="currency">
            <text:p>€ 2.500,00</text:p>
          </table:table-cell>
          <table:table-cell table:style-name="ce89" office:value-type="string" calcext:value-type="string">
            <text:p><text:a xlink:href="https://www.comune.legnago.vr.it/myportal/C_E512/dettaglio?contentId=5fbe197e67688300d61bce33&amp;type=contenuto" xlink:type="simple">Delibera di Giunta Comunale n. 182 del 22/08/ 2018.</text:a> 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9" office:value-type="string" calcext:value-type="string">
            <text:p><text:a xlink:href="https://www.comune.legnago.vr.it/myportal/C_E512/dettaglio?contentId=5fbe194b67688300d61bce32&amp;type=contenuto" xlink:type="simple">Convenzione</text:a></text:p>
          </table:table-cell>
          <table:table-cell table:style-name="ce89" office:value-type="string" calcext:value-type="string">
            <text:p><text:a xlink:href="http://archivio.comune.legnago.vr.it/media/amm_trasparente/Determina_n._290_del_05.05.2020.pdf" xlink:type="simple">Determinazione n. 290 del 5 maggio 2020</text:a></text:p>
          </table:table-cell>
          <table:table-cell table:style-name="ce88" office:value-type="string" calcext:value-type="string">
            <text:p>Contributo per la gestione dello spazio pubblico attrezzato. Anno 2020</text:p>
          </table:table-cell>
          <table:table-cell table:style-name="ce74"/>
          <table:table-cell table:number-columns-repeated="56"/>
        </table:table-row>
        <table:table-row table:style-name="ro1">
          <table:table-cell table:style-name="ce88" office:value-type="string" calcext:value-type="string">
            <text:p>Persone indigenti (interventi economici) <text:s text:c="19"/>Persone indigenti (buoni spesa) Dati identificativi omessi ex art. 26, c. 4, D.lgs. 33/2013</text:p>
          </table:table-cell>
          <table:table-cell table:style-name="ce96" office:value-type="string" calcext:value-type="string">
            <text:p><text:s text:c="12"/>€ 5.791,05 <text:s text:c="55"/>€ 5.380,00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8" office:value-type="string" calcext:value-type="string">
            <text:p>UFFICIO MANIFESTAZIONI E SPORT Carla Roncoletta</text:p>
          </table:table-cell>
          <table:table-cell table:style-name="ce88" office:value-type="string" calcext:value-type="string">
            <text:p><text:a xlink:href="http://archivio.comune.legnago.vr.it/media/amm_trasparente/Convenzione_2018_2021_Associazione_Canoviva_di_Canove.pdf" xlink:type="simple">Convenzione</text:a></text:p>
          </table:table-cell>
          <table:table-cell table:style-name="ce89" office:value-type="string" calcext:value-type="string">
            <text:p><text:a xlink:href="http://archivio.comune.legnago.v.rit/media/amm_trasparente/Determina_n._313_del_19.05.2020.pdf" xlink:type="simple">Determinazione n 313 del 19 maggio 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4"/>
          <table:table-cell table:number-columns-repeated="56"/>
        </table:table-row>
        <table:table-row table:style-name="ro1">
          <table:table-cell table:style-name="ce88" office:value-type="string" calcext:value-type="string">
            <text:p>Cooperativa Sociale "Don A. Righetti" sita a Salizzole (VR) in Piazza Castello n. 6 <text:s text:c="13"/>C.F. 01623410238</text:p>
          </table:table-cell>
          <table:table-cell table:style-name="ce94" office:value-type="currency" office:currency="EUR" office:value="6471.64" calcext:value-type="currency">
            <text:p>€ 6.471,64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89" office:value-type="string" calcext:value-type="string">
            <text:p><text:a xlink:href="http://archivio.comune.legnago.vr.it/media/amm_trasparente/determina_n._314_del_19.05.2020.pdf" xlink:type="simple">Determinazione n 314 del 19 maggio 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4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6"/>Dati identificativi omessi ex art. 26, c. 4, D.lgs. 33/2013</text:p>
          </table:table-cell>
          <table:table-cell table:style-name="ce94" office:value-type="currency" office:currency="EUR" office:value="4609.32" calcext:value-type="currency">
            <text:p>€ 4.609,32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89" office:value-type="string" calcext:value-type="string">
            <text:p><text:a xlink:href="http://archivio.comune.legnago.vr.it/media/amm_trasparente/determina_n._327_del_25.05.2020.pdf" xlink:type="simple">Determinazione n 327 del 25 maggio 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dell’Infanzia ”Davide de Massari” per il Nido integrato “Madre Bakhita” <text:s text:c="17"/>C.F. 00673430237</text:p>
          </table:table-cell>
          <table:table-cell table:style-name="ce94" office:value-type="string" calcext:value-type="string">
            <text:p>€11.222,17</text:p>
          </table:table-cell>
          <table:table-cell table:style-name="ce89" office:value-type="string" calcext:value-type="string">
            <text:p><text:a xlink:href="https://bur.regione.veneto.it/BurvServices/pubblica/DettaglioDgr.aspx?id=410926" xlink:type="simple">Delibera di Giunta Regionale n. 2010 del 30/12/2019</text:a></text:p>
          </table:table-cell>
          <table:table-cell table:style-name="ce88" office:value-type="string" calcext:value-type="string">
            <text:p>UFFIC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5675bdc35d0126def50e&amp;type=contenuto" xlink:type="simple">Allegato A DGR 2010 del 30/12/2019</text:a></text:p>
          </table:table-cell>
          <table:table-cell table:style-name="ce89" office:value-type="string" calcext:value-type="string">
            <text:p><text:a xlink:href="http://archivio.comune.legnago.vr.it/media/amm_trasparente/determina_n._344_del_04.06.2020.pdf" xlink:type="simple">Determinazione n. 344 del 04 giugno 2020</text:a></text:p>
          </table:table-cell>
          <table:table-cell table:style-name="ce88" office:value-type="string" calcext:value-type="string">
            <text:p>Contributi per il Piano di azione nazionale pluriennale per la promozione del sistema integrato dei servizi di educazione e istruzione. Ripartizione tra i servizi educativi per l’infanzia e le scuole dell’infanzia non statali del Comune di Legnago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cuola Materna Davide de Massari per la Scuola dell’Infanzia Davide de Massari C.F. 00673430237 </text:p>
          </table:table-cell>
          <table:table-cell table:style-name="ce96" office:value-type="currency" office:currency="EUR" office:value="10352.93" calcext:value-type="currency">
            <text:p>€ 10.352,93</text:p>
          </table:table-cell>
          <table:table-cell table:style-name="ce89" office:value-type="string" calcext:value-type="string">
            <text:p><text:a xlink:href="https://bur.regione.veneto.it/BurvServices/pubblica/DettaglioDgr.aspx?id=410926" xlink:type="simple">Delibera di Giunta Regionale n. 2010 del 30/12/2019</text:a></text:p>
          </table:table-cell>
          <table:table-cell table:style-name="ce88" office:value-type="string" calcext:value-type="string">
            <text:p>UFFIC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5675bdc35d0126def50e&amp;type=contenuto" xlink:type="simple">Allegato A DGR 2010 del 30/12/2019</text:a></text:p>
          </table:table-cell>
          <table:table-cell table:style-name="ce89" office:value-type="string" calcext:value-type="string">
            <text:p><text:a xlink:href="http://archivio.comune.legnago.vr.it/media/amm_trasparente/determina_n._344_del_04.06.2020.pdf" xlink:type="simple">Determinazione n. 344 del 04 giugno 2020</text:a></text:p>
          </table:table-cell>
          <table:table-cell table:style-name="ce88" office:value-type="string" calcext:value-type="string">
            <text:p>Contributi per il Piano di azione nazionale pluriennale per la promozione del sistema integrato dei servizi di educazione e istruzione. Ripartizione tra i servizi educativi per l’infanzia e le scuole dell’infanzia non statali del Comune di Legnago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zienda Ulss 9 Scaligera per Micro nido aziendale “Fior di Nido” Legnago <text:s text:c="23"/>C.F. 02573090236</text:p>
          </table:table-cell>
          <table:table-cell table:style-name="ce96" office:value-type="currency" office:currency="EUR" office:value="12492.99" calcext:value-type="currency">
            <text:p>€ 12.492,99</text:p>
          </table:table-cell>
          <table:table-cell table:style-name="ce89" office:value-type="string" calcext:value-type="string">
            <text:p><text:a xlink:href="https://bur.regione.veneto.it/BurvServices/pubblica/DettaglioDgr.aspx?id=410926" xlink:type="simple">Delibera di Giunta Regionale n. 2010 del 30/12/2019</text:a></text:p>
          </table:table-cell>
          <table:table-cell table:style-name="ce88" office:value-type="string" calcext:value-type="string">
            <text:p>UFFIC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5675bdc35d0126def50e&amp;type=contenuto" xlink:type="simple">Allegato A DGR 2010 del 30/12/2019</text:a></text:p>
          </table:table-cell>
          <table:table-cell table:style-name="ce89" office:value-type="string" calcext:value-type="string">
            <text:p><text:a xlink:href="http://archivio.comune.legnago.vr.it/media/amm_trasparente/determina_n._344_del_04.06.2020.pdf" xlink:type="simple">Determinazione n. 344 del 04 giugno 2020</text:a></text:p>
          </table:table-cell>
          <table:table-cell table:style-name="ce88" office:value-type="string" calcext:value-type="string">
            <text:p>Contributi per il Piano di azione nazionale pluriennale per la promozione del sistema integrato dei servizi di educazione e istruzione. Ripartizione tra i servizi educativi per l’infanzia e le scuole dell’infanzia non statali del Comune di Legnago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Materna di Vigo per la Scuola dell’Infanzia Scuola Materna Vigo” C.F.82002090239</text:p>
          </table:table-cell>
          <table:table-cell table:style-name="ce94" office:value-type="currency" office:currency="EUR" office:value="7069.35" calcext:value-type="currency">
            <text:p>€ 7.069,35</text:p>
          </table:table-cell>
          <table:table-cell table:style-name="ce89" office:value-type="string" calcext:value-type="string">
            <text:p><text:a xlink:href="https://bur.regione.veneto.it/BurvServices/pubblica/DettaglioDgr.aspx?id=410926" xlink:type="simple">Delibera di Giunta Regionale n. 2010 del 30/12/2019</text:a></text:p>
          </table:table-cell>
          <table:table-cell table:style-name="ce88" office:value-type="string" calcext:value-type="string">
            <text:p>UFFIC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5675bdc35d0126def50e&amp;type=contenuto" xlink:type="simple">Allegato A DGR 2010 del 30/12/2019</text:a></text:p>
          </table:table-cell>
          <table:table-cell table:style-name="ce89" office:value-type="string" calcext:value-type="string">
            <text:p><text:a xlink:href="http://archivio.comune.legnago.vr.it/media/amm_trasparente/determina_n._344_del_04.06.2020.pdf" xlink:type="simple">Determinazione n. 344 del 04 giugno 2020</text:a></text:p>
          </table:table-cell>
          <table:table-cell table:style-name="ce88" office:value-type="string" calcext:value-type="string">
            <text:p>Contributi per il Piano di azione nazionale pluriennale per la promozione del sistema integrato dei servizi di educazione e istruzione. Ripartizione tra i servizi educativi per l’infanzia e le scuole dell’infanzia non statali del Comune di Legnago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dell’Infanzia e Nido integrato Don Candido Mazzi per il Nido integrato Don Candido Mazzi <text:s text:c="18"/>C.F. 01540480231</text:p>
          </table:table-cell>
          <table:table-cell table:style-name="ce94" office:value-type="currency" office:currency="EUR" office:value="6358.64" calcext:value-type="currency">
            <text:p>€ 6.358,64</text:p>
          </table:table-cell>
          <table:table-cell table:style-name="ce89" office:value-type="string" calcext:value-type="string">
            <text:p><text:a xlink:href="https://bur.regione.veneto.it/BurvServices/pubblica/DettaglioDgr.aspx?id=410926" xlink:type="simple">Delibera di Giunta Regionale n. 2010 del 30/12/2019</text:a></text:p>
          </table:table-cell>
          <table:table-cell table:style-name="ce88" office:value-type="string" calcext:value-type="string">
            <text:p>UFFIC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5675bdc35d0126def50e&amp;type=contenuto" xlink:type="simple">Allegato A DGR 2010 del 30/12/2019</text:a></text:p>
          </table:table-cell>
          <table:table-cell table:style-name="ce89" office:value-type="string" calcext:value-type="string">
            <text:p><text:a xlink:href="http://archivio.comune.legnago.vr.it/media/amm_trasparente/determina_n._344_del_04.06.2020.pdf" xlink:type="simple">Determinazione n. 344 del 04 giugno 2020</text:a></text:p>
          </table:table-cell>
          <table:table-cell table:style-name="ce88" office:value-type="string" calcext:value-type="string">
            <text:p>Contributi per il Piano di azione nazionale pluriennale per la promozione del sistema integrato dei servizi di educazione e istruzione. Ripartizione tra i servizi educativi per l’infanzia e le scuole dell’infanzia non statali del Comune di Legnago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dell’Infanzia “Don Candido Mazzi “per la Scuola dell’Infanzia Don Candido Mazzi <text:s text:c="31"/>C.F. 01540480231</text:p>
          </table:table-cell>
          <table:table-cell table:style-name="ce94" office:value-type="currency" office:currency="EUR" office:value="8599.24" calcext:value-type="currency">
            <text:p>€ 8.599,24</text:p>
          </table:table-cell>
          <table:table-cell table:style-name="ce89" office:value-type="string" calcext:value-type="string">
            <text:p><text:a xlink:href="https://bur.regione.veneto.it/BurvServices/pubblica/DettaglioDgr.aspx?id=410926" xlink:type="simple">Delibera di Giunta Regionale n. 2010 del 30/12/2019</text:a></text:p>
          </table:table-cell>
          <table:table-cell table:style-name="ce88" office:value-type="string" calcext:value-type="string">
            <text:p>UFFIC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5675bdc35d0126def50e&amp;type=contenuto" xlink:type="simple">Allegato A DGR 2010 del 30/12/2019</text:a></text:p>
          </table:table-cell>
          <table:table-cell table:style-name="ce89" office:value-type="string" calcext:value-type="string">
            <text:p><text:a xlink:href="http://archivio.comune.legnago.vr.it/media/amm_trasparente/determina_n._344_del_04.06.2020.pdf" xlink:type="simple">Determinazione n. 344 del 04 giugno 2020</text:a></text:p>
          </table:table-cell>
          <table:table-cell table:style-name="ce88" office:value-type="string" calcext:value-type="string">
            <text:p>Contributi per il Piano di azione nazionale pluriennale per la promozione del sistema integrato dei servizi di educazione e istruzione. Ripartizione tra i servizi educativi per l’infanzia e le scuole dell’infanzia non statali del Comune di Legnago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dell’Infanzia Maria Bambina per il Nido Integrato “La Casa degli orsetti” <text:s text:c="11"/>C.F. 82003310230</text:p>
          </table:table-cell>
          <table:table-cell table:style-name="ce94" office:value-type="currency" office:currency="EUR" office:value="9411.92" calcext:value-type="currency">
            <text:p>€ 9.411,92</text:p>
          </table:table-cell>
          <table:table-cell table:style-name="ce89" office:value-type="string" calcext:value-type="string">
            <text:p><text:a xlink:href="https://bur.regione.veneto.it/BurvServices/pubblica/DettaglioDgr.aspx?id=410926" xlink:type="simple">Delibera di Giunta Regionale n. 2010 del 30/12/2019</text:a></text:p>
          </table:table-cell>
          <table:table-cell table:style-name="ce88" office:value-type="string" calcext:value-type="string">
            <text:p>UFFIC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5675bdc35d0126def50e&amp;type=contenuto" xlink:type="simple">Allegato A DGR 2010 del 30/12/2019</text:a></text:p>
          </table:table-cell>
          <table:table-cell table:style-name="ce89" office:value-type="string" calcext:value-type="string">
            <text:p><text:a xlink:href="http://archivio.comune.legnago.vr.it/media/amm_trasparente/determina_n._344_del_04.06.2020.pdf" xlink:type="simple">Determinazione n. 344 del 04 giugno 2020</text:a></text:p>
          </table:table-cell>
          <table:table-cell table:style-name="ce88" office:value-type="string" calcext:value-type="string">
            <text:p>Contributi per il Piano di azione nazionale pluriennale per la promozione del sistema integrato dei servizi di educazione e istruzione. Ripartizione tra i servizi educativi per l’infanzia e le scuole dell’infanzia non statali del Comune di Legnago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dell’Infanzia e nido integrato Maria Bambina per la Scuola dell’infanzia Maria Bambina <text:s text:c="27"/>C.F. 82003310230</text:p>
          </table:table-cell>
          <table:table-cell table:style-name="ce94" office:value-type="currency" office:currency="EUR" office:value="8599.24" calcext:value-type="currency">
            <text:p>€ 8.599,24</text:p>
          </table:table-cell>
          <table:table-cell table:style-name="ce89" office:value-type="string" calcext:value-type="string">
            <text:p><text:a xlink:href="https://bur.regione.veneto.it/BurvServices/pubblica/DettaglioDgr.aspx?id=410926" xlink:type="simple">Delibera di Giunta Regionale n. 2010 del 30/12/2019</text:a></text:p>
          </table:table-cell>
          <table:table-cell table:style-name="ce88" office:value-type="string" calcext:value-type="string">
            <text:p>UFFIC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5675bdc35d0126def50e&amp;type=contenuto" xlink:type="simple">Allegato A DGR 2010 del 30/12/2019</text:a></text:p>
          </table:table-cell>
          <table:table-cell table:style-name="ce89" office:value-type="string" calcext:value-type="string">
            <text:p><text:a xlink:href="http://archivio.comune.legnago.vr.it/media/amm_trasparente/determina_n._344_del_04.06.2020.pdf" xlink:type="simple">Determinazione n. 344 del 04 giugno 2020</text:a></text:p>
          </table:table-cell>
          <table:table-cell table:style-name="ce88" office:value-type="string" calcext:value-type="string">
            <text:p>Contributi per il Piano di azione nazionale pluriennale per la promozione del sistema integrato dei servizi di educazione e istruzione. Ripartizione tra i servizi educativi per l’infanzia e le scuole dell’infanzia non statali del Comune di Legnago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dell’Infanzia “Gesù Bambino per il Nido integrato “Gesù Bambino” <text:s text:c="20"/>C.F. 91000450238</text:p>
          </table:table-cell>
          <table:table-cell table:style-name="ce94" office:value-type="currency" office:currency="EUR" office:value="8298.94" calcext:value-type="currency">
            <text:p>€ 8.298,94</text:p>
          </table:table-cell>
          <table:table-cell table:style-name="ce89" office:value-type="string" calcext:value-type="string">
            <text:p><text:a xlink:href="https://bur.regione.veneto.it/BurvServices/pubblica/DettaglioDgr.aspx?id=410926" xlink:type="simple">Delibera di Giunta Regionale n. 2010 del 30/12/2019</text:a></text:p>
          </table:table-cell>
          <table:table-cell table:style-name="ce88" office:value-type="string" calcext:value-type="string">
            <text:p>UFFIC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5675bdc35d0126def50e&amp;type=contenuto" xlink:type="simple">Allegato A DGR 2010 del 30/12/2019</text:a></text:p>
          </table:table-cell>
          <table:table-cell table:style-name="ce89" office:value-type="string" calcext:value-type="string">
            <text:p><text:a xlink:href="http://archivio.comune.legnago.vr.it/media/amm_trasparente/determina_n._344_del_04.06.2020.pdf" xlink:type="simple">Determinazione n. 344 del 04 giugno 2020</text:a></text:p>
          </table:table-cell>
          <table:table-cell table:style-name="ce88" office:value-type="string" calcext:value-type="string">
            <text:p>Contributi per il Piano di azione nazionale pluriennale per la promozione del sistema integrato dei servizi di educazione e istruzione. Ripartizione tra i servizi educativi per l’infanzia e le scuole dell’infanzia non statali del Comune di Legnago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Scuola dell’Infanzia “Gesù Bambino per Scuola dell’Infanzia “Gesù Bambino” C.F. 91000450238</text:p>
          </table:table-cell>
          <table:table-cell table:style-name="ce94" office:value-type="currency" office:currency="EUR" office:value="8599.24" calcext:value-type="currency">
            <text:p>€ 8.599,24</text:p>
          </table:table-cell>
          <table:table-cell table:style-name="ce89" office:value-type="string" calcext:value-type="string">
            <text:p><text:a xlink:href="https://bur.regione.veneto.it/BurvServices/pubblica/DettaglioDgr.aspx?id=410926" xlink:type="simple">Delibera di Giunta Regionale n. 2010 del 30/12/2019</text:a></text:p>
          </table:table-cell>
          <table:table-cell table:style-name="ce88" office:value-type="string" calcext:value-type="string">
            <text:p>UFFIC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5675bdc35d0126def50e&amp;type=contenuto" xlink:type="simple">Allegato A DGR 2010 del 30/12/2019</text:a></text:p>
          </table:table-cell>
          <table:table-cell table:style-name="ce89" office:value-type="string" calcext:value-type="string">
            <text:p><text:a xlink:href="http://archivio.comune.legnago.vr.it/media/amm_trasparente/determina_n._344_del_04.06.2020.pdf" xlink:type="simple">Determinazione n. 344 del 04 giugno 2020</text:a></text:p>
          </table:table-cell>
          <table:table-cell table:style-name="ce88" office:value-type="string" calcext:value-type="string">
            <text:p>Contributi per il Piano di azione nazionale pluriennale per la promozione del sistema integrato dei servizi di educazione e istruzione. Ripartizione tra i servizi educativi per l’infanzia e le scuole dell’infanzia non statali del Comune di Legnago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7"/>Dati identificativi omessi ex art. 26, c. 4, D.lgs. 33/2013</text:p>
          </table:table-cell>
          <table:table-cell table:style-name="ce94" office:value-type="string" calcext:value-type="string">
            <text:p>€ 696,00 <text:s text:c="13"/>(Contributo regionale)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89" office:value-type="string" calcext:value-type="string">
            <text:p><text:a xlink:href="http://archivio.comune.legnago.vr.it/media/amm_trasparente/determina_n._339_del_01_06_2020.pdf" xlink:type="simple">Determinazione  n. 339 del 01 giugno 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Persone indigenti (interventi economici) <text:s text:c="20"/>Persone indigenti (buoni spesa) Dati identificativi omessi ex art. 26, c. 4, D.lgs. 33/2013</text:p>
          </table:table-cell>
          <table:table-cell table:style-name="ce97" office:value-type="string" calcext:value-type="string">
            <text:p><text:s text:c="12"/>€2.081,00 <text:s text:c="68"/>€1.610,00 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89" office:value-type="string" calcext:value-type="string">
            <text:p><text:a xlink:href="http://archivio.comune.legnago.vr.it/media/amm_trasparente/Determinazione_dirigenziale_n._365_del_10_giugno_2020.pdf" xlink:type="simple">Determinazione n. 365 del 10 giugno 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4"/>
          <table:table-cell table:number-columns-repeated="56"/>
        </table:table-row>
        <table:table-row table:style-name="ro1">
          <table:table-cell table:style-name="ce88" office:value-type="string" calcext:value-type="string">
            <text:p>Istituto per anziani Casa De Battisti” <text:s text:c="12"/>C.F.82001470234</text:p>
          </table:table-cell>
          <table:table-cell table:style-name="ce94" office:value-type="currency" office:currency="EUR" office:value="9705.5" calcext:value-type="currency">
            <text:p>€ 9.705,5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erminazione_n._378_del_16_giugno_2020.pdf" xlink:type="simple">Determinazione n. 378 del 16 giugno 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Ospedale Mater Salutis <text:s text:c="13"/>di Legnago <text:s text:c="30"/>C.F. 02573090236</text:p>
          </table:table-cell>
          <table:table-cell table:style-name="ce94" office:value-type="string" calcext:value-type="string">
            <text:p><text:s text:c="9"/>€ 318.300,00 <text:s text:c="10"/>(raccolta fondi)</text:p>
          </table:table-cell>
          <table:table-cell table:style-name="ce89" office:value-type="string" calcext:value-type="string">
            <text:p><text:a xlink:href="http://myportal-ce512.regione.veneto.it/myportal/C_E512/dettaglio?contentId=5f6216bf416e6b0155f969bf&amp;type=contenuto" xlink:type="simple">Delibera di Giunta comunale n. 104 del 17 06 2020</text:a></text:p>
          </table:table-cell>
          <table:table-cell table:style-name="ce88" office:value-type="string" calcext:value-type="string">
            <text:p>UFFICIO RAGIONERIA <text:s text:c="8"/>Christian Nuvolari</text:p>
          </table:table-cell>
          <table:table-cell table:style-name="ce89" office:value-type="string" calcext:value-type="string">
            <text:p><text:a xlink:href="http://myportal-ce512.regione.veneto.it/myportal/C_E512/dettaglio?contentId=5f6216bf416e6b0155f969bf&amp;type=contenuto" xlink:type="simple">Delibera di Giunta comunale n. 104 del 17 06 2020</text:a></text:p>
          </table:table-cell>
          <table:table-cell table:style-name="ce89" office:value-type="string" calcext:value-type="string">
            <text:p><text:a xlink:href="http://myportal-ce512.regione.veneto.it/myportal/C_E512/dettaglio?contentId=5f62171be69d9c00d85f76d1&amp;type=contenuto" xlink:type="simple">Determinazione n. 408 del 25 giungo 2020</text:a></text:p>
          </table:table-cell>
          <table:table-cell table:style-name="ce88" office:value-type="string" calcext:value-type="string">
            <text:p>Versamento Raccolta fondi all’Ospedale Mater Salutis di Legnago per far fronte alle spese derivanti da emergenza COVID-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aritas Centro Parrocchia San Martino Vescovo Legnaghese C.F. 82000740231</text:p>
          </table:table-cell>
          <table:table-cell table:style-name="ce94" office:value-type="currency" office:currency="EUR" office:value="1000" calcext:value-type="currency">
            <text:p>€ 1.000,00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8" office:value-type="string" calcext:value-type="string">
            <text:p>UFFICIO SEGRETERIA LEGALE Stefania Crescenzio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9" office:value-type="string" calcext:value-type="string">
            <text:p><text:a xlink:href="http://archivio.comune.legnago.vr.it/media/amm_trasparente/Determianzione_dirigenziale_n._447_del_9_luglio_2020.pdf" xlink:type="simple">Determinazione  n. 447 del 9 luglio 2020</text:a></text:p>
          </table:table-cell>
          <table:table-cell table:style-name="ce88" office:value-type="string" calcext:value-type="string">
            <text:p>Contributi alle Associazioni del territorio per gli aiuti forniti alla popolazione nel momento di difficoltà Covid 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an Vincenzo – Legnago <text:s text:c="27"/>C.F. 93052820235</text:p>
          </table:table-cell>
          <table:table-cell table:style-name="ce94" office:value-type="currency" office:currency="EUR" office:value="1000" calcext:value-type="currency">
            <text:p>€ 1.000,00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8" office:value-type="string" calcext:value-type="string">
            <text:p>UFFICIO SEGRETERIA LEGALE Stefania Crescenzio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9" office:value-type="string" calcext:value-type="string">
            <text:p><text:a xlink:href="http://archivio.comune.legnago.vr.it/media/amm_trasparente/Determianzione_dirigenziale_n._447_del_9_luglio_2020.pdf" xlink:type="simple">Determinazione  n. 447 del 9 luglio 2020</text:a></text:p>
          </table:table-cell>
          <table:table-cell table:style-name="ce88" office:value-type="string" calcext:value-type="string">
            <text:p>Contributi alle Associazioni del territorio per gli aiuti forniti alla popolazione nel momento di difficoltà Covid 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aritas Porto Parrocchia S.S. Pietro e Paolo <text:s text:c="20"/>C.F. 82002570230</text:p>
          </table:table-cell>
          <table:table-cell table:style-name="ce94" office:value-type="currency" office:currency="EUR" office:value="1000" calcext:value-type="currency">
            <text:p>€ 1.000,00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8" office:value-type="string" calcext:value-type="string">
            <text:p>UFFICIO SEGRETERIA LEGALE Stefania Crescenzio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9" office:value-type="string" calcext:value-type="string">
            <text:p><text:a xlink:href="http://archivio.comune.legnago.vr.it/media/amm_trasparente/Determianzione_dirigenziale_n._447_del_9_luglio_2020.pdf" xlink:type="simple">Determinazione n. 447 del 9 luglio 2020</text:a></text:p>
          </table:table-cell>
          <table:table-cell table:style-name="ce88" office:value-type="string" calcext:value-type="string">
            <text:p>Contributi alle Associazioni del territorio per gli aiuti forniti alla popolazione nel momento di difficoltà Covid 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aritas Casette <text:s text:c="19"/>C.F. 82006970238</text:p>
          </table:table-cell>
          <table:table-cell table:style-name="ce94" office:value-type="currency" office:currency="EUR" office:value="1000" calcext:value-type="currency">
            <text:p>€ 1.000,00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8" office:value-type="string" calcext:value-type="string">
            <text:p>UFFICIO SEGRETERIA LEGALE Stefania Crescenzio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9" office:value-type="string" calcext:value-type="string">
            <text:p><text:a xlink:href="http://archivio.comune.legnago.vr.it/media/amm_trasparente/Determianzione_dirigenziale_n._447_del_9_luglio_2020.pdf" xlink:type="simple">Determinazione  n. 447 del 9 luglio 2020</text:a></text:p>
          </table:table-cell>
          <table:table-cell table:style-name="ce88" office:value-type="string" calcext:value-type="string">
            <text:p>Contributi alle Associazioni del territorio per gli aiuti forniti alla popolazione nel momento di difficoltà Covid 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an Vincenzo –Vangadizza <text:s text:c="23"/>C.F. 93052820235</text:p>
          </table:table-cell>
          <table:table-cell table:style-name="ce94" office:value-type="currency" office:currency="EUR" office:value="1000" calcext:value-type="currency">
            <text:p>€ 1.000,00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8" office:value-type="string" calcext:value-type="string">
            <text:p>UFFICIO SEGRETERIA LEGALE Stefania Crescenzio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9" office:value-type="string" calcext:value-type="string">
            <text:p><text:a xlink:href="http://archivio.comune.legnago.vr.it/media/amm_trasparente/Determianzione_dirigenziale_n._447_del_9_luglio_2020.pdf" xlink:type="simple">Determinazione  n. 447 del 9 luglio 2020</text:a></text:p>
          </table:table-cell>
          <table:table-cell table:style-name="ce88" office:value-type="string" calcext:value-type="string">
            <text:p>Contributi alle Associazioni del territorio per gli aiuti forniti alla popolazione nel momento di difficoltà Covid 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aritas San Pietro Parrocchia San Pietro Apostolo <text:s text:c="13"/>C.F. 91001450294</text:p>
          </table:table-cell>
          <table:table-cell table:style-name="ce94" office:value-type="currency" office:currency="EUR" office:value="1000" calcext:value-type="currency">
            <text:p>€ 1.000,00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8" office:value-type="string" calcext:value-type="string">
            <text:p>UFFICIO SEGRETERIA LEGALE Stefania Crescenzio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9" office:value-type="string" calcext:value-type="string">
            <text:p><text:a xlink:href="http://archivio.comune.legnago.vr.it/media/amm_trasparente/Determianzione_dirigenziale_n._447_del_9_luglio_2020.pdf" xlink:type="simple">Determinazione  n. 447 del 9 luglio 2020</text:a></text:p>
          </table:table-cell>
          <table:table-cell table:style-name="ce88" office:value-type="string" calcext:value-type="string">
            <text:p>Contributi alle Associazioni del territorio per gli aiuti forniti alla popolazione nel momento di difficoltà Covid 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Emporio della Solidarietà <text:s text:c="5"/>C.F. 91024340233</text:p>
          </table:table-cell>
          <table:table-cell table:style-name="ce94" office:value-type="currency" office:currency="EUR" office:value="3000" calcext:value-type="currency">
            <text:p>€ 3.000,00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8" office:value-type="string" calcext:value-type="string">
            <text:p>UFFICIO SEGRETERIA LEGALE Stefania Crescenzio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9" office:value-type="string" calcext:value-type="string">
            <text:p><text:a xlink:href="http://archivio.comune.legnago.vr.it/media/amm_trasparente/Determianzione_dirigenziale_n._447_del_9_luglio_2020.pdf" xlink:type="simple">Determinazione  n. 447 del 9 luglio 2020</text:a></text:p>
          </table:table-cell>
          <table:table-cell table:style-name="ce88" office:value-type="string" calcext:value-type="string">
            <text:p>Contributi alle Associazioni del territorio per gli aiuti forniti alla popolazione nel momento di difficoltà Covid 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Proloco di Legnago <text:a xlink:href="http://archivio.comune.legnago.vr.it/media/amm_trasparente/cv_Canoso_Cesare.pdf" xlink:type="simple">curriculum vitae</text:a>                      P.I. 012618802391 </text:p>
          </table:table-cell>
          <table:table-cell table:style-name="ce94" office:value-type="currency" office:currency="EUR" office:value="10250" calcext:value-type="currency">
            <text:p>€ 10.250,00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8" office:value-type="string" calcext:value-type="string">
            <text:p>UFFICIO SEGRETERIA LEGALE Stefania Crescenzio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9" office:value-type="string" calcext:value-type="string">
            <text:p><text:a xlink:href="http://archivio.comune.legnago.vr.it/media/amm_trasparente/Determianzione_dirigenziale_n._447_del_9_luglio_2020.pdf" xlink:type="simple">Determinazione  n. 447 del 9 luglio 2020</text:a></text:p>
          </table:table-cell>
          <table:table-cell table:style-name="ce88" office:value-type="string" calcext:value-type="string">
            <text:p>Contributi alle Associazioni del territorio per gli aiuti forniti alla popolazione nel momento di difficoltà Covid 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USER di Legnago <text:s text:c="15"/>C.F. 91017460238.</text:p>
          </table:table-cell>
          <table:table-cell table:style-name="ce94" office:value-type="currency" office:currency="EUR" office:value="1000" calcext:value-type="currency">
            <text:p>€ 1.000,00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8" office:value-type="string" calcext:value-type="string">
            <text:p>UFFICIO SEGRETERIA LEGALE Stefania Crescenzio</text:p>
          </table:table-cell>
          <table:table-cell table:style-name="ce89" office:value-type="string" calcext:value-type="string">
            <text:p><text:a xlink:href="http://archivio.comune.legnago.vr.it/media/amm_trasparente/Delibera_n._100_del_17_giugno_2020.pdf" xlink:type="simple">Delibera di Giunta comunale n. 100 del 17 giugno 2020</text:a></text:p>
          </table:table-cell>
          <table:table-cell table:style-name="ce89" office:value-type="string" calcext:value-type="string">
            <text:p><text:a xlink:href="http://archivio.comune.legnago.vr.it/media/amm_trasparente/Determianzione_dirigenziale_n._447_del_9_luglio_2020.pdf" xlink:type="simple">Determinazione  n. 447 del 9 luglio 2020</text:a></text:p>
          </table:table-cell>
          <table:table-cell table:style-name="ce88" office:value-type="string" calcext:value-type="string">
            <text:p>Contributi alle Associazioni del territorio per gli aiuti forniti alla popolazione nel momento di difficoltà Covid 19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"Porto ... Bello" – Arti e Mestieri di Legnago C.F.91015570236</text:p>
          </table:table-cell>
          <table:table-cell table:style-name="ce94" office:value-type="currency" office:currency="EUR" office:value="3500" calcext:value-type="currency">
            <text:p>€ 3.500,00</text:p>
          </table:table-cell>
          <table:table-cell table:style-name="ce89" office:value-type="string" calcext:value-type="string">
            <text:p><text:a xlink:href="http://archivio.comune.legnago.vr.it/media/amm_trasparente/Delibera_di_Giunta_Comunale_n._98_del_9_maggio_2018.pdf" xlink:type="simple">Deliberazione di Giunta Comunale n. 98 del 9 maggio 2018</text:a></text:p>
          </table:table-cell>
          <table:table-cell table:style-name="ce88" office:value-type="string" calcext:value-type="string">
            <text:p>UFFICIO MANIFESTAZIONI E SPORT Carla Roncoletta</text:p>
          </table:table-cell>
          <table:table-cell table:style-name="ce89" office:value-type="string" calcext:value-type="string">
            <text:p><text:a xlink:href="http://archivio.comune.legnago.vr.it/media/amm_trasparente/CONVENZIONE_PORTO...BELLO_2018-2021pdf.pdf" xlink:type="simple">Convenzione</text:a></text:p>
          </table:table-cell>
          <table:table-cell table:style-name="ce89" office:value-type="string" calcext:value-type="string">
            <text:p><text:a xlink:href="http://archivio.comune.legnago.vr.it/media/amm_trasparente/Determinazione_n._403_del_23_giugno_2020.pdf" xlink:type="simple">Determinazione  n. 403 del 23 giugno 2020</text:a></text:p>
          </table:table-cell>
          <table:table-cell table:style-name="ce88" office:value-type="string" calcext:value-type="string">
            <text:p>Contributo per la realizzazione di iniziative finalizzate alla promozione e valorizzazione del territorio, anno 2020</text:p>
          </table:table-cell>
          <table:table-cell table:style-name="ce74"/>
          <table:table-cell table:number-columns-repeated="56"/>
        </table:table-row>
        <table:table-row table:style-name="ro1">
          <table:table-cell table:style-name="ce88" office:value-type="string" calcext:value-type="string">
            <text:p>Fondazione Culturale Salieri <text:a xlink:href="http://archivio.comune.legnago.vr.it/media/amm_trasparente/CV_Federico_Pupo_2015.pdf" xlink:type="simple">Curriculum vitae</text:a> Direttore C.F.91011640231</text:p>
          </table:table-cell>
          <table:table-cell table:style-name="ce94" office:value-type="currency" office:currency="EUR" office:value="20000" calcext:value-type="currency">
            <text:p>€ 20.000,00</text:p>
          </table:table-cell>
          <table:table-cell table:style-name="ce89" office:value-type="string" calcext:value-type="string">
            <text:p><text:a xlink:href="http://archivio.comune.legnago.vr.it/media/amm_trasparente/Delibera_n._113_del_23_giugno_2020.pdf" xlink:type="simple">Delibera di Giunta comunale n. 113 del 23 giugno 2020</text:a></text:p>
          </table:table-cell>
          <table:table-cell table:style-name="ce88" office:value-type="string" calcext:value-type="string">
            <text:p>UFFICIO CULTURA Stefania Tambara</text:p>
          </table:table-cell>
          <table:table-cell table:style-name="ce88" office:value-type="string" calcext:value-type="string">
            <text:p><text:a xlink:href="http://archivio.comune.legnago.vr.it/media/amm_trasparente/STATUTO_FONDAZIONE_CULTURALE_SALIERI_LUGLIO_2013.pdf" xlink:type="simple">Statuto</text:a> <text:a xlink:href="http://archivio.comune.legnago.vr.it/media/amm_trasparente/Fondazione_Culturale_Salieri_richiesta_anticipazione_fondo_dotazione_2020.pdf" xlink:type="simple">Progetto</text:a> protocollo n. 22048 del 11 giugno 2020</text:p>
          </table:table-cell>
          <table:table-cell table:style-name="ce88" office:value-type="string" calcext:value-type="string">
            <text:p><text:a xlink:href="http://archivio.comune.legnago.vr.it/media/amm_trasparente/Determianzione_n._442_del_7_luglio_2020.pdf" xlink:type="simple">Determinazione n. 442 del 07 luglio 2020</text:a></text:p>
          </table:table-cell>
          <table:table-cell table:style-name="ce88" office:value-type="string" calcext:value-type="string">
            <text:p>Contributo progetto “Salieri Estate 2020”.<text:a xlink:href="http://archivio.comune.legnago.vr.it/media/amm_trasparente/Fondazione_Culturale_Salieri_richiesta_anticipazione_fondo_dotazione_2020.pdf" xlink:type="simple"> Progett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asa di Riposo “Baldo Ippolita” P.I. 01588710234</text:p>
          </table:table-cell>
          <table:table-cell table:style-name="ce94" office:value-type="currency" office:currency="EUR" office:value="11387" calcext:value-type="currency">
            <text:p>€ 11.387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erminazione_n._404_del_23_giugno_2020.pdf" xlink:type="simple">Determinazione  n. 404 del 24 giugno 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Fondazione Fioroni             C.F. 00724850235 <text:a xlink:href="http://archivio.comune.legnago.vr.it/media/amm_trasparente/Melotto_F_CV_aprile_2019.pdf" xlink:type="simple">Curriculum Vitae</text:a> Direttore</text:p>
          </table:table-cell>
          <table:table-cell table:style-name="ce94" office:value-type="currency" office:currency="EUR" office:value="7340" calcext:value-type="currency">
            <text:p>€ 7.34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– URP Monica Bonin</text:p>
          </table:table-cell>
          <table:table-cell table:style-name="ce34" office:value-type="string" calcext:value-type="string">
            <text:p><text:a xlink:href="http://archivio.comune.legnago.vr.it/media/amm_trasparente/Delibera_di_Giunta_comunale_n._114_del_30_giugno__2020.pdf" xlink:type="simple">Delibera di Giunta comunale n. 114 del 30 giugno 2020</text:a></text:p>
          </table:table-cell>
          <table:table-cell table:style-name="ce89" office:value-type="string" calcext:value-type="string">
            <text:p><text:a xlink:href="http://archivio.comune.legnago.vr.it/media/amm_trasparente/Determinazione_n._467_del_14_luglio_2020.pdf" xlink:type="simple">Determinazione n. 467 del 14 luglio 2020</text:a></text:p>
          </table:table-cell>
          <table:table-cell table:style-name="ce88" office:value-type="string" calcext:value-type="string">
            <text:p>Rassegna culturale “ E’ di scena l’Estate”. <text:a xlink:href="http://archivio.comune.legnago.vr.it/media/amm_trasparente/progetto_Fondazione_Fioroni__eventi_culturali_e__di_scena_l_estate.pdf" xlink:type="simple">Progett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Pro Loco Legnago APS <text:a xlink:href="http://archivio.comune.legnago.vr.it/media/amm_trasparente/cv_Canoso_Cesare.pdf" xlink:type="simple">Curriculum vitae</text:a>                 C.F. 91000240233</text:p>
          </table:table-cell>
          <table:table-cell table:style-name="ce94" office:value-type="currency" office:currency="EUR" office:value="4700" calcext:value-type="currency">
            <text:p>€ 4.7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– URP Monica Bonin</text:p>
          </table:table-cell>
          <table:table-cell table:style-name="ce89" office:value-type="string" calcext:value-type="string">
            <text:p><text:a xlink:href="http://archivio.comune.legnago.vr.it/media/amm_trasparente/Delibera_di_Giunta_comunale_n._114_del_30_giugno__2020.pdf" xlink:type="simple">Delibera di Giunta comunale n. 114 del 30 giugno 2020</text:a></text:p>
          </table:table-cell>
          <table:table-cell table:style-name="ce89" office:value-type="string" calcext:value-type="string">
            <text:p><text:a xlink:href="http://archivio.comune.legnago.vr.it/media/amm_trasparente/Determinazione_n._467_del_14_luglio_2020.pdf" xlink:type="simple">Determinazione n. 467 del 14 luglio 2020</text:a></text:p>
          </table:table-cell>
          <table:table-cell table:style-name="ce88" office:value-type="string" calcext:value-type="string">
            <text:p>Rassegna culturale “ E’ di scena l’Estate”. <text:a xlink:href="http://archivio.comune.legnago.vr.it/media/amm_trasparente/progetto_Pro_loco__eventi_culturali_e__di_scena_l_estate.pdf" xlink:type="simple">Progett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Pro Loco Legnago APS <text:a xlink:href="http://archivio.comune.legnago.vr.it/media/amm_trasparente/cv_Canoso_Cesare.pdf" xlink:type="simple">Curriculum vitae</text:a>                  C.F. 91000240233</text:p>
          </table:table-cell>
          <table:table-cell table:style-name="ce96" office:value-type="string" calcext:value-type="string">
            <text:p><text:s text:c="11"/>€ 19.600,00 <text:s text:c="15"/>+ esonero Cosap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MANIFESTAZIONI E SPORT Carla Roncoletta</text:p>
          </table:table-cell>
          <table:table-cell table:style-name="ce88" office:value-type="string" calcext:value-type="string">
            <text:p><text:a xlink:href="http://archivio.comune.legnago.vr.it/media/amm_trasparente/PRO_LOCO_PROGRAMMA_LEGNAGO_SOTTO_LE_STELLE_2020.pdf" xlink:type="simple">Progetto</text:a> Pro loco prot. n. 24606 del 30 giugno 2020</text:p>
          </table:table-cell>
          <table:table-cell table:style-name="ce89" office:value-type="string" calcext:value-type="string">
            <text:p><text:a xlink:href="http://archivio.comune.legnago.vr.it/media/amm_trasparente/Determina_n._456_del_10_luglio_2020.pdf" xlink:type="simple">Determinazione  n. 456 del 10 luglio 2020</text:a></text:p>
          </table:table-cell>
          <table:table-cell table:style-name="ce88" office:value-type="string" calcext:value-type="string">
            <text:p>Promozione turistica e commerciale del territorio. 16° edizione di “Legnago sotto le stelle”. <text:a xlink:href="http://archivio.comune.legnago.vr.it/media/amm_trasparente/PRO_LOCO_PROGRAMMA_LEGNAGO_SOTTO_LE_STELLE_2020.pdf" xlink:type="simple">Progett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orpo Nazionale Soccorso Ambientale – Gruppo Operatori Adige <text:s text:c="31"/>C.F. 91020920236</text:p>
          </table:table-cell>
          <table:table-cell table:style-name="ce94" office:value-type="currency" office:currency="EUR" office:value="500" calcext:value-type="currency">
            <text:p>€ 5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MANIFESTAZIONI E SPORT Carla Roncoletta</text:p>
          </table:table-cell>
          <table:table-cell table:style-name="ce88" office:value-type="string" calcext:value-type="string">
            <text:p><text:a xlink:href="http://archivio.comune.legnago.vr.it/media/amm_trasparente/PRO_LOCO_PROGRAMMA_LEGNAGO_SOTTO_LE_STELLE_2020.pdf" xlink:type="simple">Progetto</text:a> Pro loco prot. n. 24606 del 30 giugno 2020</text:p>
          </table:table-cell>
          <table:table-cell table:style-name="ce89" office:value-type="string" calcext:value-type="string">
            <text:p><text:a xlink:href="http://archivio.comune.legnago.vr.it/media/amm_trasparente/Determina_n._456_del_10_luglio_2020.pdf" xlink:type="simple">Determinazione  n. 456 del 10 luglio 2020</text:a></text:p>
          </table:table-cell>
          <table:table-cell table:style-name="ce88" office:value-type="string" calcext:value-type="string">
            <text:p>Promozione turistica e commerciale del territorio. 16° edizione di “Legnago sotto le stelle”. <text:a xlink:href="http://archivio.comune.legnago.vr.it/media/amm_trasparente/PRO_LOCO_PROGRAMMA_LEGNAGO_SOTTO_LE_STELLE_2020.pdf" xlink:type="simple">Progett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Persone indigenti (interventi economici) <text:s text:c="23"/>Persone indigenti (buoni spesa) Dati identificativi omessi ex art. 26, c. 4, D.lgs. 33/2013</text:p>
          </table:table-cell>
          <table:table-cell table:style-name="ce96" office:value-type="string" calcext:value-type="string">
            <text:p><text:s text:c="12"/>€ 3.222,77 <text:s text:c="55"/>€ 3.950,00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89" office:value-type="string" calcext:value-type="string">
            <text:p><text:a xlink:href="http://archivio.comune.legnago.vr.it/media/amm_trasparente/Determinazione_dirigenziale_n._438_del_06_luglio_2020.pdf" xlink:type="simple">Determinazione n 438 del 06 luglio 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.</text:p>
          </table:table-cell>
          <table:table-cell table:style-name="ce74"/>
          <table:table-cell table:number-columns-repeated="56"/>
        </table:table-row>
        <table:table-row table:style-name="ro1">
          <table:table-cell table:style-name="ce88" office:value-type="string" calcext:value-type="string">
            <text:p>Pro Loco Legnago APS <text:a xlink:href="http://archivio.comune.legnago.vr.it/media/amm_trasparente/cv_Canoso_Cesare.pdf" xlink:type="simple">Curriculum vitae</text:a>                   C.F. 91000240233</text:p>
          </table:table-cell>
          <table:table-cell table:style-name="ce94" office:value-type="currency" office:currency="EUR" office:value="1000" calcext:value-type="currency">
            <text:p>€ 1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– URP Monica Bonin</text:p>
          </table:table-cell>
          <table:table-cell table:style-name="ce89" office:value-type="string" calcext:value-type="string">
            <text:p><text:a xlink:href="http://archivio.comune.legnago.vr.it/media/amm_trasparente/Delibera_di_giunta_n._121_del_3_luglio_2020.pdf" xlink:type="simple">Delibera di Giunta comunale n. 121 del 03 luglio 2020</text:a></text:p>
          </table:table-cell>
          <table:table-cell table:style-name="ce89" office:value-type="string" calcext:value-type="string">
            <text:p><text:a xlink:href="http://archivio.comune.legnago.vr.it/media/amm_trasparente/Determinazione_n._468_del_14_luglio_2020.pdf" xlink:type="simple">Determinazione n. 468 del 14 luglio 2020</text:a></text:p>
          </table:table-cell>
          <table:table-cell table:style-name="ce88" office:value-type="string" calcext:value-type="string">
            <text:p>Rassegna culturale “Note di notte”. <text:a xlink:href="http://archivio.comune.legnago.vr.it/media/amm_trasparente/Progetto_Note_di_notte.pdf" xlink:type="simple">Progett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"Porto ... Bello" – Arti e Mestieri di Legnago C.F.91015570236</text:p>
          </table:table-cell>
          <table:table-cell table:style-name="ce94" office:value-type="currency" office:currency="EUR" office:value="3500" calcext:value-type="currency">
            <text:p>€ 3.5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Stefania Tambara</text:p>
          </table:table-cell>
          <table:table-cell table:style-name="ce88" office:value-type="string" calcext:value-type="string">
            <text:p><text:a xlink:href="http://archivio.comune.legnago.vr.it/media/amm_trasparente/2019_Convenzione_con_PORTOBELLO.pdf" xlink:type="simple">Convenzione</text:a></text:p>
          </table:table-cell>
          <table:table-cell table:style-name="ce89" office:value-type="string" calcext:value-type="string">
            <text:p><text:a xlink:href="http://archivio.comune.legnago.vr.it/media/amm_trasparente/Determianzione_n_443_del_7_luglio_2020.pdf" xlink:type="simple">Determinazione n 443 del 07 luglio 2020</text:a></text:p>
          </table:table-cell>
          <table:table-cell table:style-name="ce88" office:value-type="string" calcext:value-type="string">
            <text:p>Contributo per la realizzazione di iniziative finalizzate alla promozione e valorizzazione del territorio. Anno 2020</text:p>
          </table:table-cell>
          <table:table-cell table:style-name="ce74"/>
          <table:table-cell table:number-columns-repeated="56"/>
        </table:table-row>
        <table:table-row table:style-name="ro1">
          <table:table-cell table:style-name="ce88" office:value-type="string" calcext:value-type="string">
            <text:p>Struttura di accoglienza Casa Paolina - Coop. Sociale “ Don Angelo Righetti” <text:s text:c="17"/>C.F. 01623410238</text:p>
          </table:table-cell>
          <table:table-cell table:style-name="ce94" office:value-type="currency" office:currency="EUR" office:value="5955" calcext:value-type="currency">
            <text:p>€ 5.955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erminazione_dirigenziale_n._448_del_9_luglio_2020.pdf" xlink:type="simple">Determinazione n 448 del 09 luglio 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halom Onlus di Marega di Bevilacqua <text:s text:c="12"/>C.F. 03012580233</text:p>
          </table:table-cell>
          <table:table-cell table:style-name="ce94" office:value-type="currency" office:currency="EUR" office:value="2100" calcext:value-type="currency">
            <text:p>€ 2.1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erminazione_n._449_del_9_luglio_2020.pdf" xlink:type="simple">Determinazione n. 449 del 9 luglio 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Enti diversi – Comuni dell’Ambito - trasferimento.</text:p>
          </table:table-cell>
          <table:table-cell table:style-name="ce94" office:value-type="string" calcext:value-type="string">
            <text:p>€ 164.662,65 <text:s text:c="6"/>( Contributi Regione)</text:p>
          </table:table-cell>
          <table:table-cell table:style-name="ce89" office:value-type="string" calcext:value-type="string">
            <text:p><text:a xlink:href="https://bur.regione.veneto.it/BurvServices/pubblica/DettaglioDgr.aspx?id=399702" xlink:type="simple">D.G.R. N. 1106 del 30/07/2019</text:a> – <text:a xlink:href="https://bur.regione.veneto.it/BurvServices/Pubblica/DettaglioDgr.aspx?id=410938" xlink:type="simple">D.G.R. 2031 del 30/12/2019</text:a>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9" office:value-type="string" calcext:value-type="string">
            <text:p><text:a xlink:href="https://bur.regione.veneto.it/BurvServices/pubblica/DettaglioDgr.aspx?id=399702" xlink:type="simple">D.G.R. N. 1106 del 30/07/2019</text:a> – <text:a xlink:href="https://bur.regione.veneto.it/BurvServices/Pubblica/DettaglioDgr.aspx?id=410938" xlink:type="simple">D.G.R. 2031 del 30/12/2019</text:a></text:p>
          </table:table-cell>
          <table:table-cell table:style-name="ce89" office:value-type="string" calcext:value-type="string">
            <text:p><text:a xlink:href="http://archivio.comune.legnago.vr.it/media/amm_trasparente/Determinazione_n._435_del_3_luglio_2020.pdf" xlink:type="simple">Determinazione n 435 del 03/07/2020</text:a></text:p>
          </table:table-cell>
          <table:table-cell table:style-name="ce88" office:value-type="string" calcext:value-type="string">
            <text:p>Finanziamento di interventi di reddito di inclusione attiva R.IA., sostegno all’abitare SO.A., Povertà educativa P.E. Trasferimento ai Comuni di Ambito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Gruppo Alpini di Legnago <text:s text:c="27"/>C.F. 91007890238</text:p>
          </table:table-cell>
          <table:table-cell table:style-name="ce94" office:value-type="currency" office:currency="EUR" office:value="3000" calcext:value-type="currency">
            <text:p>€ 3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URP Monica Bonin</text:p>
          </table:table-cell>
          <table:table-cell table:style-name="ce31" office:value-type="string" calcext:value-type="string">
            <text:p><text:a xlink:href="http://archivio.comune.legnago.vr.it/media/amm_trasparente/Convenzione_Alpini_2015_per_Piccolo_Salieri.pdf" xlink:type="simple">Convenzione</text:a></text:p>
          </table:table-cell>
          <table:table-cell table:style-name="ce89" office:value-type="string" calcext:value-type="string">
            <text:p><text:a xlink:href="http://archivio.comune.legnago.vr.it/media/amm_trasparente/Determinazione_n._457_del_10_luglio_2020.pdf" xlink:type="simple">Determinazione n. 457 del 10 luglio 2020</text:a></text:p>
          </table:table-cell>
          <table:table-cell table:style-name="ce88" office:value-type="string" calcext:value-type="string">
            <text:p>Contributo per la gestione del Piccolo Salieri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Parrocchia San Vito di Legnago C.F. 82000310233</text:p>
          </table:table-cell>
          <table:table-cell table:style-name="ce94" office:value-type="currency" office:currency="EUR" office:value="3000" calcext:value-type="currency">
            <text:p>€ 3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URP Stefania Tambara</text:p>
          </table:table-cell>
          <table:table-cell table:style-name="ce89" office:value-type="string" calcext:value-type="string">
            <text:p><text:a xlink:href="http://archivio.comune.legnago.vr.it/media/amm_trasparente/Convenzione_con_Parrocchia_di_San_Vito_per_sala_polifunzionale_2019.pdf" xlink:type="simple">Convenzione</text:a></text:p>
          </table:table-cell>
          <table:table-cell table:style-name="ce89" office:value-type="string" calcext:value-type="string">
            <text:p><text:span text:style-name="T20"><text:a xlink:href="http://archivio.comune.legnago.vr.it/media/amm_trasparente/Determinazione_n._469_del_14_luglio_2020.pdf" xlink:type="simple">Determinazione n. 469 del 14 luglio 2020</text:a></text:span><text:span text:style-name="T20"> e</text:span><text:span text:style-name="T20"><text:a xlink:href="http://archivio.comune.legnago.vr.it/media/amm_trasparente/DGC_n._3_del_16.01.2019.pdf" xlink:type="simple">Delibera Giunta comunale n. 3 del 16/01/2019</text:a></text:span></text:p>
          </table:table-cell>
          <table:table-cell table:style-name="ce88" office:value-type="string" calcext:value-type="string">
            <text:p>Contributo per la gestione della sala polifunzionale situata in San Vito di Legnago, Via Rettondini n. 10, per l'anno 2020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“Comitato Sacra Famiglia” di San Pietro <text:s text:c="22"/>P.IVA 01964700239</text:p>
          </table:table-cell>
          <table:table-cell table:style-name="ce94" office:value-type="currency" office:currency="EUR" office:value="1550" calcext:value-type="currency">
            <text:p>€ 1.55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URP Stefania Tambara</text:p>
          </table:table-cell>
          <table:table-cell table:style-name="ce89" office:value-type="string" calcext:value-type="string">
            <text:p>Art. 13 convenzione</text:p>
          </table:table-cell>
          <table:table-cell table:style-name="ce89" office:value-type="string" calcext:value-type="string">
            <text:p><text:a xlink:href="http://archivio.comune.legnago.vr.it/media/amm_trasparente/Determinazione_n._470_del_14_luglio_2020.pdf" xlink:type="simple">Determinazione n 470 del 14 luglio 2020</text:a></text:p>
          </table:table-cell>
          <table:table-cell table:style-name="ce88" office:value-type="string" calcext:value-type="string">
            <text:p>Contributo per la gestione dello spazio pubblico attrezzato invia Pisane Righette tra i nn. Civici 48 e 5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ooperativa sociale Aretè <text:s text:c="4"/>C.F e P.I.04445320239</text:p>
          </table:table-cell>
          <table:table-cell table:style-name="ce94" office:value-type="currency" office:currency="EUR" office:value="3000" calcext:value-type="currency">
            <text:p>€ 3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ASSISTENTI SOCIALI Stefania Crescenzio</text:p>
          </table:table-cell>
          <table:table-cell table:style-name="ce107" office:value-type="string" calcext:value-type="string">
            <text:p><text:a xlink:href="http://archivio.comune.legnago.vr.it/media/amm_trasparente/Delibera_n._103_del_17_giugno_2020.pdf" xlink:type="simple">Deliberazione di Giunta n. 103 del 17 giugno 2020</text:a></text:p>
          </table:table-cell>
          <table:table-cell table:style-name="ce89" office:value-type="string" calcext:value-type="string">
            <text:p><text:a xlink:href="http://archivio.comune.legnago.vr.it/media/amm_trasparente/Determianzione_n._478_del_20_luglio_2020.pdf" xlink:type="simple">Determinazione n 478 del 20 luglio 2020</text:a></text:p>
          </table:table-cell>
          <table:table-cell table:style-name="ce88" office:value-type="string" calcext:value-type="string">
            <text:p><text:a xlink:href="http://archivio.comune.legnago.vr.it/media/amm_trasparente/richiesta_adesione_al_progetto_Ci_sto_Affare_fatica.pdf" xlink:type="simple">Progetto</text:a> “Ci sto? Affare fatica!”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4"/>Dati identificativi omessi ex art. 26, c. 4, D.lgs. 33/2013 </text:p>
          </table:table-cell>
          <table:table-cell table:style-name="ce94" office:value-type="string" calcext:value-type="string">
            <text:p><text:s text:c="4"/>€ 5.627,99 <text:s text:c="15"/>(Contributo regionale)</text:p>
          </table:table-cell>
          <table:table-cell table:style-name="ce89" office:value-type="string" calcext:value-type="string">
            <text:p><text:a xlink:href="https://www.gazzettaufficiale.it/eli/id/1989/06/23/089G2547/sg" xlink:type="simple">Legge n. 13/1989</text:a> –<text:a xlink:href="https://bur.regione.veneto.it/BurvServices/pubblica/DettaglioDgr.aspx?id=379539" xlink:type="simple"> D.G.R. 1468/2018</text:a></text:p>
          </table:table-cell>
          <table:table-cell table:style-name="ce88" office:value-type="string" calcext:value-type="string">
            <text:p>UFFICIO ASSISTENTI SOCIALI Stefania Crescenzio</text:p>
          </table:table-cell>
          <table:table-cell table:style-name="ce88" office:value-type="string" calcext:value-type="string">
            <text:p>Presentazione istanza</text:p>
          </table:table-cell>
          <table:table-cell table:style-name="ce89" office:value-type="string" calcext:value-type="string">
            <text:p><text:a xlink:href="http://archivio.comune.legnago.vr.it/media/amm_trasparente/Determianzione_n._488_del_22_luglio_2020.pdf" xlink:type="simple">Determinazione n. 488 del 22 luglio 2020</text:a></text:p>
          </table:table-cell>
          <table:table-cell table:style-name="ce89" office:value-type="string" calcext:value-type="string">
            <text:p><text:span text:style-name="T20">Contributi per eliminazione barriere architettoniche. </text:span><text:span text:style-name="T5">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F.C. Legnago Salus SSD a r.l. C.F. 03048440238</text:p>
          </table:table-cell>
          <table:table-cell table:style-name="ce94" office:value-type="currency" office:currency="EUR" office:value="42500" calcext:value-type="currency">
            <text:p>€ 42.500,00</text:p>
          </table:table-cell>
          <table:table-cell table:style-name="ce89" office:value-type="string" calcext:value-type="string">
            <text:p><text:a xlink:href="http://archivio.comune.legnago.vr.it/media/amm_trasparente/Delibera_di_giunta_comunale_n._132_del_22_luglio_2020.pdf" xlink:type="simple">Deliberazione di Giunta Comunale n. 132 del 22/07/2020</text:a> e  <text:a xlink:href="https://www.comune.legnago.vr.it/myportal/C_E512/dettaglio?contentId=5f8eed0be7922500d8f06e93&amp;type=contenuto" xlink:type="simple">Deliberazione di Giunta n. 174 del 08/09/2020</text:a></text:p>
          </table:table-cell>
          <table:table-cell table:style-name="ce88" office:value-type="string" calcext:value-type="string">
            <text:p>UFFICIO MANIFESTAZIONI E SPORT Carla Roncoletta</text:p>
          </table:table-cell>
          <table:table-cell table:style-name="ce110" office:value-type="string" calcext:value-type="string">
            <text:p><text:a xlink:href="https://www.comune.legnago.vr.it/myportal/C_E512/dettaglio?contentId=5f8eee9072f8a600d6f6008b&amp;type=contenuto" xlink:type="simple">Convenzione Legnago Salus</text:a></text:p>
          </table:table-cell>
          <table:table-cell table:style-name="ce110" office:value-type="string" calcext:value-type="string">
            <text:p><text:a xlink:href="http://archivio.comune.legnago.vr.it/media/amm_trasparente/Determinazione_n._492_del_23_luglio_2020.pdf" xlink:type="simple">Determinazione n. 492 del 23 luglio 2020</text:a></text:p>
          </table:table-cell>
          <table:table-cell table:style-name="ce88" office:value-type="string" calcext:value-type="string">
            <text:p>Contributo di gestione impianti sportivi 01.07.2020 – 30.06.2025. <text:a xlink:href="http://archivio.comune.legnago.vr.it/media/amm_trasparente/Convenzione_F.C._Legnago_Salus_2020-2025.pdf" xlink:type="simple">Convenzione Legnago Salus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halom Onlus di Marega di Bevilacqua <text:s text:c="10"/>C.F. 03012580233</text:p>
          </table:table-cell>
          <table:table-cell table:style-name="ce94" office:value-type="currency" office:currency="EUR" office:value="680" calcext:value-type="currency">
            <text:p>€ 68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ermianzione_n._493_del_23_luglio_2020.pdf" xlink:type="simple">Determinazione n 493 del 23 luglio 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4" office:value-type="string" calcext:value-type="string">
            <text:p>€ 2.160,00 <text:s text:c="10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399702" xlink:type="simple">D.G.R. 1106 DEL 30.07.2019</text:a> Piano regionale di contrasto alla povertà.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89" office:value-type="string" calcext:value-type="string">
            <text:p><text:a xlink:href="http://archivio.comune.legnago.vr.it/media/amm_trasparente/Determinazione_n._498_del_24_luglio_2020.pdf" xlink:type="simple">Determinazione n. 498 del 24 luglio 2020</text:a></text:p>
          </table:table-cell>
          <table:table-cell table:style-name="ce88" office:value-type="string" calcext:value-type="string">
            <text:p>Contributi economici. Sostegno all’abitar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4" office:value-type="string" calcext:value-type="string">
            <text:p>€ 1.619,00 <text:s text:c="11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399702" xlink:type="simple">D.G.R. 1106 DEL 30.07.2019</text:a> Piano regionale di contrasto alla povertà.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89" office:value-type="string" calcext:value-type="string">
            <text:p><text:a xlink:href="http://archivio.comune.legnago.vr.it/media/amm_trasparente/Determinazione_n._499_del_24_luglio_2020.pdf" xlink:type="simple">Determinazione n. 499 del 24 luglio 2020</text:a></text:p>
          </table:table-cell>
          <table:table-cell table:style-name="ce88" office:value-type="string" calcext:value-type="string">
            <text:p>Contributi economici .Contrasto alla Povertà educativ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4" office:value-type="currency" office:currency="EUR" office:value="4327.64" calcext:value-type="currency">
            <text:p>€ 4.327,64</text:p>
          </table:table-cell>
          <table:table-cell table:style-name="ce89" office:value-type="string" calcext:value-type="string">
            <text:p><text:a xlink:href="http://archivio.comune.legnago.vr.it/media/amm_trasparente/Delibera_di_giunta_comunale_n._251_del_19_novembre_2019.pdf" xlink:type="simple">Delibera di Giunta comunale n. 251 del 19.11.2019</text:a> e <text:a xlink:href="http://archivio.comune.legnago.vr.it/media/amm_trasparente/Delibera_di_Giunta_n._129_del_24.07.2020.pdf" xlink:type="simple">Delibera di Giunta comunale n. 129 del 22.07.2020</text:a>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89" office:value-type="string" calcext:value-type="string">
            <text:p><text:a xlink:href="http://archivio.comune.legnago.vr.it/media/amm_trasparente/Determinazione_n._501_del_24_luglio_2020.pdf" xlink:type="simple">Determinazione n. 501 del 24 luglio 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4" office:value-type="currency" office:currency="EUR" office:value="3277.36" calcext:value-type="currency">
            <text:p>€ 3.277,36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89" office:value-type="string" calcext:value-type="string">
            <text:p><text:a xlink:href="http://archivio.comune.legnago.vr.it/media/amm_trasparente/Determinazione_n._512_del_28_luglio_2020.pdf" xlink:type="simple">Determinazione n. 512 del 28 luglio 2020</text:a></text:p>
          </table:table-cell>
          <table:table-cell table:style-name="ce88" office:value-type="string" calcext:value-type="string">
            <text:p><text:span text:style-name="T5">FONDO ATER e FONDO ATO. Contributi economici Assenza di link al progetto in quanto contenente informazioni relative allo stato di salute e alla situazione di disagio economico-sociale degli interessati come previsto dall’art. 26, c. 4 del d.Lgs. 33/2013</text:span>. 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4" office:value-type="string" calcext:value-type="string">
            <text:p><text:s text:c="9"/>€ 4.889,29 <text:s text:c="17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399702" xlink:type="simple">D.G.R. 1106 DEL 30.07.2019</text:a> Piano regionale di contrasto alla povertà.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89" office:value-type="string" calcext:value-type="string">
            <text:p><text:a xlink:href="http://archivio.comune.legnago.vr.it/media/amm_trasparente/Determina_n._520_del_30_luglio_2020.pdf" xlink:type="simple">Determinazione n. 520 del 30 luglio 2020</text:a></text:p>
          </table:table-cell>
          <table:table-cell table:style-name="ce88" office:value-type="string" calcext:value-type="string">
            <text:p>Contributi economici. Sostegno all’abitar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5"/>Dati identificativi omessi ex art. 26, c. 4, D.lgs. 33/2013</text:p>
          </table:table-cell>
          <table:table-cell table:style-name="ce94" office:value-type="string" calcext:value-type="string">
            <text:p>€ 570,00 <text:s text:c="12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399702" xlink:type="simple">D.G.R. 1106 DEL 30.07.2019</text:a> Piano regionale di contrasto alla povertà.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89" office:value-type="string" calcext:value-type="string">
            <text:p><text:a xlink:href="http://archivio.comune.legnago.vr.it/media/amm_trasparente/Determina_n._521_del_30_luglio_2020.pdf" xlink:type="simple">Determinazione n. 521 del 30 luglio 2020</text:a></text:p>
          </table:table-cell>
          <table:table-cell table:style-name="ce88" office:value-type="string" calcext:value-type="string">
            <text:p>Contributi economici. Contrasto alla povertà educativ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4" office:value-type="string" calcext:value-type="string">
            <text:p>€ 150,00 <text:s text:c="13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399702" xlink:type="simple">D.G.R. 1106 DEL 30.07.2019</text:a> Piano regionale di contrasto alla povertà.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89" office:value-type="string" calcext:value-type="string">
            <text:p><text:a xlink:href="http://archivio.comune.legnago.vr.it/media/amm_trasparente/Determina_n._522_del_30_luglio_2020.pdf" xlink:type="simple">Determinazione n. 522 del 30 luglio 2020</text:a></text:p>
          </table:table-cell>
          <table:table-cell table:style-name="ce88" office:value-type="string" calcext:value-type="string">
            <text:p>Contributi economici. Progetto percorsi di sostegno attivo RI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U.S.D. Porto <text:s text:c="21"/>C.F. 91001170231</text:p>
          </table:table-cell>
          <table:table-cell table:style-name="ce94" office:value-type="currency" office:currency="EUR" office:value="9000" calcext:value-type="currency">
            <text:p>€ 9.000,00</text:p>
          </table:table-cell>
          <table:table-cell table:style-name="ce89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8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://archivio.comune.legnago.vr.it/media/amm_trasparente/U.S.D._Porto_2020-2025_all.to_del._gestione_impianti_sportivi.pdf" xlink:type="simple">Convenzione</text:a></text:p>
          </table:table-cell>
          <table:table-cell table:style-name="ce89" office:value-type="string" calcext:value-type="string">
            <text:p><text:a xlink:href="http://archivio.comune.legnago.vr.it/media/amm_trasparente/Determinazione_n._527_del_31_luglio_2020.pdf" xlink:type="simple">Determinazione n . 527 del 31 luglio 2020</text:a></text:p>
          </table:table-cell>
          <table:table-cell table:style-name="ce88" office:value-type="string" calcext:value-type="string">
            <text:p>Contributo gestione impianti sportivi 01.07.2020 – 30.06.2025. 1^ e 2^ rata annualità 2020/2021. <text:a xlink:href="http://archivio.comune.legnago.vr.it/media/amm_trasparente/U.S.D._Porto_2020-2025_all.to_del._gestione_impianti_sportivi.pdf" xlink:type="simple">Convenzione USD Porto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G.S.P.Vigo <text:s text:c="24"/>C.F. 91009880237</text:p>
          </table:table-cell>
          <table:table-cell table:style-name="ce94" office:value-type="currency" office:currency="EUR" office:value="5500" calcext:value-type="currency">
            <text:p>€ 5.500,00</text:p>
          </table:table-cell>
          <table:table-cell table:style-name="ce89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8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://archivio.comune.legnago.vr.it/media/amm_trasparente/GSVigo_GuardiansRugby_2020-2025_all.to_del._gestione_impianti_sportivi.pdf" xlink:type="simple">Convenzione</text:a></text:p>
          </table:table-cell>
          <table:table-cell table:style-name="ce89" office:value-type="string" calcext:value-type="string">
            <text:p><text:a xlink:href="http://archivio.comune.legnago.vr.it/media/amm_trasparente/Determinazione_n._527_del_31_luglio_2020.pdf" xlink:type="simple">Determinazione n . 527 del 31 luglio 2020</text:a></text:p>
          </table:table-cell>
          <table:table-cell table:style-name="ce88" office:value-type="string" calcext:value-type="string">
            <text:p>Contributo gestione impianti sportivi 01.07.2020 – 30.06.2025. 1^ e 2^ rata annualità 2020/2021. <text:a xlink:href="http://archivio.comune.legnago.vr.it/media/amm_trasparente/GSVigo_GuardiansRugby_2020-2025_all.to_del._gestione_impianti_sportivi.pdf" xlink:type="simple">Convenzione G.S.P. Vigo</text:a>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Polisportiva Vangadizza <text:s text:c="10"/>C.F. 91009790238</text:p>
          </table:table-cell>
          <table:table-cell table:style-name="ce94" office:value-type="currency" office:currency="EUR" office:value="5000" calcext:value-type="currency">
            <text:p>€ 5.000,00</text:p>
          </table:table-cell>
          <table:table-cell table:style-name="ce89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8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://archivio.comune.legnago.vr.it/media/amm_trasparente/PolVangadizza_2020-2025_all.to_del._gestione_impianti_sportivi.pdf" xlink:type="simple">Convenzione</text:a></text:p>
          </table:table-cell>
          <table:table-cell table:style-name="ce89" office:value-type="string" calcext:value-type="string">
            <text:p><text:a xlink:href="http://archivio.comune.legnago.vr.it/media/amm_trasparente/Determinazione_n._527_del_31_luglio_2020.pdf" xlink:type="simple">Determinazione n . 527 del 31 luglio 2020</text:a></text:p>
          </table:table-cell>
          <table:table-cell table:style-name="ce88" office:value-type="string" calcext:value-type="string">
            <text:p>Contributo gestione impianti sportivi 01.07.2020 – 30.06.2025. 1^ e 2^ rata annualità 2020/2021. <text:a xlink:href="http://archivio.comune.legnago.vr.it/media/amm_trasparente/PolVangadizza_2020-2025_all.to_del._gestione_impianti_sportivi.pdf" xlink:type="simple">Convenzione Polisportiva Vangadizza.</text:a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U.S. Sampietrina <text:s text:c="18"/>C.F. 82007330234</text:p>
          </table:table-cell>
          <table:table-cell table:style-name="ce94" office:value-type="currency" office:currency="EUR" office:value="6500" calcext:value-type="currency">
            <text:p>€ 6.500,00</text:p>
          </table:table-cell>
          <table:table-cell table:style-name="ce89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8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://archivio.comune.legnago.vr.it/media/amm_trasparente/Sampietrina_2020-2025_all.to_del._gestione_impianti_sportivi.pdf" xlink:type="simple">Convenzione</text:a></text:p>
          </table:table-cell>
          <table:table-cell table:style-name="ce89" office:value-type="string" calcext:value-type="string">
            <text:p><text:a xlink:href="http://archivio.comune.legnago.vr.it/media/amm_trasparente/Determinazione_n._527_del_31_luglio_2020.pdf" xlink:type="simple">Determinazione n . 527 del 31 luglio 2020</text:a></text:p>
          </table:table-cell>
          <table:table-cell table:style-name="ce88" office:value-type="string" calcext:value-type="string">
            <text:p>Contributo gestione impianti sportivi 01.07.2020 – 30.06.2025. 1^ e 2^ rata annualità 2020/2021. <text:a xlink:href="http://archivio.comune.legnago.vr.it/media/amm_trasparente/Sampietrina_2020-2025_all.to_del._gestione_impianti_sportivi.pdf" xlink:type="simple">Convenzione U.S. Sampietrina</text:a>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.S.D. Marathon Legnago <text:s text:c="6"/>C.F. 03568370</text:p>
          </table:table-cell>
          <table:table-cell table:style-name="ce94" office:value-type="currency" office:currency="EUR" office:value="2500" calcext:value-type="currency">
            <text:p>€ 2.500,00</text:p>
          </table:table-cell>
          <table:table-cell table:style-name="ce89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8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://archivio.comune.legnago.vr.it/media/amm_trasparente/MarathonPistaAtletica_2020-2025_all.to_del._gestione_impianti_sportivi.pdf" xlink:type="simple">Convenzione</text:a></text:p>
          </table:table-cell>
          <table:table-cell table:style-name="ce89" office:value-type="string" calcext:value-type="string">
            <text:p><text:a xlink:href="http://archivio.comune.legnago.vr.it/media/amm_trasparente/Determinazione_n._527_del_31_luglio_2020.pdf" xlink:type="simple">Determinazione n . 527 del 31 luglio 2020</text:a></text:p>
          </table:table-cell>
          <table:table-cell table:style-name="ce88" office:value-type="string" calcext:value-type="string">
            <text:p>Contributo gestione impianti sportivi 01.07.2020 – 30.06.2025. 1^ e 2^ rata annualità 2020/2021. <text:a xlink:href="http://archivio.comune.legnago.vr.it/media/amm_trasparente/MarathonPistaAtletica_2020-2025_all.to_del._gestione_impianti_sportivi.pdf" xlink:type="simple">Convenzione A.S.D. Marathon Legnago</text:a>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orpo Nazionale Soccorso Ambientale – Gruppo Operatori Adige <text:s text:c="32"/>C.F. 91020920236</text:p>
          </table:table-cell>
          <table:table-cell table:style-name="ce94" office:value-type="currency" office:currency="EUR" office:value="1000" calcext:value-type="currency">
            <text:p>€ 1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AMBIENTE SIC. PROTEZIONE CIVILE ESPROPRI Nicola Freddo</text:p>
          </table:table-cell>
          <table:table-cell table:style-name="ce89" office:value-type="string" calcext:value-type="string">
            <text:p><text:a xlink:href="http://myportal-ce512.regione.veneto.it/myportal/C_E512/dettaglio?contentId=5f61ce3a416e6b0155f9691e&amp;type=contenuto" xlink:type="simple">Progetto</text:a> per la realizzazione di un percorso ambientale lungo la sponda sx Adige. Prot. n. 37182 del 19/09/2019</text:p>
          </table:table-cell>
          <table:table-cell table:style-name="ce89" office:value-type="string" calcext:value-type="string">
            <text:p><text:a xlink:href="http://myportal-ce512.regione.veneto.it/myportal/C_E512/dettaglio?contentId=5f61c53ce69d9c00d85f75e8&amp;type=contenuto" xlink:type="simple">Delibera di Giunta comunale n. 148 del 04 agosto 2020</text:a></text:p>
          </table:table-cell>
          <table:table-cell table:style-name="ce88" office:value-type="string" calcext:value-type="string">
            <text:p>Contributo per il progetto per la realizzazione di un percorso ambientale lungo la sponda sx Adige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Sportello Amianto Nazionale <text:s text:c="3"/>C.F. 97920950587</text:p>
          </table:table-cell>
          <table:table-cell table:style-name="ce94" office:value-type="currency" office:currency="EUR" office:value="1505" calcext:value-type="currency">
            <text:p>€ 1.505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AMBIENTE SIC. PROTEZIONE CIVILE ESPROPRI Nicola Freddo</text:p>
          </table:table-cell>
          <table:table-cell table:style-name="ce89" office:value-type="string" calcext:value-type="string">
            <text:p><text:a xlink:href="http://myportal-ce512.regione.veneto.it/myportal/C_E512/dettaglio?contentId=5f61d858e69d9c00d85f762c&amp;type=contenuto" xlink:type="simple">Protocollo d'intesa </text:a> Sportello Amianto Nazionale</text:p>
          </table:table-cell>
          <table:table-cell table:style-name="ce89" office:value-type="string" calcext:value-type="string">
            <text:p><text:a xlink:href="http://myportal-ce512.regione.veneto.it/myportal/C_E512/dettaglio?contentId=5f61c53ce69d9c00d85f75e8&amp;type=contenuto" xlink:type="simple">Delibera di Giunta comunale n. 148 del 04 agosto 2020</text:a></text:p>
          </table:table-cell>
          <table:table-cell table:style-name="ce88" office:value-type="string" calcext:value-type="string">
            <text:p>Contributo per assistenza gratuita ai cittadini in materia di “Buone pratiche amianto”.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halom Onlus di Marega di Bevilacqua <text:s text:c="11"/>C.F. 03012580233</text:p>
          </table:table-cell>
          <table:table-cell table:style-name="ce94" office:value-type="currency" office:currency="EUR" office:value="1800" calcext:value-type="currency">
            <text:p>€ 1.8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erminazione_dirigenziale_n.._534_DEL_4_.08.2020.pdf" xlink:type="simple">Determinazione n. 534 del 04 agosto 2020</text:a></text:p>
          </table:table-cell>
          <table:table-cell table:style-name="ce88" office:value-type="string" calcext:value-type="string">
            <text:p>Proroga inserimento in struttura dal 01.08.2020 al 31.01.2021.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ooperativa Sociale"Don A. Righetti" Piazza Castello n. 6 Salizzole (VR) <text:s text:c="20"/>C.F. 01623410238</text:p>
          </table:table-cell>
          <table:table-cell table:style-name="ce94" office:value-type="currency" office:currency="EUR" office:value="6471.64" calcext:value-type="currency">
            <text:p>€ 6.471,64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erminazione_dirigenziale_n._535_del_4.08.2020.pdf" xlink:type="simple">Determinazione n. 535 del 04 agosto 2020</text:a></text:p>
          </table:table-cell>
          <table:table-cell table:style-name="ce88" office:value-type="string" calcext:value-type="string">
            <text:p>Proroga inserimento in struttura dal 01.08.2020 al 31.01.2021.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4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halom Onlus di Marega di Bevilacqua <text:s text:c="9"/>C.F. 03012580233</text:p>
          </table:table-cell>
          <table:table-cell table:style-name="ce94" office:value-type="currency" office:currency="EUR" office:value="600" calcext:value-type="currency">
            <text:p>€ 6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erminazione_n._536_del_4.08.2020.pdf" xlink:type="simple">Determinazione n. 536 del 04 agosto 2020</text:a></text:p>
          </table:table-cell>
          <table:table-cell table:style-name="ce88" office:value-type="string" calcext:value-type="string">
            <text:p>Proroga inserimento in struttura luglio - agosto 2020..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San Vincenzo De Paoli <text:s text:c="33"/>C.F. 93052820235</text:p>
          </table:table-cell>
          <table:table-cell table:style-name="ce94" office:value-type="currency" office:currency="EUR" office:value="330" calcext:value-type="currency">
            <text:p>€ 33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erminazione_n._536_del_4.08.2020.pdf" xlink:type="simple">Determinazione n. 536 del 04 agosto 2020</text:a></text:p>
          </table:table-cell>
          <table:table-cell table:style-name="ce88" office:value-type="string" calcext:value-type="string">
            <text:p>Inserimento in appartamento Associazione mesi settembre – ottobre – novembre 2020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Casette C.F.91024110230</text:p>
          </table:table-cell>
          <table:table-cell table:style-name="ce97" office:value-type="string" calcext:value-type="string">
            <text:p><text:s text:c="12"/>€ 500,00 <text:s text:c="26"/>+ Patrocinio <text:s text:c="22"/>e esenzione Cosap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Monica Bonin</text:p>
          </table:table-cell>
          <table:table-cell table:style-name="ce88" office:value-type="string" calcext:value-type="string">
            <text:p><text:a xlink:href="http://archivio.comune.legnago.vr.it/media/amm_trasparente/Delibera_di_giunta_comunale_n._127_del_14_luglio_2020.pdf" xlink:type="simple">Delibera di Giunta comunale n. 127 del 14 luglio 2020</text:a> . <text:a xlink:href="http://archivio.comune.legnago.vr.it/media/amm_trasparente/Progetto_Kult_Casette_2020.pdf" xlink:type="simple">Progetto</text:a></text:p>
          </table:table-cell>
          <table:table-cell table:style-name="ce89" office:value-type="string" calcext:value-type="string">
            <text:p><text:a xlink:href="http://archivio.comune.legnago.vr.it/media/amm_trasparente/Determinazione_dirigenziale_n._541_del_04.08.2020.pdf" xlink:type="simple">Determinazione n . 541 del 04 agosto 2020</text:a></text:p>
          </table:table-cell>
          <table:table-cell table:style-name="ce88" office:value-type="string" calcext:value-type="string">
            <text:p>Rassegna culturale “ Kult Casette 2020”. <text:a xlink:href="http://archivio.comune.legnago.vr.it/media/amm_trasparente/Progetto_Kult_Casette_2020.pdf" xlink:type="simple">Progetto</text:a> </text:p>
          </table:table-cell>
          <table:table-cell table:style-name="ce74"/>
          <table:table-cell table:number-columns-repeated="56"/>
        </table:table-row>
        <table:table-row table:style-name="ro1">
          <table:table-cell table:style-name="ce88" office:value-type="string" calcext:value-type="string">
            <text:p>Cooperativa Sociale Anderlini di Cerea <text:s text:c="11"/>P.I .01338280231</text:p>
          </table:table-cell>
          <table:table-cell table:style-name="ce94" office:value-type="currency" office:currency="EUR" office:value="2049.39" calcext:value-type="currency">
            <text:p>€ 2.049,39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archivio.comune.legnago.vr.it/media/amm_trasparente/Determinazione_n._547_del_05.08.2020.pdf" xlink:type="simple">Determinazione n. 547 del 05 agosto 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9" office:value-type="string" calcext:value-type="string">
            <text:p>Proloco di Legnago <text:a xlink:href="http://archivio.comune.legnago.vr.it/media/amm_trasparente/cv_Canoso_Cesare.pdf" xlink:type="simple">curriculum vitae</text:a>                  P.I. 012618802391 </text:p>
          </table:table-cell>
          <table:table-cell table:style-name="ce94" office:value-type="currency" office:currency="EUR" office:value="11000" calcext:value-type="currency">
            <text:p>€ 11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Monica Bonin</text:p>
          </table:table-cell>
          <table:table-cell table:style-name="ce63" office:value-type="string" calcext:value-type="string">
            <text:p><text:a xlink:href="https://www.comune.legnago.vr.it/myportal/C_E512/dettaglio?contentId=5f96f3c5fc2fdb0331f190ac&amp;type=contenuto" xlink:type="simple">Delibera di Giunta comunale n. 140 del 31/07/2020</text:a></text:p>
          </table:table-cell>
          <table:table-cell table:style-name="ce89" office:value-type="string" calcext:value-type="string">
            <text:p><text:a xlink:href="http://archivio.comune.legnago.vr.it/media/amm_trasparente/Determinazione_n._563_del_06.08.2020.pdf" xlink:type="simple">Determinazione n. 563 del 06 agosto 2020</text:a></text:p>
          </table:table-cell>
          <table:table-cell table:style-name="ce88" office:value-type="string" calcext:value-type="string">
            <text:p><text:span text:style-name="T5">Contributo rassegna culturale “ E’ di scena l’Estate”. </text:span><text:span text:style-name="T5"><text:a xlink:href="http://archivio.comune.legnago.vr.it/media/amm_trasparente/Progetto_e__di_scena_l_estate.pdf" xlink:type="simple">Progetto.</text:a></text:span><text:span text:style-name="T5"><text:a xlink:href="http://archivio.comune.legnago.vr.it/media/amm_trasparente/Progetto_e__di_scena_l_estate.pdf" xlink:type="simple">Progetto</text:a></text:span><text:span text:style-name="T5"> prot. n. 28641 del 30/07/2020</text:span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Vivere la Piazza C.F. 91017640235</text:p>
          </table:table-cell>
          <table:table-cell table:style-name="ce94" office:value-type="currency" office:currency="EUR" office:value="500" calcext:value-type="currency">
            <text:p>€ 5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Monica Bonin</text:p>
          </table:table-cell>
          <table:table-cell table:style-name="ce63" office:value-type="string" calcext:value-type="string">
            <text:p><text:a xlink:href="https://www.comune.legnago.vr.it/myportal/C_E512/dettaglio?contentId=5f96f3c5fc2fdb0331f190ac&amp;type=contenuto" xlink:type="simple">Delibera di Giunta comunale n. 140 del 31/07/2020</text:a></text:p>
          </table:table-cell>
          <table:table-cell table:style-name="ce89" office:value-type="string" calcext:value-type="string">
            <text:p><text:a xlink:href="http://archivio.comune.legnago.vr.it/media/amm_trasparente/Determinazione_n._563_del_06.08.2020.pdf" xlink:type="simple">Determinazione n. 563 del 06 agosto 2020</text:a></text:p>
          </table:table-cell>
          <table:table-cell table:style-name="ce88" office:value-type="string" calcext:value-type="string">
            <text:p><text:span text:style-name="T5">Contributo rassegna culturale “ E’ di scena l’Estate”.</text:span><text:span text:style-name="T5"><text:a xlink:href="https://www.comune.legnago.vr.it/myportal/C_E512/dettaglio?contentId=5f96f58bb55fe500d810bbc5&amp;type=contenuto" xlink:type="simple"> Progetto.</text:a></text:span><text:span text:style-name="T5"> prot. n.27144 del 17/07/2020</text:span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Associazione Orizzonti Teatrali C.F.04417370238 -</text:p>
          </table:table-cell>
          <table:table-cell table:style-name="ce94" office:value-type="currency" office:currency="EUR" office:value="300" calcext:value-type="currency">
            <text:p>€ 3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Monica Bonin</text:p>
          </table:table-cell>
          <table:table-cell table:style-name="ce63" office:value-type="string" calcext:value-type="string">
            <text:p><text:a xlink:href="https://www.comune.legnago.vr.it/myportal/C_E512/dettaglio?contentId=5f96f3c5fc2fdb0331f190ac&amp;type=contenuto" xlink:type="simple">Delibera di Giunta comunale n. 140 del 31/07/2020</text:a></text:p>
          </table:table-cell>
          <table:table-cell table:style-name="ce89" office:value-type="string" calcext:value-type="string">
            <text:p><text:a xlink:href="http://archivio.comune.legnago.vr.it/media/amm_trasparente/Determinazione_n._563_del_06.08.2020.pdf" xlink:type="simple">Determinazione n. 563 del 06 agosto 2020</text:a></text:p>
          </table:table-cell>
          <table:table-cell table:style-name="ce88" office:value-type="string" calcext:value-type="string">
            <text:p><text:span text:style-name="T5">Contributo rassegna culturale “ E’ di scena l’Estate”. </text:span><text:span text:style-name="T5"><text:a xlink:href="http://archivio.comune.legnago.vr.it/media/amm_trasparente/Progetto_e__di_scena_l_estate.pdf" xlink:type="simple">Progetto</text:a></text:span><text:span text:style-name="T5">.</text:span><text:span text:style-name="T5"><text:a xlink:href="http://archivio.comune.legnago.vr.it/media/amm_trasparente/Progetto_e__di_scena_l_estate.pdf" xlink:type="simple">Progetto</text:a></text:span><text:span text:style-name="T5"> prot. n. 26980 del 16/07/2020</text:span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Corpo Nazionale Soccorso Ambientale – Gruppo Operatori Adige <text:s text:c="31"/>C.F. 91020920236</text:p>
          </table:table-cell>
          <table:table-cell table:style-name="ce94" office:value-type="currency" office:currency="EUR" office:value="400" calcext:value-type="currency">
            <text:p>€ 4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Monica Bonin</text:p>
          </table:table-cell>
          <table:table-cell table:style-name="ce63" office:value-type="string" calcext:value-type="string">
            <text:p><text:a xlink:href="https://www.comune.legnago.vr.it/myportal/C_E512/dettaglio?contentId=5f96f3c5fc2fdb0331f190ac&amp;type=contenuto" xlink:type="simple">Delibera di Giunta comunale n. 140 del 31/07/2020</text:a></text:p>
          </table:table-cell>
          <table:table-cell table:style-name="ce89" office:value-type="string" calcext:value-type="string">
            <text:p><text:a xlink:href="http://archivio.comune.legnago.vr.it/media/amm_trasparente/Determinazione_n._563_del_06.08.2020.pdf" xlink:type="simple">Determinazione n. 563 del 06 agosto 2020</text:a></text:p>
          </table:table-cell>
          <table:table-cell table:style-name="ce88" office:value-type="string" calcext:value-type="string">
            <text:p><text:span text:style-name="T5">Contributo rassegna culturale “ E’ di scena l’Estate”. </text:span><text:span text:style-name="T5"><text:a xlink:href="http://archivio.comune.legnago.vr.it/media/amm_trasparente/Progetto_e__di_scena_l_estate.pdf" xlink:type="simple">Progetto</text:a></text:span><text:span text:style-name="T5">.</text:span><text:span text:style-name="T5"><text:a xlink:href="http://archivio.comune.legnago.vr.it/media/amm_trasparente/Progetto_e__di_scena_l_estate.pdf" xlink:type="simple">Progetto</text:a></text:span><text:span text:style-name="T5"> prot.n. 28665 del 30/07/2020</text:span>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ULSS 9 Scaligera <text:s text:c="17"/>C.F. 02573090236</text:p>
          </table:table-cell>
          <table:table-cell table:style-name="ce94" office:value-type="currency" office:currency="EUR" office:value="654343.88" calcext:value-type="currency">
            <text:p>€ 654.343,88</text:p>
          </table:table-cell>
          <table:table-cell table:style-name="ce89" office:value-type="string" calcext:value-type="string">
            <text:p>Convenzione in esecuzione a quanto previsto dal Piano di Zona approvato dalla Conferenza dei Sindaci nella seduta del 21.11.2003 e s. m. i.</text:p>
          </table:table-cell>
          <table:table-cell table:style-name="ce88" office:value-type="string" calcext:value-type="string">
            <text:p>UFFICIO ASSISTENTI SOCIALI Stefania Crescenzio</text:p>
          </table:table-cell>
          <table:table-cell table:style-name="ce88" office:value-type="string" calcext:value-type="string">
            <text:p>Convenzione</text:p>
          </table:table-cell>
          <table:table-cell table:style-name="ce89" office:value-type="string" calcext:value-type="string">
            <text:p><text:a xlink:href="http://archivio.comune.legnago.vr.it/media/amm_trasparente/Determinazione_n._564_del_6.08.2020.pdf" xlink:type="simple">Determinazione n. 564 del 06 agosto 2020</text:a></text:p>
          </table:table-cell>
          <table:table-cell table:style-name="ce88" office:value-type="string" calcext:value-type="string">
            <text:p>Finanziamento attività sociali delegate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88" office:value-type="string" calcext:value-type="string">
            <text:p>Persone indigenti (interventi economici) <text:s text:c="66"/>Persone indigenti (buoni spesa) <text:s text:c="43"/>Dati identificativi omessi ex art. 26, c. 4, D.lgs. 33/2013</text:p>
          </table:table-cell>
          <table:table-cell table:style-name="ce98" office:value-type="string" calcext:value-type="string">
            <text:p><text:s text:c="15"/>€ 3.163,45 <text:s text:c="99"/>€ 3.500,00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105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39" office:value-type="string" calcext:value-type="string">
            <text:p><text:a xlink:href="http://myportal-ce512.regione.veneto.it/myportal/C_E512/dettaglio?contentId=5f60cb06e69d9c00d85f757e&amp;type=contenuto" xlink:type="simple">Determinazione dirigenziale n. 600 del 28 08 2020</text:a></text:p>
          </table:table-cell>
          <table:table-cell table:style-name="ce88" office:value-type="string" calcext:value-type="string">
            <text:p>Contributi economici. Mese di Luglio 2020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Casa di riposo di Legnago <text:s text:c="5"/>C.F 82001370236</text:p>
          </table:table-cell>
          <table:table-cell table:style-name="ce98" office:value-type="currency" office:currency="EUR" office:value="4869.5" calcext:value-type="currency">
            <text:p>€ 4.869,5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105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6" office:value-type="string" calcext:value-type="string">
            <text:p><text:a xlink:href="http://myportal-ce512.regione.veneto.it/myportal/C_E512/dettaglio?contentId=5f60b739416e6b0155f967ff&amp;type=contenuto" xlink:type="simple">Determinazione n. 601 del 28 agosto 2020</text:a></text:p>
          </table:table-cell>
          <table:table-cell table:style-name="ce88" office:value-type="string" calcext:value-type="string">
            <text:p>Inserimento in struttura dal 01/09/2020 al 31/12/2020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Casa di riposo di Legnago <text:s text:c="5"/>C.F 82001370236</text:p>
          </table:table-cell>
          <table:table-cell table:style-name="ce94" office:value-type="currency" office:currency="EUR" office:value="27000" calcext:value-type="currency">
            <text:p>€ 27.0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myportal-ce512.regione.veneto.it/myportal/C_E512/dettaglio?contentId=5f60b53ce69d9c00d85f753b&amp;type=contenuto" xlink:type="simple">Determinazione n. 589 del 25 agosto 2020</text:a></text:p>
          </table:table-cell>
          <table:table-cell table:style-name="ce88" office:value-type="string" calcext:value-type="string">
            <text:p>Integrazione rette case di riposo II semestre 2020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Casa di riposo “San Biagio” Bovolone <text:s text:c="28"/>P.I 01495330233</text:p>
          </table:table-cell>
          <table:table-cell table:style-name="ce94" office:value-type="currency" office:currency="EUR" office:value="8000" calcext:value-type="currency">
            <text:p>€ 8.0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myportal-ce512.regione.veneto.it/myportal/C_E512/dettaglio?contentId=5f60b53ce69d9c00d85f753b&amp;type=contenuto" xlink:type="simple">Determinazione n. 589 del 25 agosto 2020</text:a></text:p>
          </table:table-cell>
          <table:table-cell table:style-name="ce88" office:value-type="string" calcext:value-type="string">
            <text:p><text:span text:style-name="T5">Integrazione rette case di riposo II semestre 2020</text:span>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Casa di riposo “Maria Gasparini” Villa Bartolomea C.F.04399910233</text:p>
          </table:table-cell>
          <table:table-cell table:style-name="ce94" office:value-type="currency" office:currency="EUR" office:value="4500" calcext:value-type="currency">
            <text:p>€ 4.5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myportal-ce512.regione.veneto.it/myportal/C_E512/dettaglio?contentId=5f60b53ce69d9c00d85f753b&amp;type=contenuto" xlink:type="simple">Determinazione n. 589 del 25 agosto 2020</text:a></text:p>
          </table:table-cell>
          <table:table-cell table:style-name="ce88" office:value-type="string" calcext:value-type="string">
            <text:p><text:span text:style-name="T5">Integrazione rette case di riposo II semestre 2020</text:span>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Fondazione casa di riposo “Eufemia Carrirolo” Castagnaro C.F. 01563720232</text:p>
          </table:table-cell>
          <table:table-cell table:style-name="ce94" office:value-type="currency" office:currency="EUR" office:value="5000" calcext:value-type="currency">
            <text:p>€ 5.0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myportal-ce512.regione.veneto.it/myportal/C_E512/dettaglio?contentId=5f60b53ce69d9c00d85f753b&amp;type=contenuto" xlink:type="simple">Determinazione n. 589 del 25 agosto 2020</text:a></text:p>
          </table:table-cell>
          <table:table-cell table:style-name="ce88" office:value-type="string" calcext:value-type="string">
            <text:p><text:span text:style-name="T5">Integrazione rette case di riposo II semestre 2020</text:span>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Casa S. Giuseppe Girelli Sesta Opera Ronco all’Adige <text:s text:c="7"/>C.F. 93045590234</text:p>
          </table:table-cell>
          <table:table-cell table:style-name="ce94" office:value-type="currency" office:currency="EUR" office:value="9000" calcext:value-type="currency">
            <text:p>€ 9.0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myportal-ce512.regione.veneto.it/myportal/C_E512/dettaglio?contentId=5f60b53ce69d9c00d85f753b&amp;type=contenuto" xlink:type="simple">Determinazione n. 589 del 25 agosto 2020</text:a></text:p>
          </table:table-cell>
          <table:table-cell table:style-name="ce88" office:value-type="string" calcext:value-type="string">
            <text:p><text:span text:style-name="T5">Integrazione rette case di riposo II semestre 2020</text:span>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Fondazione di Culto e Religione “Piccolo Rifugio” Onlus San Donà di Piave <text:s text:c="20"/>C.F. 00717020234</text:p>
          </table:table-cell>
          <table:table-cell table:style-name="ce94" office:value-type="currency" office:currency="EUR" office:value="1800" calcext:value-type="currency">
            <text:p>€ 1.8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myportal-ce512.regione.veneto.it/myportal/C_E512/dettaglio?contentId=5f60b53ce69d9c00d85f753b&amp;type=contenuto" xlink:type="simple">Determinazione n. 589 del 25 agosto 2020</text:a></text:p>
          </table:table-cell>
          <table:table-cell table:style-name="ce88" office:value-type="string" calcext:value-type="string">
            <text:p><text:span text:style-name="T5">Integrazione rette case di riposo II semestre 2020</text:span>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Centro Residenziale Cherubina Manzoni Pia Opera Ciccarelli Minerbe <text:s text:c="13"/>C.F.00671930238</text:p>
          </table:table-cell>
          <table:table-cell table:style-name="ce94" office:value-type="currency" office:currency="EUR" office:value="8500" calcext:value-type="currency">
            <text:p>€ 8.5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89" office:value-type="string" calcext:value-type="string">
            <text:p><text:a xlink:href="http://myportal-ce512.regione.veneto.it/myportal/C_E512/dettaglio?contentId=5f60b53ce69d9c00d85f753b&amp;type=contenuto" xlink:type="simple">Determinazione n. 589 del 25 agosto 2020</text:a></text:p>
          </table:table-cell>
          <table:table-cell table:style-name="ce88" office:value-type="string" calcext:value-type="string">
            <text:p><text:span text:style-name="T5">Integrazione rette case di riposo II semestre 2020</text:span>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Associazione Damavoci Gospel Singers <text:s text:c="35"/>P.I. 03481290231</text:p>
          </table:table-cell>
          <table:table-cell table:style-name="ce94" office:value-type="string" calcext:value-type="string">
            <text:p>Esenzione Cosap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88" office:value-type="string" calcext:value-type="string">
            <text:p>Richiesta nota <text:a xlink:href="https://www.comune.legnago.vr.it/myportal/C_E512/dettaglio?contentId=5f758f7f1aab7b0240a6e8be&amp;type=contenuto" xlink:type="simple">prot. n. 31140 del 17/08/2020</text:a></text:p>
          </table:table-cell>
          <table:table-cell table:style-name="ce89" office:value-type="string" calcext:value-type="string">
            <text:p><text:a xlink:href="https://www.comune.legnago.vr.it/myportal/C_E512/dettaglio?contentId=5f758fcd1d325f014634463c&amp;type=contenuto" xlink:type="simple">Delibera di Giunta comunale n. 161 del 25 agosto 2020</text:a></text:p>
          </table:table-cell>
          <table:table-cell table:style-name="ce88" office:value-type="string" calcext:value-type="string">
            <text:p>Concerto “Damavoci Gospel Singers” 30 agosto 2020.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Istituto Comprensivo Legnago 1 C.F. 91020380233</text:p>
          </table:table-cell>
          <table:table-cell table:style-name="ce94" office:value-type="currency" office:currency="EUR" office:value="43920" calcext:value-type="currency">
            <text:p>€ 43.920,00</text:p>
          </table:table-cell>
          <table:table-cell table:style-name="ce89" office:value-type="string" calcext:value-type="string">
            <text:p><text:a xlink:href="http://myportal-ce512.regione.veneto.it/myportal/C_E512/dettaglio?contentId=5f60e985416e6b0155f96852&amp;type=contenuto" xlink:type="simple">Delibera di Giunta Comunale n. 146 del 04/08/2020</text:a></text:p>
          </table:table-cell>
          <table:table-cell table:style-name="ce88" office:value-type="string" calcext:value-type="string">
            <text:p>UFFICIO LAVORI PUBBLICI E SERVIZI IN CONCESSIONE Marina Canali</text:p>
          </table:table-cell>
          <table:table-cell table:style-name="ce88" office:value-type="string" calcext:value-type="string">
            <text:p><text:a xlink:href="http://myportal-ce512.regione.veneto.it/myportal/C_E512/dettaglio?contentId=5f60ea52416e6b0155f96853&amp;type=contenuto" xlink:type="simple">Convenzione</text:a></text:p>
          </table:table-cell>
          <table:table-cell table:style-name="ce89" office:value-type="string" calcext:value-type="string">
            <text:p><text:a xlink:href="http://myportal-ce512.regione.veneto.it/myportal/C_E512/dettaglio?contentId=5f60ea0ae69d9c00d85f75a2&amp;type=contenuto" xlink:type="simple">Determinazione n. 610 del 01 09 2020</text:a></text:p>
          </table:table-cell>
          <table:table-cell table:style-name="ce88" office:value-type="string" calcext:value-type="string">
            <text:p>Convenzione con l’Istituto Comprensivo Legnago 1 . Assegnazione fondi per la manutenzione ordinaria degli edifici scolastici anno 2020.</text:p>
          </table:table-cell>
          <table:table-cell table:number-columns-repeated="57"/>
        </table:table-row>
        <table:table-row table:style-name="ro1">
          <table:table-cell table:style-name="ce10" office:value-type="string" calcext:value-type="string">
            <text:p>Liceo Artistico ISISS Minghetti C.F.82002750238</text:p>
          </table:table-cell>
          <table:table-cell table:style-name="ce98" office:value-type="string" calcext:value-type="string">
            <text:p>Uso gratuito </text:p>
          </table:table-cell>
          <table:table-cell table:style-name="ce24" office:value-type="string" calcext:value-type="string">
            <text:p><text:a xlink:href="http://myportal-ce512.regione.veneto.it/myportal/C_E512/dettaglio?contentId=5f61deebe69d9c00d85f7635&amp;type=contenuto" xlink:type="simple">Delibera di Giunta Comunale n.165 del 01/09/2020</text:a></text:p>
          </table:table-cell>
          <table:table-cell table:style-name="ce8" office:value-type="string" calcext:value-type="string">
            <text:p>UFFICIO CULTURA – URP Stefania Crescenzio</text:p>
          </table:table-cell>
          <table:table-cell table:style-name="ce36" office:value-type="string" calcext:value-type="string">
            <text:p><text:a xlink:href="http://myportal-ce512.regione.veneto.it/myportal/C_E512/dettaglio?contentId=5f61e1d5e69d9c00d85f7640&amp;type=contenuto" xlink:type="simple">Richiesta</text:a> protocollo n. 27205 del20/07/2020</text:p>
          </table:table-cell>
          <table:table-cell table:style-name="ce24" office:value-type="string" calcext:value-type="string">
            <text:p><text:a xlink:href="http://myportal-ce512.regione.veneto.it/myportal/C_E512/dettaglio?contentId=5f61deebe69d9c00d85f7635&amp;type=contenuto" xlink:type="simple">Delibera di Giunta comunale n.165 del 01/09/2020</text:a></text:p>
          </table:table-cell>
          <table:table-cell table:style-name="ce8" office:value-type="string" calcext:value-type="string">
            <text:p>Concessione in uso gratuito della Sala Civica Comunale per l’anno scolastico 2020/2021.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Istituto Comprensivo Legnago 1 C.F. 91020380233</text:p>
          </table:table-cell>
          <table:table-cell table:style-name="ce98" office:value-type="string" calcext:value-type="string">
            <text:p>Concessione in uso gratuito</text:p>
          </table:table-cell>
          <table:table-cell table:style-name="ce50" office:value-type="string" calcext:value-type="string">
            <text:p><text:a xlink:href="https://www.comune.legnago.vr.it/myportal/C_E512/dettaglio?contentId=5fbe1e7fcbb92c00d9a0b6c9&amp;type=contenuto" xlink:type="simple">Delibera di Giunta comunale n. 163 del 01/09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36" office:value-type="string" calcext:value-type="string">
            <text:p><text:a xlink:href="https://www.comune.legnago.vr.it/myportal/C_E512/dettaglio?contentId=5fbe2ca167688300d61bce5f&amp;type=contenuto" xlink:type="simple">Convenzione</text:a></text:p>
          </table:table-cell>
          <table:table-cell table:style-name="ce50" office:value-type="string" calcext:value-type="string">
            <text:p><text:a xlink:href="https://www.comune.legnago.vr.it/myportal/C_E512/dettaglio?contentId=5fbe1e7fcbb92c00d9a0b6c9&amp;type=contenuto" xlink:type="simple">Delibera di Giunta comunale n. 163 del 01/09/2020</text:a></text:p>
          </table:table-cell>
          <table:table-cell table:style-name="ce8" office:value-type="string" calcext:value-type="string">
            <text:p>Concessione in uso scolastico di immobile Parrocchia di Vigo.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Commissione Pari Opportunita’</text:p>
          </table:table-cell>
          <table:table-cell table:style-name="ce33" office:value-type="currency" office:currency="EUR" office:value="2000" calcext:value-type="currency">
            <text:p>€ 2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54" office:value-type="string" calcext:value-type="string">
            <text:p>UFFICIO MANIFESTAZIONI E SPORT Carla Roncoletta</text:p>
          </table:table-cell>
          <table:table-cell table:style-name="ce64" office:value-type="string" calcext:value-type="string">
            <text:p><text:a xlink:href="https://www.comune.legnago.vr.it/myportal/C_E512/dettaglio?contentId=5f8fcb59e7922500d8f0861d&amp;type=contenuto" xlink:type="simple">Delibera di Giunta comunale n. 31 del 13/03/2020</text:a> e <text:a xlink:href="https://www.comune.legnago.vr.it/myportal/C_E512/dettaglio?contentId=5f8fca5472f8a600d6f614ae&amp;type=contenuto" xlink:type="simple">delibera di Giunta comunale n. 166 del 01/09/2020</text:a></text:p>
          </table:table-cell>
          <table:table-cell table:style-name="ce64" office:value-type="string" calcext:value-type="string">
            <text:p><text:a xlink:href="https://www.comune.legnago.vr.it/myportal/C_E512/dettaglio?contentId=5f8fcb2872f8a600d6f614af&amp;type=contenuto" xlink:type="simple">Determinazione n. 195 del 13/03/2020</text:a></text:p>
          </table:table-cell>
          <table:table-cell table:style-name="ce54" office:value-type="string" calcext:value-type="string">
            <text:p>Contributo per iniziative mese di <text:s/>Settembre Ottobre e novembre 2020.</text:p>
          </table:table-cell>
          <table:table-cell table:style-name="ce77" table:number-columns-repeated="57"/>
        </table:table-row>
        <table:table-row table:style-name="ro2">
          <table:table-cell table:style-name="ce8" office:value-type="string" calcext:value-type="string">
            <text:p>Accademia delle Arti G.B. Cavalcaselle <text:s text:c="24"/>C.F.91021870232</text:p>
          </table:table-cell>
          <table:table-cell table:style-name="ce98" office:value-type="currency" office:currency="EUR" office:value="600" calcext:value-type="currency">
            <text:p>€ 6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24" office:value-type="string" calcext:value-type="string">
            <text:p><text:a xlink:href="https://www.comune.legnago.vr.it/myportal/C_E512/dettaglio?contentId=5f744b2a1d325f01463444a5&amp;type=contenuto" xlink:type="simple">Delibera di Giunta Comunale n. 164 del 01/09/2020</text:a> <text:a xlink:href="https://www.comune.legnago.vr.it/myportal/C_E512/dettaglio?contentId=5f98214bb55fe500d810bd71&amp;type=contenuto" xlink:type="simple">Progetto</text:a></text:p>
          </table:table-cell>
          <table:table-cell table:style-name="ce36" office:value-type="string" calcext:value-type="string">
            <text:p><text:a xlink:href="https://www.comune.legnago.vr.it/myportal/C_E512/dettaglio?contentId=5f68639899fb5101c8d0c8eb&amp;type=contenuto" xlink:type="simple">Determinazione n. 623 del 08/09/2020</text:a></text:p>
          </table:table-cell>
          <table:table-cell table:style-name="ce8" office:value-type="string" calcext:value-type="string">
            <text:p>Rassegna culturale “E’ di scena l’Estate”.<text:a xlink:href="https://www.comune.legnago.vr.it/myportal/C_E512/dettaglio?contentId=5f5e4408e69d9c00d85f72e1&amp;type=contenuto" xlink:type="simple">Programma</text:a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Culturale Sound Vito <text:s text:c="34"/>C.F. 04009830235</text:p>
          </table:table-cell>
          <table:table-cell table:style-name="ce98" office:value-type="currency" office:currency="EUR" office:value="300" calcext:value-type="currency">
            <text:p>€ 3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24" office:value-type="string" calcext:value-type="string">
            <text:p><text:a xlink:href="https://www.comune.legnago.vr.it/myportal/C_E512/dettaglio?contentId=5f744b2a1d325f01463444a5&amp;type=contenuto" xlink:type="simple">Delibera di Giunta Comunale n. 164 del 01/09/2020</text:a> <text:a xlink:href="https://www.comune.legnago.vr.it/myportal/C_E512/dettaglio?contentId=5f981f8bb55fe500d810bd70&amp;type=contenuto" xlink:type="simple">Progetto</text:a></text:p>
          </table:table-cell>
          <table:table-cell table:style-name="ce36" office:value-type="string" calcext:value-type="string">
            <text:p><text:a xlink:href="https://www.comune.legnago.vr.it/myportal/C_E512/dettaglio?contentId=5f68639899fb5101c8d0c8eb&amp;type=contenuto" xlink:type="simple">Determinazione n. 623 del 08/09/2020</text:a></text:p>
          </table:table-cell>
          <table:table-cell table:style-name="ce8" office:value-type="string" calcext:value-type="string">
            <text:p>Rassegna culturale “E’ di scena l’Estate”.<text:a xlink:href="https://www.comune.legnago.vr.it/myportal/C_E512/dettaglio?contentId=5f5e4408e69d9c00d85f72e1&amp;type=contenuto" xlink:type="simple">Programma</text:a></text:p>
          </table:table-cell>
          <table:table-cell table:number-columns-repeated="57"/>
        </table:table-row>
        <table:table-row table:style-name="ro2">
          <table:table-cell table:style-name="ce105" office:value-type="string" calcext:value-type="string">
            <text:p>Associazione Vivilegnago    C.F.<text:span text:style-name="T1">91013930234 </text:span></text:p>
          </table:table-cell>
          <table:table-cell table:style-name="ce98" office:value-type="currency" office:currency="EUR" office:value="5000" calcext:value-type="currency">
            <text:p>€ 5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24" office:value-type="string" calcext:value-type="string">
            <text:p><text:a xlink:href="https://www.comune.legnago.vr.it/myportal/C_E512/dettaglio?contentId=5f744b2a1d325f01463444a5&amp;type=contenuto" xlink:type="simple">Delibera di Giunta Comunale n. 164 del 01/09/2020</text:a> <text:a xlink:href="https://www.comune.legnago.vr.it/myportal/C_E512/dettaglio?contentId=5f981ebcfc2fdb0331f19230&amp;type=contenuto" xlink:type="simple">Progetto</text:a></text:p>
          </table:table-cell>
          <table:table-cell table:style-name="ce36" office:value-type="string" calcext:value-type="string">
            <text:p><text:a xlink:href="https://www.comune.legnago.vr.it/myportal/C_E512/dettaglio?contentId=5f68639899fb5101c8d0c8eb&amp;type=contenuto" xlink:type="simple">Determinazione n. 623 del 08/09/2020</text:a></text:p>
          </table:table-cell>
          <table:table-cell table:style-name="ce8" office:value-type="string" calcext:value-type="string">
            <text:p>Rassegna culturale “E’ di scena l’Estate”.<text:a xlink:href="https://www.comune.legnago.vr.it/myportal/C_E512/dettaglio?contentId=5f5e4408e69d9c00d85f72e1&amp;type=contenuto" xlink:type="simple">Programma</text:a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Pro Loco Legnago APS <text:a xlink:href="http://archivio.comune.legnago.vr.it/media/amm_trasparente/cv_Canoso_Cesare.pdf" xlink:type="simple">Curriculum vitae</text:a>                 C.F. 91000240233</text:p>
          </table:table-cell>
          <table:table-cell table:style-name="ce98" office:value-type="currency" office:currency="EUR" office:value="9600" calcext:value-type="currency">
            <text:p>€ 9.6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24" office:value-type="string" calcext:value-type="string">
            <text:p><text:a xlink:href="https://www.comune.legnago.vr.it/myportal/C_E512/dettaglio?contentId=5f744b2a1d325f01463444a5&amp;type=contenuto" xlink:type="simple">Delibera di Giunta Comunale n. 164 del 01/09/2020</text:a> <text:a xlink:href="https://www.comune.legnago.vr.it/myportal/C_E512/dettaglio?contentId=5f981d8bb55fe500d810bd69&amp;type=contenuto" xlink:type="simple">Progetto</text:a></text:p>
          </table:table-cell>
          <table:table-cell table:style-name="ce36" office:value-type="string" calcext:value-type="string">
            <text:p><text:a xlink:href="https://www.comune.legnago.vr.it/myportal/C_E512/dettaglio?contentId=5f68639899fb5101c8d0c8eb&amp;type=contenuto" xlink:type="simple">Determinazione n. 623 del 08/09/2020</text:a></text:p>
          </table:table-cell>
          <table:table-cell table:style-name="ce8" office:value-type="string" calcext:value-type="string">
            <text:p>Rassegna culturale “E’ di scena l’Estate”.<text:a xlink:href="https://www.comune.legnago.vr.it/myportal/C_E512/dettaglio?contentId=5f5e4408e69d9c00d85f72e1&amp;type=contenuto" xlink:type="simple">Programma</text:a>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Corpo Nazionale Soccorso Ambientale – Gruppo Operatori Adige <text:s text:c="32"/>C.F. 91020920236</text:p>
          </table:table-cell>
          <table:table-cell table:style-name="ce98" office:value-type="currency" office:currency="EUR" office:value="400" calcext:value-type="currency">
            <text:p>€ 4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24" office:value-type="string" calcext:value-type="string">
            <text:p><text:a xlink:href="https://www.comune.legnago.vr.it/myportal/C_E512/dettaglio?contentId=5f744b2a1d325f01463444a5&amp;type=contenuto" xlink:type="simple">Delibera di Giunta Comunale n. 164 del 01/09/2020</text:a> <text:a xlink:href="https://www.comune.legnago.vr.it/myportal/C_E512/dettaglio?contentId=5f981afafc2fdb0331f1922e&amp;type=contenuto" xlink:type="simple">Progetto</text:a></text:p>
          </table:table-cell>
          <table:table-cell table:style-name="ce36" office:value-type="string" calcext:value-type="string">
            <text:p><text:a xlink:href="https://www.comune.legnago.vr.it/myportal/C_E512/dettaglio?contentId=5f68639899fb5101c8d0c8eb&amp;type=contenuto" xlink:type="simple">Determinazione n. 623 del 08/09/2020</text:a></text:p>
          </table:table-cell>
          <table:table-cell table:style-name="ce8" office:value-type="string" calcext:value-type="string">
            <text:p>Rassegna culturale “E’ di scena l’Estate”.<text:a xlink:href="https://www.comune.legnago.vr.it/myportal/C_E512/dettaglio?contentId=5f5e4408e69d9c00d85f72e1&amp;type=contenuto" xlink:type="simple">Programma</text:a></text:p>
          </table:table-cell>
          <table:table-cell table:number-columns-repeated="57"/>
        </table:table-row>
        <table:table-row table:style-name="ro2">
          <table:table-cell table:style-name="ce105" office:value-type="string" calcext:value-type="string">
            <text:p>Associazione Vivilegnago     C.F .<text:span text:style-name="T1">91013930234 </text:span></text:p>
          </table:table-cell>
          <table:table-cell table:style-name="ce98" office:value-type="currency" office:currency="EUR" office:value="16000" calcext:value-type="currency">
            <text:p>€ 16.000,00</text:p>
          </table:table-cell>
          <table:table-cell table:style-name="ce29" office:value-type="string" calcext:value-type="string">
            <text:p><text:a xlink:href="https://www.comune.legnago.vr.it/myportal/C_E512/dettaglio?contentId=5f744e971d325f01463444a8&amp;type=contenuto" xlink:type="simple">Delibera di Giunta comunale n. 167 del 01/09/2020</text:a></text:p>
          </table:table-cell>
          <table:table-cell table:style-name="ce105" office:value-type="string" calcext:value-type="string">
            <text:p>UFFICIO MANIFESTAZIONI SPORT Carla Roncoletta</text:p>
          </table:table-cell>
          <table:table-cell table:style-name="ce39" office:value-type="string" calcext:value-type="string">
            <text:p><text:a xlink:href="https://www.comune.legnago.vr.it/myportal/C_E512/dettaglio?contentId=5f744f731aab7b0240a6e70a&amp;type=contenuto" xlink:type="simple">Convenzione</text:a></text:p>
          </table:table-cell>
          <table:table-cell table:style-name="ce39" office:value-type="string" calcext:value-type="string">
            <text:p><text:a xlink:href="https://www.comune.legnago.vr.it/myportal/C_E512/dettaglio?contentId=5f744e491d325f01463444a7&amp;type=contenuto" xlink:type="simple">Determinazione n. 644 del 15/09/2020</text:a></text:p>
          </table:table-cell>
          <table:table-cell table:style-name="ce105" office:value-type="string" calcext:value-type="string">
            <text:p><text:a xlink:href="https://www.comune.legnago.vr.it/myportal/C_E512/dettaglio?contentId=5f744f731aab7b0240a6e70a&amp;type=contenuto" xlink:type="simple">Convenzione</text:a>. Contributo anno 2020</text:p>
          </table:table-cell>
          <table:table-cell table:number-columns-repeated="57"/>
        </table:table-row>
        <table:table-row table:style-name="ro2">
          <table:table-cell table:style-name="ce105" office:value-type="string" calcext:value-type="string">
            <text:p>Centro Antiviolenza Legnago Donna <text:s/>- CPSDP – Istituto Don Calabria- Casa San Benedetto <text:s text:c="4"/>C.F. 00280090234</text:p>
          </table:table-cell>
          <table:table-cell table:style-name="ce21" office:value-type="string" calcext:value-type="string">
            <text:p><text:s text:c="11"/>€ 52.941,89 <text:s text:c="17"/>(Contributo Regione <text:s text:c="24"/>Veneto)</text:p>
          </table:table-cell>
          <table:table-cell table:style-name="ce32" office:value-type="string" calcext:value-type="string">
            <text:p><text:a xlink:href="https://bur.regione.veneto.it/BurvServices/Pubblica/DettaglioDgr.aspx?id=417591" xlink:type="simple">D.G.R. N. 361 del 24/03/2020</text:a> – <text:a xlink:href="https://bur.regione.veneto.it/BurvServices/Pubblica/DettaglioDgr.aspx?id=422154" xlink:type="simple">D.G.R. 700 DEL 04/06/2020</text:a></text:p>
          </table:table-cell>
          <table:table-cell table:style-name="ce105" office:value-type="string" calcext:value-type="string">
            <text:p>UFFICIO ASSISTENTI SOCIALI Sara Castiglioni</text:p>
          </table:table-cell>
          <table:table-cell table:style-name="ce39" office:value-type="string" calcext:value-type="string">
            <text:p>Presentazione istanza Prot. n. 24892 del 02/07/2020 e <text:a xlink:href="https://www.comune.legnago.vr.it/myportal/C_E512/dettaglio?contentId=5f745c661d325f01463444ce&amp;type=contenuto" xlink:type="simple">Prot. n. 25942</text:a> del 08/07/2020.</text:p>
          </table:table-cell>
          <table:table-cell table:style-name="ce39" office:value-type="string" calcext:value-type="string">
            <text:p><text:a xlink:href="https://www.comune.legnago.vr.it/myportal/C_E512/dettaglio?contentId=5f74590b1aab7b0240a6e772&amp;type=contenuto" xlink:type="simple">Determinazione n. 645 del 15/09/2020</text:a></text:p>
          </table:table-cell>
          <table:table-cell table:style-name="ce105" office:value-type="string" calcext:value-type="string">
            <text:p>Contributo Regione Veneto in materia di prevenzione e contrasto alla violenza contro le donne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Noi Associazione famiglie Padovane contro l’emarginazione Onlus <text:s text:c="8"/>C.F. 92023380287</text:p>
          </table:table-cell>
          <table:table-cell table:style-name="ce98" office:value-type="currency" office:currency="EUR" office:value="2576" calcext:value-type="currency">
            <text:p>€ 2.576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s://www.comune.legnago.vr.it/myportal/C_E512/dettaglio?contentId=5f7462f21aab7b0240a6e7ad&amp;type=contenuto" xlink:type="simple">Determinazione n. 646 del 15/09/2020</text:a></text:p>
          </table:table-cell>
          <table:table-cell table:style-name="ce88" office:value-type="string" calcext:value-type="string">
            <text:p>Proroga inserimento in struttura dal 12/09/2020 al 19/02/2021. Assenza di link al progetto in quanto contenente informazioni relative allo stato di salute e alla situazione di disagio economico-sociale degli interessati come previsto dall’art. 26, c. 4 del d.Lgs. 33/2013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Persone indigenti (interventi economici) <text:s text:c="27"/>Persone indigenti (buoni spesa) <text:s text:c="2"/>Dati identificativi omessi ex art. 26, c. 4, D.lgs. 33/2013</text:p>
          </table:table-cell>
          <table:table-cell table:style-name="ce98" office:value-type="string" calcext:value-type="string">
            <text:p><text:s text:c="14"/>€ 7.231,00 <text:s text:c="56"/>€ 4.600,00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36" office:value-type="string" calcext:value-type="string">
            <text:p><text:a xlink:href="https://www.comune.legnago.vr.it/myportal/C_E512/dettaglio?contentId=5f7462a51aab7b0240a6e7ab&amp;type=contenuto" xlink:type="simple">Determinazione n. 647 del 15/09/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.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Emporio della Solidarietà <text:s text:c="3"/>C.F. 91024340233</text:p>
          </table:table-cell>
          <table:table-cell table:style-name="ce98" office:value-type="currency" office:currency="EUR" office:value="1000" calcext:value-type="currency">
            <text:p>€ 1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36" office:value-type="string" calcext:value-type="string">
            <text:p><text:a xlink:href="https://www.comune.legnago.vr.it/myportal/C_E512/dettaglio?contentId=5f7464e11aab7b0240a6e7b1&amp;type=contenuto" xlink:type="simple">Delibera di Giunta comunale n. 154 del 19/08/2020</text:a></text:p>
          </table:table-cell>
          <table:table-cell table:style-name="ce36" office:value-type="string" calcext:value-type="string">
            <text:p><text:a xlink:href="https://www.comune.legnago.vr.it/myportal/C_E512/dettaglio?contentId=5f74652d1aab7b0240a6e7b3&amp;type=contenuto" xlink:type="simple">Determinazione n. 657 del 16/09/2020</text:a></text:p>
          </table:table-cell>
          <table:table-cell table:style-name="ce8" office:value-type="string" calcext:value-type="string">
            <text:p>Contributo a titolo di rimborso spese per la collocazione della segreteria C.P.I.A. presso il locale dell’Emporio.</text:p>
          </table:table-cell>
          <table:table-cell table:number-columns-repeated="57"/>
        </table:table-row>
        <table:table-row table:style-name="ro2">
          <table:table-cell table:style-name="ce105" office:value-type="string" calcext:value-type="string">
            <text:p>Centro Antiviolenza Legnago Donna <text:s/>- CPSDP – Istituto Don Calabria- Casa San Benedetto <text:s text:c="4"/>C.F. 00280090234</text:p>
          </table:table-cell>
          <table:table-cell table:style-name="ce98" office:value-type="currency" office:currency="EUR" office:value="1080" calcext:value-type="currency">
            <text:p>€ 1.08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<text:span text:style-name="T5">Valutazione tecnico -professionale in applicazione degli indicatori previsti dalla “Valutazione dello stato di bisogno” e  </text:span><text:span text:style-name="T15"><text:a xlink:href="https://www.comune.legnago.vr.it/myportal/C_E512/dettaglio?contentId=5f74590b1aab7b0240a6e772&amp;type=contenuto" xlink:type="simple">Determinazione n. 645 del 15/09/2020</text:a></text:span></text:p>
          </table:table-cell>
          <table:table-cell table:style-name="ce36" office:value-type="string" calcext:value-type="string">
            <text:p><text:a xlink:href="https://www.comune.legnago.vr.it/myportal/C_E512/dettaglio?contentId=5f7466b01d325f0146344501&amp;type=contenuto" xlink:type="simple">Determinazione n. 658 del 16/09/2020</text:a></text:p>
          </table:table-cell>
          <table:table-cell table:style-name="ce88" office:value-type="string" calcext:value-type="string">
            <text:p>Inserimento in struttura protetta di donna vittima di violenza <text:s/>dal 07/08/2020 al 01/09/2020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4" office:value-type="string" calcext:value-type="string">
            <text:p><text:s text:c="10"/>€ 1.041,49 <text:s text:c="12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380516" xlink:type="simple">DGR 1545 del 22/10/2018</text:a> -<text:a xlink:href="https://bur.regione.veneto.it/BurvServices/pubblica/DettaglioDgr.aspx?id=399702" xlink:type="simple"> DGR 1106 del 30.07.2019</text:a>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e disposizioni D.G.R. regionali.</text:p>
          </table:table-cell>
          <table:table-cell table:style-name="ce31" office:value-type="string" calcext:value-type="string">
            <text:p><text:a xlink:href="https://www.comune.legnago.vr.it/myportal/C_E512/dettaglio?contentId=5f7469891aab7b0240a6e7b8&amp;type=contenuto" xlink:type="simple">Determinazione n. 674 del 22/09/2020</text:a></text:p>
          </table:table-cell>
          <table:table-cell table:style-name="ce88" office:value-type="string" calcext:value-type="string">
            <text:p>Contrasto alla povertà educativa e progetto percorsi di sostegno attivo RIA. </text:p>
          </table:table-cell>
          <table:table-cell table:number-columns-repeated="57"/>
        </table:table-row>
        <table:table-row table:style-name="ro2">
          <table:table-cell table:style-name="ce105" office:value-type="string" calcext:value-type="string">
            <text:p>Associazione di Volontariato “Nel segno di Anna”                  <text:a xlink:href="https://www.comune.legnago.vr.it/myportal/C_E512/dettaglio?contentId=5f75a80c1d325f014634468a&amp;type=contenuto" xlink:type="simple">Curriculum</text:a>Presidente               <text:span text:style-name="T2">CF 91024540238</text:span></text:p>
          </table:table-cell>
          <table:table-cell table:style-name="ce98" office:value-type="currency" office:currency="EUR" office:value="500" calcext:value-type="currency">
            <text:p>€ 5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ASSISTENTI SOCIALI Stefania Crescenzio</text:p>
          </table:table-cell>
          <table:table-cell table:style-name="ce88" office:value-type="string" calcext:value-type="string">
            <text:p><text:a xlink:href="https://www.comune.legnago.vr.it/myportal/C_E512/dettaglio?contentId=5f746d111aab7b0240a6e7c3&amp;type=contenuto" xlink:type="simple">Delibera di Giunta comunale n. 178 del 16/09/2020</text:a></text:p>
          </table:table-cell>
          <table:table-cell table:style-name="ce36" office:value-type="string" calcext:value-type="string">
            <text:p><text:a xlink:href="https://www.comune.legnago.vr.it/myportal/C_E512/dettaglio?contentId=5f746d3e1aab7b0240a6e7c4&amp;type=contenuto" xlink:type="simple">Determinazione n. 686 del 24/09/2020</text:a></text:p>
          </table:table-cell>
          <table:table-cell table:style-name="ce88" office:value-type="string" calcext:value-type="string">
            <text:p>Contributo economico a sostegno del progetto<text:a xlink:href="https://www.comune.legnago.vr.it/myportal/C_E512/dettaglio?contentId=5f746d761aab7b0240a6e7c7&amp;type=contenuto" xlink:type="simple"> “Diario diversamente veneto</text:a>” A.S. 2020/2021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8" office:value-type="currency" office:currency="EUR" office:value="2183.8" calcext:value-type="currency">
            <text:p>€ 2.183,80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36" office:value-type="string" calcext:value-type="string">
            <text:p><text:a xlink:href="https://www.comune.legnago.vr.it/myportal/C_E512/dettaglio?contentId=5f75947b1aab7b0240a6e8d5&amp;type=contenuto" xlink:type="simple">Delibera di Giunta comunale n. 179 del 16/09/2020</text:a></text:p>
          </table:table-cell>
          <table:table-cell table:style-name="ce36" office:value-type="string" calcext:value-type="string">
            <text:p><text:a xlink:href="https://www.comune.legnago.vr.it/myportal/C_E512/dettaglio?contentId=5f7594b31aab7b0240a6e8d8&amp;type=contenuto" xlink:type="simple">Determinazione n. 687 del 24/09/2020</text:a></text:p>
          </table:table-cell>
          <table:table-cell table:style-name="ce8" office:value-type="string" calcext:value-type="string">
            <text:p><text:span text:style-name="T3">Assegnazione fondo del 5 per mille dell’irpef anno d’imposta 2018. </text:span><text:span text:style-name="T4">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8" office:value-type="currency" office:currency="EUR" office:value="700" calcext:value-type="currency">
            <text:p>€ 700,00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36" office:value-type="string" calcext:value-type="string">
            <text:p><text:a xlink:href="https://www.comune.legnago.vr.it/myportal/C_E512/dettaglio?contentId=5f75947b1aab7b0240a6e8d5&amp;type=contenuto" xlink:type="simple">Delibera di Giunta comunale n. 179 del 16/09/2020</text:a></text:p>
          </table:table-cell>
          <table:table-cell table:style-name="ce36" office:value-type="string" calcext:value-type="string">
            <text:p><text:a xlink:href="https://www.comune.legnago.vr.it/myportal/C_E512/dettaglio?contentId=5f7c7e344f8c953b479d631f&amp;type=contenuto" xlink:type="simple">Determinazione n. 685 del 24 09 2020</text:a></text:p>
          </table:table-cell>
          <table:table-cell table:style-name="ce8" office:value-type="string" calcext:value-type="string">
            <text:p><text:span text:style-name="T3">Assegnazione fondo del 5 per mille dell’irpef anno d’imposta 2018. </text:span><text:span text:style-name="T4">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number-columns-repeated="57"/>
        </table:table-row>
        <table:table-row table:style-name="ro3">
          <table:table-cell table:style-name="ce88" office:value-type="string" calcext:value-type="string">
            <text:p>Liceo Statale Cotta <text:s text:c="19"/>C.F. 8200061236 <text:s/></text:p>
          </table:table-cell>
          <table:table-cell table:style-name="ce98" office:value-type="string" calcext:value-type="string">
            <text:p>Concessione in uso gratuito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CULTURA – URP <text:s text:c="3"/>Crescenzio Stefania</text:p>
          </table:table-cell>
          <table:table-cell table:style-name="ce36" office:value-type="string" calcext:value-type="string">
            <text:p><text:a xlink:href="https://www.comune.legnago.vr.it/myportal/C_E512/dettaglio?contentId=5f7c782e4787908593d8938f&amp;type=contenuto" xlink:type="simple">Richiesta nota prot. n. 24908 del 02/07/2020</text:a></text:p>
          </table:table-cell>
          <table:table-cell table:style-name="ce36" office:value-type="string" calcext:value-type="string">
            <text:p><text:a xlink:href="https://www.comune.legnago.vr.it/myportal/C_E512/dettaglio?contentId=5f7c77ce4787908593d89374&amp;type=contenuto" xlink:type="simple">Delibera di Giunta comunale n. 185 del 22/09/2020</text:a></text:p>
          </table:table-cell>
          <table:table-cell table:style-name="ce8" office:value-type="string" calcext:value-type="string">
            <text:p>Concessione in uso gratuito dei locali “Piccolo Salieri” e “Sala Verde” per l’anno scolastico 2020/2021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Shalom Onlus di Marega di Bevilacqua <text:s text:c="9"/>C.F. 03012580233</text:p>
          </table:table-cell>
          <table:table-cell table:style-name="ce94" office:value-type="currency" office:currency="EUR" office:value="750" calcext:value-type="currency">
            <text:p>€ 75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1" office:value-type="string" calcext:value-type="string">
            <text:p><text:a xlink:href="http://myportal-ce512.regione.veneto.it/myportal/C_E512/dettaglio?contentId=5f85bab7fb83e200d960b8b5&amp;type=contenuto" xlink:type="simple">Determinazione n. 701 del 30/09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lbergo New Touring C.F.GRMLSN62R18E512Y</text:p>
          </table:table-cell>
          <table:table-cell table:style-name="ce94" office:value-type="currency" office:currency="EUR" office:value="450" calcext:value-type="currency">
            <text:p>€ 45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8" office:value-type="string" calcext:value-type="string">
            <text:p><text:a xlink:href="http://myportal-ce512.regione.veneto.it/myportal/C_E512/dettaglio?contentId=5f85ba68fb83e200d960b8b4&amp;type=contenuto" xlink:type="simple">Determinazione n. 702 del 30/09/2020</text:a></text:p>
          </table:table-cell>
          <table:table-cell table:style-name="ce88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lbergo New Touring C.F.GRMLSN62R18E512Y</text:p>
          </table:table-cell>
          <table:table-cell table:style-name="ce94" office:value-type="currency" office:currency="EUR" office:value="700" calcext:value-type="currency">
            <text:p>€ 7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8" office:value-type="string" calcext:value-type="string">
            <text:p><text:a xlink:href="http://myportal-ce512.regione.veneto.it/myportal/C_E512/dettaglio?contentId=5f85ba3a0481c7015e2cb630&amp;type=contenuto" xlink:type="simple">Determinazione n. 703 del 30/09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105" office:value-type="string" calcext:value-type="string">
            <text:p>Associazione Nazionale <text:s/>Carabinieri di Oppeano <text:s text:c="13"/>C.F. 93203270231 <text:s text:c="14"/></text:p>
          </table:table-cell>
          <table:table-cell table:style-name="ce98" office:value-type="currency" office:currency="EUR" office:value="7000" calcext:value-type="currency">
            <text:p>€ 7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105" office:value-type="string" calcext:value-type="string">
            <text:p>UFFICIO SEGRETERIA COMANDO De Ciuceis Luigi</text:p>
          </table:table-cell>
          <table:table-cell table:style-name="ce39" office:value-type="string" calcext:value-type="string">
            <text:p><text:a xlink:href="https://www.comune.legnago.vr.it/myportal/C_E512/dettaglio?contentId=5f8e88a872f8a600d6f5f56b&amp;type=contenuto" xlink:type="simple">Delibera di Giunta comunale n. 196 del 29/09/2020</text:a></text:p>
          </table:table-cell>
          <table:table-cell table:style-name="ce39" office:value-type="string" calcext:value-type="string">
            <text:p><text:a xlink:href="https://www.comune.legnago.vr.it/myportal/C_E512/dettaglio?contentId=5f85baeb0481c7015e2cb632&amp;type=contenuto" xlink:type="simple">Determinazione n. 731 del 07/10/2020</text:a></text:p>
          </table:table-cell>
          <table:table-cell table:style-name="ce105" office:value-type="string" calcext:value-type="string">
            <text:p>Contributo, rinnovo <text:a xlink:href="https://www.comune.legnago.vr.it/myportal/C_E512/dettaglio?contentId=5f8e88d8e7922500d8f06326&amp;type=contenuto" xlink:type="simple">convenzione</text:a> con A.N.C. di Oppeano.</text:p>
          </table:table-cell>
          <table:table-cell table:number-columns-repeated="57"/>
        </table:table-row>
        <table:table-row table:style-name="ro2">
          <table:table-cell table:style-name="ce105" office:value-type="string" calcext:value-type="string">
            <text:p>Associazione Vivilegnago     C.F .<text:span text:style-name="T1">91013930234 </text:span></text:p>
          </table:table-cell>
          <table:table-cell table:style-name="ce98" office:value-type="string" calcext:value-type="string">
            <text:p><text:s text:c="12"/>€ 3.500,00 <text:s text:c="17"/>+ esenzione Cosap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105" office:value-type="string" calcext:value-type="string">
            <text:p>UFFICIO MANIFESTAZIONI E SPORT Carla Roncoletta</text:p>
          </table:table-cell>
          <table:table-cell table:style-name="ce39" office:value-type="string" calcext:value-type="string">
            <text:p><text:a xlink:href="https://www.comune.legnago.vr.it/myportal/C_E512/dettaglio?contentId=5f8822ec0481c7015e2cb841&amp;type=contenuto" xlink:type="simple">Delibera di Giunta comunale n. 199 del 06/10/2020</text:a></text:p>
          </table:table-cell>
          <table:table-cell table:style-name="ce39" office:value-type="string" calcext:value-type="string">
            <text:p><text:a xlink:href="https://www.comune.legnago.vr.it/myportal/C_E512/dettaglio?contentId=5f8ef4ff72f8a600d6f601ba&amp;type=contenuto" xlink:type="simple">Determinazione n. 735 del 08/10/2020</text:a></text:p>
          </table:table-cell>
          <table:table-cell table:style-name="ce105" office:value-type="string" calcext:value-type="string">
            <text:p>Contributo  eventi mesi di ottobre 2020 <text:a xlink:href="https://www.comune.legnago.vr.it/myportal/C_E512/dettaglio?contentId=5f8ef74072f8a600d6f601fe&amp;type=contenuto" xlink:type="simple">protocollo n. 37383 del 02/10/2020</text:a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Shalom Onlus di Marega di Bevilacqua <text:s text:c="9"/>C.F. 03012580233</text:p>
          </table:table-cell>
          <table:table-cell table:style-name="ce98" office:value-type="currency" office:currency="EUR" office:value="1800" calcext:value-type="currency">
            <text:p>€ 1.8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6" office:value-type="string" calcext:value-type="string">
            <text:p><text:a xlink:href="https://www.comune.legnago.vr.it/myportal/C_E512/dettaglio?contentId=5f8ed058e7922500d8f06a44&amp;type=contenuto" xlink:type="simple">Determinazione n. 738 del 08/10/2020</text:a></text:p>
          </table:table-cell>
          <table:table-cell table:style-name="ce88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Enti diversi – Comuni dell’Ambito - trasferimento.</text:p>
          </table:table-cell>
          <table:table-cell table:style-name="ce94" office:value-type="string" calcext:value-type="string">
            <text:p><text:s text:c="8"/>€ 223.423,39 <text:s text:c="5"/>(trasferimento ai Comuni)</text:p>
          </table:table-cell>
          <table:table-cell table:style-name="ce45" office:value-type="string" calcext:value-type="string">
            <text:p><text:a xlink:href="https://bur.regione.veneto.it/BurvServices/pubblica/DettaglioDgr.aspx?id=418270" xlink:type="simple">DGR N. 442/2020 del Veneto</text:a>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45" office:value-type="string" calcext:value-type="string">
            <text:p><text:a xlink:href="https://www.comune.legnago.vr.it/myportal/C_E512/dettaglio?contentId=5fbb95104580c200d6917681&amp;type=contenuto" xlink:type="simple">Delibera di Giunta comunale n. 125 del 07/07/2020</text:a> <text:a xlink:href="https://www.comune.legnago.vr.it/myportal/C_E512/dettaglio?contentId=5fb292a2db769600d6261a38&amp;type=contenuto" xlink:type="simple">Delibera di Giunta   n. 133 del 22/07/2020</text:a></text:p>
          </table:table-cell>
          <table:table-cell table:style-name="ce89" office:value-type="string" calcext:value-type="string">
            <text:p><text:a xlink:href="https://www.comune.legnago.vr.it/myportal/C_E512/dettaglio?contentId=5fbb95ec4580c200d6917682&amp;type=contenuto" xlink:type="simple">Determinazione n. 740 del 08/10/2020</text:a></text:p>
          </table:table-cell>
          <table:table-cell table:style-name="ce88" office:value-type="string" calcext:value-type="string">
            <text:p>Finanziamento misure finalizzate all’inclusione e al reinserimento sociale e/o lavortivo: Reddito di inclusione attiva R.IA., Sostegno all’abitare SO.A., Povertà educativa P.E. Trasferimento ai Comuni di Ambito</text:p>
          </table:table-cell>
          <table:table-cell table:style-name="ce88"/>
          <table:table-cell table:style-name="ce94"/>
          <table:table-cell table:style-name="ce89"/>
          <table:table-cell table:style-name="ce88"/>
          <table:table-cell table:style-name="ce89" table:number-columns-repeated="2"/>
          <table:table-cell table:style-name="ce88" table:number-columns-repeated="2"/>
          <table:table-cell table:style-name="ce94"/>
          <table:table-cell table:style-name="ce89"/>
          <table:table-cell table:style-name="ce88"/>
          <table:table-cell table:style-name="ce89" table:number-columns-repeated="2"/>
          <table:table-cell table:style-name="ce88" table:number-columns-repeated="2"/>
          <table:table-cell table:style-name="ce94"/>
          <table:table-cell table:style-name="ce89"/>
          <table:table-cell table:style-name="ce88"/>
          <table:table-cell table:style-name="ce89" table:number-columns-repeated="2"/>
          <table:table-cell table:style-name="ce88" table:number-columns-repeated="2"/>
          <table:table-cell table:style-name="ce94"/>
          <table:table-cell table:style-name="ce89"/>
          <table:table-cell table:style-name="ce88"/>
          <table:table-cell table:style-name="ce89" table:number-columns-repeated="2"/>
          <table:table-cell table:style-name="ce88" table:number-columns-repeated="2"/>
          <table:table-cell table:style-name="ce94"/>
          <table:table-cell table:style-name="ce89"/>
          <table:table-cell table:style-name="ce88"/>
          <table:table-cell table:style-name="ce89" table:number-columns-repeated="2"/>
          <table:table-cell table:style-name="ce88" table:number-columns-repeated="2"/>
          <table:table-cell table:style-name="ce94"/>
          <table:table-cell table:style-name="ce89"/>
          <table:table-cell table:style-name="ce88"/>
          <table:table-cell table:style-name="ce89" table:number-columns-repeated="2"/>
          <table:table-cell table:style-name="ce88" table:number-columns-repeated="2"/>
          <table:table-cell table:style-name="ce94"/>
          <table:table-cell table:style-name="ce89"/>
          <table:table-cell table:style-name="ce88"/>
          <table:table-cell table:style-name="ce89" table:number-columns-repeated="2"/>
          <table:table-cell table:style-name="ce88" table:number-columns-repeated="2"/>
          <table:table-cell table:style-name="ce94"/>
          <table:table-cell table:style-name="ce89"/>
          <table:table-cell table:style-name="ce88"/>
          <table:table-cell table:style-name="ce89" table:number-columns-repeated="2"/>
          <table:table-cell table:style-name="ce88" table:number-columns-repeated="2"/>
        </table:table-row>
        <table:table-row table:style-name="ro2">
          <table:table-cell table:style-name="ce89" office:value-type="string" calcext:value-type="string">
            <text:p>Fondazione Fioroni             C.F. 00724850235 <text:a xlink:href="http://archivio.comune.legnago.vr.it/media/amm_trasparente/Melotto_F_CV_aprile_2019.pdf" xlink:type="simple">Curriculum Vitae</text:a> Direttore</text:p>
          </table:table-cell>
          <table:table-cell table:style-name="ce98" office:value-type="currency" office:currency="EUR" office:value="567.16" calcext:value-type="currency">
            <text:p>€ 567,16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45" office:value-type="string" calcext:value-type="string">
            <text:p><text:a xlink:href="https://www.comune.legnago.vr.it/myportal/C_E512/dettaglio?contentId=5f8ed50d72f8a600d6f5fc7d&amp;type=contenuto" xlink:type="simple">Delibera di Giunta comunale n. 191 del 29/09/2020</text:a></text:p>
          </table:table-cell>
          <table:table-cell table:style-name="ce36" office:value-type="string" calcext:value-type="string">
            <text:p><text:a xlink:href="https://www.comune.legnago.vr.it/myportal/C_E512/dettaglio?contentId=5f8ed58272f8a600d6f5fc92&amp;type=contenuto" xlink:type="simple">Determinazione  n.743 del 08/10/2020</text:a></text:p>
          </table:table-cell>
          <table:table-cell table:style-name="ce8" office:value-type="string" calcext:value-type="string">
            <text:p>Contributo per l’organizzazione evento culturale “L’ultima mecenate: Maria Fioroni e la sua opera per Legnago .Parole e musiche per raccontare una vita”. Iniziativa “La Provincia di Verona per la Cultura – Reteventi Cultura Veneto 2020”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Pro Loco Legnago APS <text:a xlink:href="http://archivio.comune.legnago.vr.it/media/amm_trasparente/cv_Canoso_Cesare.pdf" xlink:type="simple">Curriculum vitae</text:a>                 C.F. 91000240233</text:p>
          </table:table-cell>
          <table:table-cell table:style-name="ce98" office:value-type="currency" office:currency="EUR" office:value="500" calcext:value-type="currency">
            <text:p>€ 5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36" office:value-type="string" calcext:value-type="string">
            <text:p><text:a xlink:href="https://www.comune.legnago.vr.it/myportal/C_E512/dettaglio?contentId=5f8ed7c472f8a600d6f5fce8&amp;type=contenuto" xlink:type="simple">Delibera di Giunta comunale n. 190 del 29/09/2020</text:a></text:p>
          </table:table-cell>
          <table:table-cell table:style-name="ce36" office:value-type="string" calcext:value-type="string">
            <text:p><text:a xlink:href="https://www.comune.legnago.vr.it/myportal/C_E512/dettaglio?contentId=5f8ed75272f8a600d6f5fcd5&amp;type=contenuto" xlink:type="simple">Determinazione n. 744 del 08/10/2020</text:a></text:p>
          </table:table-cell>
          <table:table-cell table:style-name="ce8" office:value-type="string" calcext:value-type="string">
            <text:p>Contributo a sostegno delle iniziative organizzate in occasione della festa dei nonni 2020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"Porto ... Bello" – Arti e Mestieri di Legnago C.F.91015570236</text:p>
          </table:table-cell>
          <table:table-cell table:style-name="ce98" office:value-type="currency" office:currency="EUR" office:value="600" calcext:value-type="currency">
            <text:p>€ 6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36" office:value-type="string" calcext:value-type="string">
            <text:p><text:a xlink:href="https://www.comune.legnago.vr.it/myportal/C_E512/dettaglio?contentId=5f8edab2e7922500d8f06be6&amp;type=contenuto" xlink:type="simple">Delibera di Giunta comunale n. 180 del 16/09/2020</text:a></text:p>
          </table:table-cell>
          <table:table-cell table:style-name="ce36" office:value-type="string" calcext:value-type="string">
            <text:p><text:a xlink:href="https://www.comune.legnago.vr.it/myportal/C_E512/dettaglio?contentId=5f8edad4e7922500d8f06be7&amp;type=contenuto" xlink:type="simple">Determinazione n. 746 del 08/10/2020</text:a></text:p>
          </table:table-cell>
          <table:table-cell table:style-name="ce8" office:value-type="string" calcext:value-type="string">
            <text:p>Contributo per il servizio di pronto intervento presso la biblioteca comunale di Porto in caso di chiamata antifurto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Casa di riposo di Legnago <text:s text:c="5"/>C.F 82001370236</text:p>
          </table:table-cell>
          <table:table-cell table:style-name="ce98" office:value-type="currency" office:currency="EUR" office:value="2679.75" calcext:value-type="currency">
            <text:p>€ 2.679,75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Laura Zanotto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6" office:value-type="string" calcext:value-type="string">
            <text:p><text:a xlink:href="https://www.comune.legnago.vr.it/myportal/C_E512/dettaglio?contentId=5f8edd30e7922500d8f06c62&amp;type=contenuto" xlink:type="simple">Determinazione n. 749 del 12/10/2020</text:a></text:p>
          </table:table-cell>
          <table:table-cell table:style-name="ce88" office:value-type="string" calcext:value-type="string">
            <text:p>Integrazione retta per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Cuore di Donna <text:s text:c="4"/>C.F. 95209920164</text:p>
          </table:table-cell>
          <table:table-cell table:style-name="ce98" office:value-type="string" calcext:value-type="string">
            <text:p><text:s text:c="11"/>€ 300,00 <text:s text:c="19"/>+ esenzione Cosap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63" office:value-type="string" calcext:value-type="string">
            <text:p><text:span text:style-name="T16"><text:a xlink:href="https://www.comune.legnago.vr.it/myportal/C_E512/dettaglio?contentId=5f96d09db55fe500d810bb8a&amp;type=contenuto" xlink:type="simple">Delibera di Giunta n. 204 del 15/10/2020</text:a></text:span></text:p>
          </table:table-cell>
          <table:table-cell table:style-name="ce36" office:value-type="string" calcext:value-type="string">
            <text:p><text:a xlink:href="https://www.comune.legnago.vr.it/myportal/C_E512/dettaglio?contentId=5f96d04ab55fe500d810bb89&amp;type=contenuto" xlink:type="simple">Determinazione n. 763 del 15/10/2020</text:a></text:p>
          </table:table-cell>
          <table:table-cell table:style-name="ce88" office:value-type="string" calcext:value-type="string">
            <text:p><text:span text:style-name="T5">Contributo per la manifestazione “Torrione in rosa”.</text:span><text:span text:style-name="T5"><text:a xlink:href="https://www.comune.legnago.vr.it/myportal/C_E512/dettaglio?contentId=5f96d366fc2fdb0331f1907e&amp;type=contenuto" xlink:type="simple">Progetto</text:a></text:span><text:span text:style-name="T5">, protocollo n. 30651 del 12/08/2020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Scuola d’Istrumenti ad Arco Antonio Salieri <text:s text:c="37"/>C.F.82003930235</text:p>
          </table:table-cell>
          <table:table-cell table:style-name="ce98" office:value-type="currency" office:currency="EUR" office:value="1200" calcext:value-type="currency">
            <text:p>€ 1.2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63" office:value-type="string" calcext:value-type="string">
            <text:p><text:a xlink:href="https://www.comune.legnago.vr.it/myportal/C_E512/dettaglio?contentId=5f882384fb83e200d960bad9&amp;type=contenuto" xlink:type="simple">Delibera di Giunta n. 198 del 06/10/2020</text:a></text:p>
          </table:table-cell>
          <table:table-cell table:style-name="ce36" office:value-type="string" calcext:value-type="string">
            <text:p><text:a xlink:href="https://www.comune.legnago.vr.it/myportal/C_E512/dettaglio?contentId=5f96d00bfc2fdb0331f19078&amp;type=contenuto" xlink:type="simple">Determinazione n. 762 del 15 10 2020</text:a></text:p>
          </table:table-cell>
          <table:table-cell table:style-name="ce88" office:value-type="string" calcext:value-type="string">
            <text:p><text:span text:style-name="T5">Contributo ad enti ed associazioni operanti sul territorio comunale per la valorizzazione della cultura e delle manifestazioni locali.</text:span><text:span text:style-name="T5"><text:a xlink:href="https://www.comune.legnago.vr.it/myportal/C_E512/dettaglio?contentId=5f96d87ffc2fdb0331f1908c&amp;type=contenuto" xlink:type="simple">Progetto,</text:a></text:span><text:span text:style-name="T5"> protocollo n. 6520 del 13/02/2020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Circolo Dopolavoro Ferroviario di Legnago <text:s text:c="30"/>C.F 91008850231</text:p>
          </table:table-cell>
          <table:table-cell table:style-name="ce98" office:value-type="currency" office:currency="EUR" office:value="200" calcext:value-type="currency">
            <text:p>€ 2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63" office:value-type="string" calcext:value-type="string">
            <text:p><text:a xlink:href="https://www.comune.legnago.vr.it/myportal/C_E512/dettaglio?contentId=5f882384fb83e200d960bad9&amp;type=contenuto" xlink:type="simple">Delibera di Giunta n. 198 del 06/10/2020</text:a></text:p>
          </table:table-cell>
          <table:table-cell table:style-name="ce36" office:value-type="string" calcext:value-type="string">
            <text:p><text:a xlink:href="https://www.comune.legnago.vr.it/myportal/C_E512/dettaglio?contentId=5f96d00bfc2fdb0331f19078&amp;type=contenuto" xlink:type="simple">Determinazione n. 762 del 15 10 2020</text:a></text:p>
          </table:table-cell>
          <table:table-cell table:style-name="ce88" office:value-type="string" calcext:value-type="string">
            <text:p><text:span text:style-name="T5">Contributo ad enti ed associazioni operanti sul territorio comunale per la valorizzazione della cultura e delle manifestazioni locali.</text:span><text:span text:style-name="T5"><text:a xlink:href="https://www.comune.legnago.vr.it/myportal/C_E512/dettaglio?contentId=5f96dac7fc2fdb0331f1908d&amp;type=contenuto" xlink:type="simple">Progetto</text:a></text:span><text:span text:style-name="T5">, protocollo n. 6705 del 14/02/2020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Teatro Dante di San Pietro di Legnago <text:s text:c="14"/>C.F.91015660235</text:p>
          </table:table-cell>
          <table:table-cell table:style-name="ce98" office:value-type="currency" office:currency="EUR" office:value="1000" calcext:value-type="currency">
            <text:p>€ 1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63" office:value-type="string" calcext:value-type="string">
            <text:p><text:a xlink:href="https://www.comune.legnago.vr.it/myportal/C_E512/dettaglio?contentId=5f882384fb83e200d960bad9&amp;type=contenuto" xlink:type="simple">Delibera di Giunta n. 198 del 06/10/2020</text:a></text:p>
          </table:table-cell>
          <table:table-cell table:style-name="ce36" office:value-type="string" calcext:value-type="string">
            <text:p><text:a xlink:href="https://www.comune.legnago.vr.it/myportal/C_E512/dettaglio?contentId=5f96d00bfc2fdb0331f19078&amp;type=contenuto" xlink:type="simple">Determinazione n. 762 del 15 10 2020</text:a></text:p>
          </table:table-cell>
          <table:table-cell table:style-name="ce88" office:value-type="string" calcext:value-type="string">
            <text:p><text:span text:style-name="T5">Contributo ad enti ed associazioni operanti sul territorio comunale per la valorizzazione della cultura e delle manifestazioni locali.</text:span><text:span text:style-name="T5"><text:a xlink:href="https://www.comune.legnago.vr.it/myportal/C_E512/dettaglio?contentId=5f96dcc3fc2fdb0331f19095&amp;type=contenuto" xlink:type="simple">Progetto</text:a></text:span><text:span text:style-name="T5">, protocollo n. 7132 del 18/02/2020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Poeti in Lingua Italiana G. Bellinato <text:s text:c="17"/>C.F.</text:p>
          </table:table-cell>
          <table:table-cell table:style-name="ce98" office:value-type="currency" office:currency="EUR" office:value="150" calcext:value-type="currency">
            <text:p>€ 15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63" office:value-type="string" calcext:value-type="string">
            <text:p><text:a xlink:href="https://www.comune.legnago.vr.it/myportal/C_E512/dettaglio?contentId=5f882384fb83e200d960bad9&amp;type=contenuto" xlink:type="simple">Delibera di Giunta n. 198 del 06/10/2020</text:a></text:p>
          </table:table-cell>
          <table:table-cell table:style-name="ce36" office:value-type="string" calcext:value-type="string">
            <text:p><text:a xlink:href="https://www.comune.legnago.vr.it/myportal/C_E512/dettaglio?contentId=5f96d00bfc2fdb0331f19078&amp;type=contenuto" xlink:type="simple">Determinazione n. 762 del 15 10 2020</text:a></text:p>
          </table:table-cell>
          <table:table-cell table:style-name="ce88" office:value-type="string" calcext:value-type="string">
            <text:p><text:span text:style-name="T5">Contributo ad enti ed associazioni operanti sul territorio comunale per la valorizzazione della cultura e delle manifestazioni locali.</text:span><text:span text:style-name="T5"><text:a xlink:href="https://www.comune.legnago.vr.it/myportal/C_E512/dettaglio?contentId=5f96dec7b55fe500d810bba9&amp;type=contenuto" xlink:type="simple">Progetto</text:a></text:span><text:span text:style-name="T5">, protocollo n. 7186 del 18/02/2020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“Vivere la Piazza” <text:s/>C.F. 91017640235</text:p>
          </table:table-cell>
          <table:table-cell table:style-name="ce98" office:value-type="currency" office:currency="EUR" office:value="1000" calcext:value-type="currency">
            <text:p>€ 1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63" office:value-type="string" calcext:value-type="string">
            <text:p><text:a xlink:href="https://www.comune.legnago.vr.it/myportal/C_E512/dettaglio?contentId=5f882384fb83e200d960bad9&amp;type=contenuto" xlink:type="simple">Delibera di Giunta n. 198 del 06/10/2020</text:a></text:p>
          </table:table-cell>
          <table:table-cell table:style-name="ce36" office:value-type="string" calcext:value-type="string">
            <text:p><text:a xlink:href="https://www.comune.legnago.vr.it/myportal/C_E512/dettaglio?contentId=5f96d00bfc2fdb0331f19078&amp;type=contenuto" xlink:type="simple">Determinazione n. 762 del 15 10 2020</text:a></text:p>
          </table:table-cell>
          <table:table-cell table:style-name="ce88" office:value-type="string" calcext:value-type="string">
            <text:p><text:span text:style-name="T5">Contributo ad enti ed associazioni operanti sul territorio comunale per la valorizzazione della cultura e delle manifestazioni locali.</text:span><text:span text:style-name="T5"><text:a xlink:href="https://www.comune.legnago.vr.it/myportal/C_E512/dettaglio?contentId=5f96e0fcfc2fdb0331f1909c&amp;type=contenuto" xlink:type="simple">Progetto,</text:a></text:span><text:span text:style-name="T5"> protocollo n. 8431 del 26/02/2020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OpenArt <text:s text:c="14"/>C.F.91023940231</text:p>
          </table:table-cell>
          <table:table-cell table:style-name="ce98" office:value-type="currency" office:currency="EUR" office:value="600" calcext:value-type="currency">
            <text:p>€ 6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63" office:value-type="string" calcext:value-type="string">
            <text:p><text:a xlink:href="https://www.comune.legnago.vr.it/myportal/C_E512/dettaglio?contentId=5f882384fb83e200d960bad9&amp;type=contenuto" xlink:type="simple">Delibera di Giunta n. 198 del 06/10/2020</text:a></text:p>
          </table:table-cell>
          <table:table-cell table:style-name="ce36" office:value-type="string" calcext:value-type="string">
            <text:p><text:a xlink:href="https://www.comune.legnago.vr.it/myportal/C_E512/dettaglio?contentId=5f96d00bfc2fdb0331f19078&amp;type=contenuto" xlink:type="simple">Determinazione n. 762 del 15 10 2020</text:a></text:p>
          </table:table-cell>
          <table:table-cell table:style-name="ce88" office:value-type="string" calcext:value-type="string">
            <text:p><text:span text:style-name="T5">Contributo ad enti ed associazioni operanti sul territorio comunale per la valorizzazione della cultura e delle manifestazioni locali.</text:span><text:span text:style-name="T5"><text:a xlink:href="https://www.comune.legnago.vr.it/myportal/C_E512/dettaglio?contentId=5f96e2e2b55fe500d810bbae&amp;type=contenuto" xlink:type="simple">Progetto,</text:a></text:span><text:span text:style-name="T5"> protocollo n. 8658 del 28/02/2020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i Astrofili Legnago <text:s text:c="2"/>C.F.9102093235</text:p>
          </table:table-cell>
          <table:table-cell table:style-name="ce98" office:value-type="currency" office:currency="EUR" office:value="800" calcext:value-type="currency">
            <text:p>€ 8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 – URP Stefania Tambara</text:p>
          </table:table-cell>
          <table:table-cell table:style-name="ce63" office:value-type="string" calcext:value-type="string">
            <text:p><text:a xlink:href="https://www.comune.legnago.vr.it/myportal/C_E512/dettaglio?contentId=5f882384fb83e200d960bad9&amp;type=contenuto" xlink:type="simple">Delibera di Giunta n. 198 del 06/10/2020</text:a></text:p>
          </table:table-cell>
          <table:table-cell table:style-name="ce36" office:value-type="string" calcext:value-type="string">
            <text:p><text:a xlink:href="https://www.comune.legnago.vr.it/myportal/C_E512/dettaglio?contentId=5f96d00bfc2fdb0331f19078&amp;type=contenuto" xlink:type="simple">Determinazione n. 762 del 15 10 2020</text:a></text:p>
          </table:table-cell>
          <table:table-cell table:style-name="ce88" office:value-type="string" calcext:value-type="string">
            <text:p><text:span text:style-name="T5">Contributo ad enti ed associazioni operanti sul territorio comunale per la valorizzazione della cultura e delle manifestazioni locali.</text:span><text:span text:style-name="T5"><text:a xlink:href="https://www.comune.legnago.vr.it/myportal/C_E512/dettaglio?contentId=5f96e531fc2fdb0331f190a1&amp;type=contenuto" xlink:type="simple">Progetto</text:a></text:span><text:span text:style-name="T5">, protocollo n. 8820 del 28/02/2020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5"/>Dati identificativi omessi ex art. 26, co. 4 D.Lgs 33/2013</text:p>
          </table:table-cell>
          <table:table-cell table:style-name="ce98" office:value-type="currency" office:currency="EUR" office:value="11386.25" calcext:value-type="currency">
            <text:p>€ 11.386,25</text:p>
          </table:table-cell>
          <table:table-cell table:style-name="ce45" office:value-type="string" calcext:value-type="string">
            <text:p><text:a xlink:href="https://bur.regione.veneto.it/BurvServices/pubblica/DettaglioDgr.aspx?id=418270" xlink:type="simple">DGR N. 442/2020 del Veneto</text:a></text:p>
          </table:table-cell>
          <table:table-cell table:style-name="ce8" office:value-type="string" calcext:value-type="string">
            <text:p>UFFICIO ASSISTENTI SOCIALI Margherita Galvan</text:p>
          </table:table-cell>
          <table:table-cell table:style-name="ce63" office:value-type="string" calcext:value-type="string">
            <text:p><text:a xlink:href="https://www.comune.legnago.vr.it/myportal/C_E512/dettaglio?contentId=5fb292a2db769600d6261a38&amp;type=contenuto" xlink:type="simple">Delibera di Giunta comunale n. 133 del 22/07/2020</text:a></text:p>
          </table:table-cell>
          <table:table-cell table:style-name="ce36" office:value-type="string" calcext:value-type="string">
            <text:p><text:a xlink:href="https://www.comune.legnago.vr.it/myportal/C_E512/dettaglio?contentId=5fb292dbdb769600d6261a39&amp;type=contenuto" xlink:type="simple">Determinazione n. 780 del 23/10/2020</text:a></text:p>
          </table:table-cell>
          <table:table-cell table:style-name="ce88" office:value-type="string" calcext:value-type="string">
            <text:p>Fondo Regionale Emergenza Covid- 19. <text:s/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Gruppo Alpini di Legnago <text:s text:c="27"/>C.F. 91007890238</text:p>
          </table:table-cell>
          <table:table-cell table:style-name="ce98" office:value-type="currency" office:currency="EUR" office:value="2400" calcext:value-type="currency">
            <text:p>€ 2.4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63" office:value-type="string" calcext:value-type="string">
            <text:p><text:a xlink:href="https://www.comune.legnago.vr.it/myportal/C_E512/dettaglio?contentId=5fbb99714580c200d6917690&amp;type=contenuto" xlink:type="simple">Delibera di Giunta comunale n. 192 del 29/09/2020</text:a></text:p>
          </table:table-cell>
          <table:table-cell table:style-name="ce70" office:value-type="string" calcext:value-type="string">
            <text:p><text:a xlink:href="https://www.comune.legnago.vr.it/myportal/C_E512/dettaglio?contentId=5fbb99dadb769600d6262a5e&amp;type=contenuto" xlink:type="simple">Determinazione  n. 783 del 26/10/2020</text:a></text:p>
          </table:table-cell>
          <table:table-cell table:style-name="ce88" office:value-type="string" calcext:value-type="string">
            <text:p>Contributo per l’attività di attraversamento e sorveglianza stradale alunni presso le scuole dell’infanzia e primarie di Legnago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7"/>Dati identificativi omessi ex art. 26, c. 4, D.lgs. 33/2013</text:p>
          </table:table-cell>
          <table:table-cell table:style-name="ce98" office:value-type="currency" office:currency="EUR" office:value="8200" calcext:value-type="currency">
            <text:p>€ 8.200,00</text:p>
          </table:table-cell>
          <table:table-cell table:style-name="ce45" office:value-type="string" calcext:value-type="string">
            <text:p><text:a xlink:href="https://www.comune.legnago.vr.it/myportal/C_E512/dettaglio?contentId=5fbb9f79db769600d6262a77&amp;type=contenuto" xlink:type="simple">Delibera di Giunta n. 137 del 28/07/2020</text:a></text:p>
          </table:table-cell>
          <table:table-cell table:style-name="ce8" office:value-type="string" calcext:value-type="string">
            <text:p>UFFICIO ASSISTENTI SOCIALI Emanuela Bonaldo</text:p>
          </table:table-cell>
          <table:table-cell table:style-name="ce45" office:value-type="string" calcext:value-type="string">
            <text:p><text:span text:style-name="T17"><text:a xlink:href="https://www.comune.legnago.vr.it/myportal/C_E512/dettaglio?contentId=5fbb9f79db769600d6262a77&amp;type=contenuto" xlink:type="simple">Delibera di Giunta n. 137 del 28/07/2020</text:a></text:span><text:span text:style-name="T17">     </text:span><text:span text:style-name="T18">            Valutazione requisiti come da </text:span><text:span text:style-name="T19"><text:a xlink:href="https://www.comune.legnago.vr.it/myportal/C_E512/dettaglio?contentId=5fbbdb46db769600d6262b60&amp;type=contenuto" xlink:type="simple">All.to A.</text:a></text:span></text:p>
          </table:table-cell>
          <table:table-cell table:style-name="ce36" office:value-type="string" calcext:value-type="string">
            <text:p><text:a xlink:href="https://www.comune.legnago.vr.it/myportal/C_E512/dettaglio?contentId=5fbba2ab4580c200d69176a2&amp;type=contenuto" xlink:type="simple">Determinazione  n. 784 del 26/10/2020</text:a></text:p>
          </table:table-cell>
          <table:table-cell table:style-name="ce88" office:value-type="string" calcext:value-type="string">
            <text:p>Piano delle politiche familiari.Iniziativa “Bonus Bebe’ Comunale anno 2020”.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7"/>Dati identificativi omessi ex art. 26, c. 4, D.lgs. 33/2013</text:p>
          </table:table-cell>
          <table:table-cell table:style-name="ce98" office:value-type="currency" office:currency="EUR" office:value="1800" calcext:value-type="currency">
            <text:p>€ 1.800,00</text:p>
          </table:table-cell>
          <table:table-cell table:style-name="ce45" office:value-type="string" calcext:value-type="string">
            <text:p><text:a xlink:href="https://www.comune.legnago.vr.it/myportal/C_E512/dettaglio?contentId=5fbbd612db769600d6262b58&amp;type=contenuto" xlink:type="simple">Delibera di Giunta comunale n. 155 del 19/08/2020</text:a></text:p>
          </table:table-cell>
          <table:table-cell table:style-name="ce8" office:value-type="string" calcext:value-type="string">
            <text:p>UFFICIO ASSISTENTI SOCIALI Nicoletta Saggioro </text:p>
          </table:table-cell>
          <table:table-cell table:style-name="ce45" office:value-type="string" calcext:value-type="string">
            <text:p><text:a xlink:href="https://www.comune.legnago.vr.it/myportal/C_E512/dettaglio?contentId=5fbbd612db769600d6262b58&amp;type=contenuto" xlink:type="simple">Delibera di Giunta comunale n. 155 del 19/08/2020</text:a> Valutazione requisiti come da  <text:a xlink:href="https://www.comune.legnago.vr.it/myportal/C_E512/dettaglio?contentId=5f60d077416e6b0155f96839&amp;type=contenuto" xlink:type="simple">All.to A</text:a>.</text:p>
          </table:table-cell>
          <table:table-cell table:style-name="ce36" office:value-type="string" calcext:value-type="string">
            <text:p><text:a xlink:href="https://www.comune.legnago.vr.it/myportal/C_E512/dettaglio?contentId=5fbbd8fbdb769600d6262b5f&amp;type=contenuto" xlink:type="simple">Determinazione n. 821 del 06/11/2020</text:a></text:p>
          </table:table-cell>
          <table:table-cell table:style-name="ce88" office:value-type="string" calcext:value-type="string">
            <text:p>Piano delle politiche familiari.Iniziativa “Bonus Giovani Coppie anno 2020”.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Enti diversi – Comuni dell’Ambito - trasferimento.</text:p>
          </table:table-cell>
          <table:table-cell table:style-name="ce98" office:value-type="currency" office:currency="EUR" office:value="9527.27" calcext:value-type="currency">
            <text:p>€ 9.527,27</text:p>
          </table:table-cell>
          <table:table-cell table:style-name="ce50" office:value-type="string" calcext:value-type="string">
            <text:p><text:a xlink:href="https://bur.regione.veneto.it/BurvServices/pubblica/DettaglioDgr.aspx?id=380516" xlink:type="simple">D.G.R. N. 1545 del 22/10/2018</text:a></text:p>
          </table:table-cell>
          <table:table-cell table:style-name="ce8" office:value-type="string" calcext:value-type="string">
            <text:p>UFFICIO ASSISTENTI SOCIALI Laura Zanotto</text:p>
          </table:table-cell>
          <table:table-cell table:style-name="ce50" office:value-type="string" calcext:value-type="string">
            <text:p><text:a xlink:href="https://www.comune.legnago.vr.it/myportal/C_E512/dettaglio?contentId=5fbe1d2067688300d61bce36&amp;type=contenuto" xlink:type="simple">D.G.R. n. 1545 del 22/10/2018 All.to A</text:a></text:p>
          </table:table-cell>
          <table:table-cell table:style-name="ce36" office:value-type="string" calcext:value-type="string">
            <text:p><text:a xlink:href="https://www.comune.legnago.vr.it/myportal/C_E512/dettaglio?contentId=5fbe1e0067688300d61bce3a&amp;type=contenuto" xlink:type="simple">Determinazione n. 787 del 26/10/2020</text:a></text:p>
          </table:table-cell>
          <table:table-cell table:style-name="ce88" office:value-type="string" calcext:value-type="string">
            <text:p>Misura regionale”P.E” - Contrasto alla poverta’ Educativa DGR 1545/2018. Trasferimento ai Comuni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Enti diversi – Comuni dell’Ambito - trasferimento.</text:p>
          </table:table-cell>
          <table:table-cell table:style-name="ce98" office:value-type="currency" office:currency="EUR" office:value="45579.51" calcext:value-type="currency">
            <text:p>€ 45.579,51</text:p>
          </table:table-cell>
          <table:table-cell table:style-name="ce50" office:value-type="string" calcext:value-type="string">
            <text:p><text:a xlink:href="https://bur.regione.veneto.it/BurvServices/pubblica/DettaglioDgr.aspx?id=380537" xlink:type="simple">D.G.R. n. 1546 del 22/10/2018</text:a></text:p>
          </table:table-cell>
          <table:table-cell table:style-name="ce8" office:value-type="string" calcext:value-type="string">
            <text:p>UFFICIO ASSISTENTI SOCIALI Laura Zanotto</text:p>
          </table:table-cell>
          <table:table-cell table:style-name="ce50" office:value-type="string" calcext:value-type="string">
            <text:p><text:a xlink:href="https://www.comune.legnago.vr.it/myportal/C_E512/dettaglio?contentId=5fbe244fcbb92c00d9a0b6d0&amp;type=contenuto" xlink:type="simple">D.G.R. 1546/2018 All:to A</text:a> e                                         <text:a xlink:href="https://www.comune.legnago.vr.it/myportal/C_E512/dettaglio?contentId=5fbe247567688300d61bce4a&amp;type=contenuto" xlink:type="simple">D.G.R. 1546/2018 All.to B</text:a></text:p>
          </table:table-cell>
          <table:table-cell table:style-name="ce36" office:value-type="string" calcext:value-type="string">
            <text:p><text:a xlink:href="https://www.comune.legnago.vr.it/myportal/C_E512/dettaglio?contentId=5fbe1e2f67688300d61bce3c&amp;type=contenuto" xlink:type="simple">Determinazione  n. 785 del 26/10/2020</text:a></text:p>
          </table:table-cell>
          <table:table-cell table:style-name="ce88" office:value-type="string" calcext:value-type="string">
            <text:p>Misura regionale sperimentale “SoA” - Sostegno all’abitare DGR 1546/2018 . Trasferimento ai Comuni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Persone indigenti (interventi economici) <text:s text:c="27"/>Persone indigenti (buoni spesa) <text:s text:c="2"/>Dati identificativi omessi ex art. 26, c. 4, D.lgs. 33/2013</text:p>
          </table:table-cell>
          <table:table-cell table:style-name="ce98" office:value-type="string" calcext:value-type="string">
            <text:p><text:s text:c="11"/>€ <text:s/>4.845,68 <text:s text:c="55"/>€ 11.450,00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36" office:value-type="string" calcext:value-type="string">
            <text:p><text:a xlink:href="https://www.comune.legnago.vr.it/myportal/C_E512/dettaglio?contentId=60a3c2059b46f501c1b1d40d&amp;type=contenuto" xlink:type="simple">Determinazione n. 828 del 10/11/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105" office:value-type="string" calcext:value-type="string">
            <text:p>Associazione Shalom Onlus di Marega di Bevilacqua <text:s text:c="12"/>C.F. 03012580233</text:p>
          </table:table-cell>
          <table:table-cell table:style-name="ce43" office:value-type="currency" office:currency="EUR" office:value="1570" calcext:value-type="currency">
            <text:p>€ 1.57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6" office:value-type="string" calcext:value-type="string">
            <text:p><text:a xlink:href="https://www.comune.legnago.vr.it/myportal/C_E512/dettaglio?contentId=60a3c03cfbad2f015cd79574&amp;type=contenuto" xlink:type="simple">Determinazione n. 822 del 06/11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Cooperativa Sociale "Don A. Righetti" Piazza Castello n. 6 Salizzole (VR) <text:s text:c="19"/>C.F. 01623410238</text:p>
          </table:table-cell>
          <table:table-cell table:style-name="ce98" office:value-type="currency" office:currency="EUR" office:value="8675" calcext:value-type="currency">
            <text:p>€ 8.675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9" office:value-type="string" calcext:value-type="string">
            <text:p><text:a xlink:href="https://www.comune.legnago.vr.it/myportal/C_E512/dettaglio?contentId=60a3c36b9b46f501c1b1d439&amp;type=contenuto" xlink:type="simple">Determinazione n. 844 del 17/11/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4" office:value-type="string" calcext:value-type="string">
            <text:p>€ 15.398,40 <text:s text:c="9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399702" xlink:type="simple">DGR 1106 del 30.07.2019</text:a></text:p>
          </table:table-cell>
          <table:table-cell table:style-name="ce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i criteri di accesso</text:p>
          </table:table-cell>
          <table:table-cell table:style-name="ce39" office:value-type="string" calcext:value-type="string">
            <text:p><text:a xlink:href="https://www.comune.legnago.vr.it/myportal/C_E512/dettaglio?contentId=60a3c5d1fbad2f015cd795df&amp;type=contenuto" xlink:type="simple">Determinazione n. 845 del 17/11/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Istituto Comprensivo Legnago 1 C.F. 91020380233</text:p>
          </table:table-cell>
          <table:table-cell table:style-name="ce98" office:value-type="currency" office:currency="EUR" office:value="1000" calcext:value-type="currency">
            <text:p>€ 1.000,00</text:p>
          </table:table-cell>
          <table:table-cell table:style-name="ce89" office:value-type="string" calcext:value-type="string">
            <text:p><text:a xlink:href="https://www.comune.legnago.vr.it/myportal/C_E512/dettaglio?contentId=60a4ac15fbad2f015cd79772&amp;type=contenuto" xlink:type="simple">Delibera di Giunta comunale n. 223 del 10/11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s://www.comune.legnago.vr.it/myportal/C_E512/dettaglio?contentId=60a4ac15fbad2f015cd79772&amp;type=contenuto" xlink:type="simple">Delibera di Giunta comunale n. 223 del 10/11/2020</text:a></text:p>
          </table:table-cell>
          <table:table-cell table:style-name="ce39" office:value-type="string" calcext:value-type="string">
            <text:p><text:a xlink:href="https://www.comune.legnago.vr.it/myportal/C_E512/dettaglio?contentId=60a3c787fbad2f015cd795f8&amp;type=contenuto" xlink:type="simple">Determinazione n. 850 del 18/11/2020</text:a></text:p>
          </table:table-cell>
          <table:table-cell table:style-name="ce88" office:value-type="string" calcext:value-type="string">
            <text:p>Contributo a sostegno delle attività musicali anno scolastico 2020/2021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Asilo Nido Pappariso <text:s text:c="15"/>C.F. MROMRZ76T60E512C <text:s text:c="107"/></text:p>
          </table:table-cell>
          <table:table-cell table:style-name="ce98" office:value-type="currency" office:currency="EUR" office:value="2070" calcext:value-type="currency">
            <text:p>€ 2.07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- BIBLIOTECA Stefania Tambara</text:p>
          </table:table-cell>
          <table:table-cell table:style-name="ce89" office:value-type="string" calcext:value-type="string">
            <text:p><text:a xlink:href="https://www.comune.legnago.vr.it/myportal/C_E512/dettaglio?contentId=60a4abd69b46f501c1b1d55f&amp;type=contenuto" xlink:type="simple">Delibera di Giunta comunale n. 214 del 27/10/2020</text:a></text:p>
          </table:table-cell>
          <table:table-cell table:style-name="ce39" office:value-type="string" calcext:value-type="string">
            <text:p><text:a xlink:href="https://www.comune.legnago.vr.it/myportal/C_E512/dettaglio?contentId=60a3c9519b46f501c1b1d469&amp;type=contenuto" xlink:type="simple">Determinazione  n. 866 del 24/11/2020</text:a></text:p>
          </table:table-cell>
          <table:table-cell table:style-name="ce88" office:value-type="string" calcext:value-type="string">
            <text:p>Contributo per l’organizzazione dei Centri Estivi 2020 a seguito dell’emergenza sanitaria da Covid19 ex art. 105 D.L. 34/2020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Fondazione Fioroni             C.F. 00724850235 <text:a xlink:href="http://archivio.comune.legnago.vr.it/media/amm_trasparente/Melotto_F_CV_aprile_2019.pdf" xlink:type="simple">Curriculum Vitae</text:a> Direttore</text:p>
          </table:table-cell>
          <table:table-cell table:style-name="ce98" office:value-type="currency" office:currency="EUR" office:value="1750" calcext:value-type="currency">
            <text:p>€ 1.75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- BIBLIOTECA Stefania Tambara</text:p>
          </table:table-cell>
          <table:table-cell table:style-name="ce89" office:value-type="string" calcext:value-type="string">
            <text:p><text:a xlink:href="https://www.comune.legnago.vr.it/myportal/C_E512/dettaglio?contentId=60a4abd69b46f501c1b1d55f&amp;type=contenuto" xlink:type="simple">Delibera di Giunta comunale n. 214 del 27/10/2020</text:a></text:p>
          </table:table-cell>
          <table:table-cell table:style-name="ce39" office:value-type="string" calcext:value-type="string">
            <text:p><text:a xlink:href="https://www.comune.legnago.vr.it/myportal/C_E512/dettaglio?contentId=60a3c9519b46f501c1b1d469&amp;type=contenuto" xlink:type="simple">Determinazione  n. 866 del 24/11/2020</text:a></text:p>
          </table:table-cell>
          <table:table-cell table:style-name="ce88" office:value-type="string" calcext:value-type="string">
            <text:p>Contributo per l’organizzazione dei Centri Estivi 2020 a seguito dell’emergenza sanitaria da Covid19 ex art. 105 D.L. 34/2020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Legnago Nuoto S.S.D a RL <text:s text:c="6"/>C.F. 04059140238</text:p>
          </table:table-cell>
          <table:table-cell table:style-name="ce98" office:value-type="currency" office:currency="EUR" office:value="650" calcext:value-type="currency">
            <text:p>€ 65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- BIBLIOTECA Stefania Tambara</text:p>
          </table:table-cell>
          <table:table-cell table:style-name="ce89" office:value-type="string" calcext:value-type="string">
            <text:p><text:a xlink:href="https://www.comune.legnago.vr.it/myportal/C_E512/dettaglio?contentId=60a4abd69b46f501c1b1d55f&amp;type=contenuto" xlink:type="simple">Delibera di Giunta comunale n. 214 del 27/10/2020</text:a></text:p>
          </table:table-cell>
          <table:table-cell table:style-name="ce39" office:value-type="string" calcext:value-type="string">
            <text:p><text:a xlink:href="https://www.comune.legnago.vr.it/myportal/C_E512/dettaglio?contentId=60a3c9519b46f501c1b1d469&amp;type=contenuto" xlink:type="simple">Determinazione  n. 866 del 24/11/2020</text:a></text:p>
          </table:table-cell>
          <table:table-cell table:style-name="ce88" office:value-type="string" calcext:value-type="string">
            <text:p>Contributo per l’organizzazione dei Centri Estivi 2020 a seguito dell’emergenza sanitaria da Covid19 ex art. 105 D.L. 34/2020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<text:span text:style-name="T3">Scuola Infanzia e Nido integrato Vangadizza                               </text:span><text:span text:style-name="T4">C.F. 82003310230</text:span></text:p>
          </table:table-cell>
          <table:table-cell table:style-name="ce98" office:value-type="currency" office:currency="EUR" office:value="3060" calcext:value-type="currency">
            <text:p>€ 3.06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- BIBLIOTECA Stefania Tambara</text:p>
          </table:table-cell>
          <table:table-cell table:style-name="ce89" office:value-type="string" calcext:value-type="string">
            <text:p><text:a xlink:href="https://www.comune.legnago.vr.it/myportal/C_E512/dettaglio?contentId=60a4abd69b46f501c1b1d55f&amp;type=contenuto" xlink:type="simple">Delibera di Giunta comunale n. 214 del 27/10/2020</text:a></text:p>
          </table:table-cell>
          <table:table-cell table:style-name="ce39" office:value-type="string" calcext:value-type="string">
            <text:p><text:a xlink:href="https://www.comune.legnago.vr.it/myportal/C_E512/dettaglio?contentId=60a3c9519b46f501c1b1d469&amp;type=contenuto" xlink:type="simple">Determinazione  n. 866 del 24/11/2020</text:a></text:p>
          </table:table-cell>
          <table:table-cell table:style-name="ce88" office:value-type="string" calcext:value-type="string">
            <text:p>Contributo per l’organizzazione dei Centri Estivi 2020 a seguito dell’emergenza sanitaria da Covid19 ex art. 105 D.L. 34/2020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<text:span text:style-name="T3">Associazione Scuola Materna “Davide De Massari”                 </text:span><text:span text:style-name="T4">C.F. 00673430237 </text:span></text:p>
          </table:table-cell>
          <table:table-cell table:style-name="ce98" office:value-type="currency" office:currency="EUR" office:value="1890" calcext:value-type="currency">
            <text:p>€ 1.89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- BIBLIOTECA Stefania Tambara</text:p>
          </table:table-cell>
          <table:table-cell table:style-name="ce89" office:value-type="string" calcext:value-type="string">
            <text:p><text:a xlink:href="https://www.comune.legnago.vr.it/myportal/C_E512/dettaglio?contentId=60a4abd69b46f501c1b1d55f&amp;type=contenuto" xlink:type="simple">Delibera di Giunta comunale n. 214 del 27/10/2020</text:a></text:p>
          </table:table-cell>
          <table:table-cell table:style-name="ce39" office:value-type="string" calcext:value-type="string">
            <text:p><text:a xlink:href="https://www.comune.legnago.vr.it/myportal/C_E512/dettaglio?contentId=60a3c9519b46f501c1b1d469&amp;type=contenuto" xlink:type="simple">Determinazione  n. 866 del 24/11/2020</text:a></text:p>
          </table:table-cell>
          <table:table-cell table:style-name="ce88" office:value-type="string" calcext:value-type="string">
            <text:p>Contributo per l’organizzazione dei Centri Estivi 2020 a seguito dell’emergenza sanitaria da Covid19 ex art. 105 D.L. 34/2020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Asd Love Soccer <text:s text:c="21"/>P.I. 04410150231</text:p>
          </table:table-cell>
          <table:table-cell table:style-name="ce98" office:value-type="currency" office:currency="EUR" office:value="1764" calcext:value-type="currency">
            <text:p>€ 1.764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- BIBLIOTECA Stefania Tambara</text:p>
          </table:table-cell>
          <table:table-cell table:style-name="ce89" office:value-type="string" calcext:value-type="string">
            <text:p><text:a xlink:href="https://www.comune.legnago.vr.it/myportal/C_E512/dettaglio?contentId=60a4abd69b46f501c1b1d55f&amp;type=contenuto" xlink:type="simple">Delibera di Giunta comunale n. 214 del 27/10/2020</text:a></text:p>
          </table:table-cell>
          <table:table-cell table:style-name="ce39" office:value-type="string" calcext:value-type="string">
            <text:p><text:a xlink:href="https://www.comune.legnago.vr.it/myportal/C_E512/dettaglio?contentId=60a3c9519b46f501c1b1d469&amp;type=contenuto" xlink:type="simple">Determinazione  n. 866 del 24/11/2020</text:a></text:p>
          </table:table-cell>
          <table:table-cell table:style-name="ce88" office:value-type="string" calcext:value-type="string">
            <text:p>Contributo per l’organizzazione dei Centri Estivi 2020 a seguito dell’emergenza sanitaria da Covid19 ex art. 105 D.L. 34/2020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Scuola Infanzia e Nido Integrato Gesù Bambino di San Pietro <text:s text:c="5"/>C.F 91000450238</text:p>
          </table:table-cell>
          <table:table-cell table:style-name="ce98" office:value-type="currency" office:currency="EUR" office:value="2970" calcext:value-type="currency">
            <text:p>€ 2.97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- BIBLIOTECA Stefania Tambara</text:p>
          </table:table-cell>
          <table:table-cell table:style-name="ce89" office:value-type="string" calcext:value-type="string">
            <text:p><text:a xlink:href="https://www.comune.legnago.vr.it/myportal/C_E512/dettaglio?contentId=60a4abd69b46f501c1b1d55f&amp;type=contenuto" xlink:type="simple">Delibera di Giunta comunale n. 214 del 27/10/2020</text:a></text:p>
          </table:table-cell>
          <table:table-cell table:style-name="ce39" office:value-type="string" calcext:value-type="string">
            <text:p><text:a xlink:href="https://www.comune.legnago.vr.it/myportal/C_E512/dettaglio?contentId=60a3c9519b46f501c1b1d469&amp;type=contenuto" xlink:type="simple">Determinazione  n. 866 del 24/11/2020</text:a></text:p>
          </table:table-cell>
          <table:table-cell table:style-name="ce88" office:value-type="string" calcext:value-type="string">
            <text:p>Contributo per l’organizzazione dei Centri Estivi 2020 a seguito dell’emergenza sanitaria da Covid19 ex art. 105 D.L. 34/2020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Arci Legnago <text:s text:c="25"/>C.F. 91006970238</text:p>
          </table:table-cell>
          <table:table-cell table:style-name="ce98" office:value-type="currency" office:currency="EUR" office:value="450" calcext:value-type="currency">
            <text:p>€ 45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- BIBLIOTECA Stefania Tambara</text:p>
          </table:table-cell>
          <table:table-cell table:style-name="ce89" office:value-type="string" calcext:value-type="string">
            <text:p><text:a xlink:href="https://www.comune.legnago.vr.it/myportal/C_E512/dettaglio?contentId=60a4abd69b46f501c1b1d55f&amp;type=contenuto" xlink:type="simple">Delibera di Giunta comunale n. 214 del 27/10/2020</text:a></text:p>
          </table:table-cell>
          <table:table-cell table:style-name="ce39" office:value-type="string" calcext:value-type="string">
            <text:p><text:a xlink:href="https://www.comune.legnago.vr.it/myportal/C_E512/dettaglio?contentId=60a3c9519b46f501c1b1d469&amp;type=contenuto" xlink:type="simple">Determinazione  n. 866 del 24/11/2020</text:a></text:p>
          </table:table-cell>
          <table:table-cell table:style-name="ce88" office:value-type="string" calcext:value-type="string">
            <text:p>Contributo per l’organizzazione dei Centri Estivi 2020 a seguito dell’emergenza sanitaria da Covid19 ex art. 105 D.L. 34/2020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<text:span text:style-name="T3"> Scuola Infanzia Vigo                 </text:span><text:span text:style-name="T4">C.F.82002090239</text:span></text:p>
          </table:table-cell>
          <table:table-cell table:style-name="ce98" office:value-type="currency" office:currency="EUR" office:value="1350" calcext:value-type="currency">
            <text:p>€ 1.35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" office:value-type="string" calcext:value-type="string">
            <text:p>UFFICIO CULTURA- BIBLIOTECA Stefania Tambara</text:p>
          </table:table-cell>
          <table:table-cell table:style-name="ce89" office:value-type="string" calcext:value-type="string">
            <text:p><text:a xlink:href="https://www.comune.legnago.vr.it/myportal/C_E512/dettaglio?contentId=60a4abd69b46f501c1b1d55f&amp;type=contenuto" xlink:type="simple">Delibera di Giunta comunale n. 214 del 27/10/2020</text:a></text:p>
          </table:table-cell>
          <table:table-cell table:style-name="ce39" office:value-type="string" calcext:value-type="string">
            <text:p><text:a xlink:href="https://www.comune.legnago.vr.it/myportal/C_E512/dettaglio?contentId=60a3c9519b46f501c1b1d469&amp;type=contenuto" xlink:type="simple">Determinazione  n. 866 del 24/11/2020</text:a></text:p>
          </table:table-cell>
          <table:table-cell table:style-name="ce88" office:value-type="string" calcext:value-type="string">
            <text:p>Contributo per l’organizzazione dei Centri Estivi 2020 a seguito dell’emergenza sanitaria da Covid19 ex art. 105 D.L. 34/2020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Associazione "La Verbena dell'Adige" <text:s text:c="24"/>C.F. 91016890237</text:p>
          </table:table-cell>
          <table:table-cell table:style-name="ce98" office:value-type="currency" office:currency="EUR" office:value="11000" calcext:value-type="currency">
            <text:p>€ 11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AMBIENTE SIC. PROTEZIONE CIVILE ESPROPRI Nicola Freddo</text:p>
          </table:table-cell>
          <table:table-cell table:style-name="ce89" office:value-type="string" calcext:value-type="string">
            <text:p><text:a xlink:href="http://myportal-ce512.regione.veneto.it/myportal/C_E512/dettaglio?contentId=5f61d2bae69d9c00d85f761e&amp;type=contenuto" xlink:type="simple">Convenzione anno 2020</text:a>                                                <text:a xlink:href="https://www.comune.legnago.vr.it/myportal/C_E512/dettaglio?contentId=60a4ae18fbad2f015cd79776&amp;type=contenuto" xlink:type="simple">Relazione progetto</text:a>  prot. n. 43536 del 10/11/2020</text:p>
          </table:table-cell>
          <table:table-cell table:style-name="ce90" office:value-type="string" calcext:value-type="string">
            <text:p><text:span text:style-name="T3"><text:a xlink:href="https://www.comune.legnago.vr.it/myportal/C_E512/dettaglio?contentId=60a3d0cffbad2f015cd796e3&amp;type=contenuto" xlink:type="simple">Determinazione n. 869 del 24 11 2020</text:a></text:span><text:span text:style-name="T3"> e</text:span><text:span text:style-name="T4"><text:a xlink:href="http://myportal-ce512.regione.veneto.it/myportal/C_E512/dettaglio?contentId=5f61c53ce69d9c00d85f75e8&amp;type=contenuto" xlink:type="simple">Delibera di Giunta comunale n. 148 del 04 agosto 2020</text:a></text:span></text:p>
          </table:table-cell>
          <table:table-cell table:style-name="ce88" office:value-type="string" calcext:value-type="string">
            <text:p>Contributo per valorizzazione, tutela, monitoraggio e conservazione del territorio anno 2020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Corpo Nazionale Soccorso Ambientale – Gruppo Operatori Adige <text:s text:c="32"/>C.F. 91020920236</text:p>
          </table:table-cell>
          <table:table-cell table:style-name="ce98" office:value-type="currency" office:currency="EUR" office:value="1991.14" calcext:value-type="currency">
            <text:p>€ 1.991,14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AMBIENTE SIC. PROTEZIONE CIVILE ESPROPRI Nicola Freddo</text:p>
          </table:table-cell>
          <table:table-cell table:style-name="ce89" office:value-type="string" calcext:value-type="string">
            <text:p><text:a xlink:href="http://myportal-ce512.regione.veneto.it/myportal/C_E512/dettaglio?contentId=5f61d365e69d9c00d85f7621&amp;type=contenuto" xlink:type="simple">Convenzione anno 2020</text:a></text:p>
          </table:table-cell>
          <table:table-cell table:style-name="ce90" office:value-type="string" calcext:value-type="string">
            <text:p><text:span text:style-name="T3"><text:a xlink:href="https://www.comune.legnago.vr.it/myportal/C_E512/dettaglio?contentId=60a3d304fbad2f015cd796fb&amp;type=contenuto" xlink:type="simple">Determinazione n 871 del 24 11 2020</text:a></text:span><text:span text:style-name="T3"> e</text:span><text:span text:style-name="T4"><text:a xlink:href="http://myportal-ce512.regione.veneto.it/myportal/C_E512/dettaglio?contentId=5f61c53ce69d9c00d85f75e8&amp;type=contenuto" xlink:type="simple">Delibera di Giunta comunale n. 148 del 04 agosto 2020</text:a></text:span></text:p>
          </table:table-cell>
          <table:table-cell table:style-name="ce88" office:value-type="string" calcext:value-type="string">
            <text:p>Contributo per valorizzazione, tutela, monitoraggio e conservazione del territorio anno 2020.Contributo per la vigilanza del territorio con costanti monitoraggi, segnalazioni e per la promozione di raccolte straordinarie di rifiuti abbandonati sul territorio.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Coordinamento Nazionale di Puliamo il mondo P.IVA e <text:s text:c="4"/>C.F 05755830964</text:p>
          </table:table-cell>
          <table:table-cell table:style-name="ce98" office:value-type="currency" office:currency="EUR" office:value="1050" calcext:value-type="currency">
            <text:p>€ 1.05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AMBIENTE SIC. PROTEZIONE CIVILE ESPROPRI Nicola Freddo</text:p>
          </table:table-cell>
          <table:table-cell table:style-name="ce89" office:value-type="string" calcext:value-type="string">
            <text:p><text:a xlink:href="http://myportal-ce512.regione.veneto.it/myportal/C_E512/dettaglio?contentId=5f61cf85e69d9c00d85f7618&amp;type=contenuto" xlink:type="simple">Progetto</text:a> protocollo n.32464 del 27/08/2020</text:p>
          </table:table-cell>
          <table:table-cell table:style-name="ce100" office:value-type="string" calcext:value-type="string">
            <text:p><text:span text:style-name="T3"><text:a xlink:href="https://www.comune.legnago.vr.it/myportal/C_E512/dettaglio?contentId=60a3d61a9b46f501c1b1d50b&amp;type=contenuto" xlink:type="simple">Determinazione n. 874 del 25 11 2020</text:a></text:span><text:span text:style-name="T3"> e</text:span><text:span text:style-name="T4"><text:a xlink:href="http://myportal-ce512.regione.veneto.it/myportal/C_E512/dettaglio?contentId=5f61c53ce69d9c00d85f75e8&amp;type=contenuto" xlink:type="simple">Delibera di Giunta comunale n. 148 del 04 agosto 2020</text:a></text:span></text:p>
          </table:table-cell>
          <table:table-cell table:style-name="ce8" office:value-type="string" calcext:value-type="string">
            <text:p>Contributo per l’iniziativa ambientale “Puliamo il mondo 2020”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Sportello Amianto Nazionale <text:s text:c="3"/>C.F. 97920950587</text:p>
          </table:table-cell>
          <table:table-cell table:style-name="ce98" office:value-type="currency" office:currency="EUR" office:value="1505" calcext:value-type="currency">
            <text:p>€ 1.505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AMBIENTE SIC. PROTEZIONE CIVILE ESPROPRI Nicola Freddo</text:p>
          </table:table-cell>
          <table:table-cell table:style-name="ce89" office:value-type="string" calcext:value-type="string">
            <text:p><text:a xlink:href="http://myportal-ce512.regione.veneto.it/myportal/C_E512/dettaglio?contentId=5f61d858e69d9c00d85f762c&amp;type=contenuto" xlink:type="simple">Protocollo d'intesa </text:a> Sportello Amianto Nazionale</text:p>
          </table:table-cell>
          <table:table-cell table:style-name="ce100" office:value-type="string" calcext:value-type="string">
            <text:p><text:span text:style-name="T3"><text:a xlink:href="https://www.comune.legnago.vr.it/myportal/C_E512/dettaglio?contentId=60a3d8defbad2f015cd7970d&amp;type=contenuto" xlink:type="simple">Determinazione n. 875 del 25 11 2020</text:a></text:span><text:span text:style-name="T3"> e</text:span><text:span text:style-name="T4"><text:a xlink:href="http://myportal-ce512.regione.veneto.it/myportal/C_E512/dettaglio?contentId=5f61c53ce69d9c00d85f75e8&amp;type=contenuto" xlink:type="simple">Delibera di Giunta comunale n. 148 del 04 agosto 2020</text:a></text:span></text:p>
          </table:table-cell>
          <table:table-cell table:style-name="ce88" office:value-type="string" calcext:value-type="string">
            <text:p>Contributo per assistenza gratuita ai cittadini in materia di “Buone pratiche amianto”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"Porto ... Bello" – Arti e Mestieri di Legnago C.F.91015570236</text:p>
          </table:table-cell>
          <table:table-cell table:style-name="ce94" office:value-type="currency" office:currency="EUR" office:value="1000" calcext:value-type="currency">
            <text:p>€ 1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AMBIENTE SIC. PROTEZIONE CIVILE ESPROPRI Nicola Freddo</text:p>
          </table:table-cell>
          <table:table-cell table:style-name="ce89" office:value-type="string" calcext:value-type="string">
            <text:p><text:a xlink:href="http://myportal-ce512.regione.veneto.it/myportal/C_E512/dettaglio?contentId=5f61d216416e6b0155f96920&amp;type=contenuto" xlink:type="simple">Convenzione anno 2020</text:a></text:p>
          </table:table-cell>
          <table:table-cell table:style-name="ce100" office:value-type="string" calcext:value-type="string">
            <text:p><text:span text:style-name="T3"><text:a xlink:href="https://www.comune.legnago.vr.it/myportal/C_E512/dettaglio?contentId=60c345d642693e6bc4a3000d&amp;type=contenuto" xlink:type="simple">Determinazione n. 877 del 25 11 2020</text:a></text:span><text:span text:style-name="T3"> e</text:span><text:span text:style-name="T4"><text:a xlink:href="http://myportal-ce512.regione.veneto.it/myportal/C_E512/dettaglio?contentId=5f61c53ce69d9c00d85f75e8&amp;type=contenuto" xlink:type="simple">Delibera di Giunta comunale n. 148 del 04 agosto 2020</text:a></text:span></text:p>
          </table:table-cell>
          <table:table-cell table:style-name="ce88" office:value-type="string" calcext:value-type="string">
            <text:p>Contributo per la promozione di iniziative a rilevanza ambientale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4" office:value-type="string" calcext:value-type="string">
            <text:p>Esenzione pagamento servizi di mensa e trasporto scolastici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8" office:value-type="string" calcext:value-type="string">
            <text:p>UFFICIO SCUOLA Stefania Crescenzio 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36" office:value-type="string" calcext:value-type="string">
            <text:p><text:a xlink:href="https://www.comune.legnago.vr.it/myportal/C_E512/dettaglio?contentId=60dda0e823a9c3014e894f5d&amp;type=contenuto" xlink:type="simple">Determinazione delegata dirigenziale n. 883 del 26/11/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Pro Loco Legnago APS <text:a xlink:href="http://archivio.comune.legnago.vr.it/media/amm_trasparente/cv_Canoso_Cesare.pdf" xlink:type="simple">Curriculum vitae</text:a>                 C.F. 91000240233</text:p>
          </table:table-cell>
          <table:table-cell table:style-name="ce98" office:value-type="currency" office:currency="EUR" office:value="2500" calcext:value-type="currency">
            <text:p>€ 2.5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MANIFESTAZIONI E SPORT Carla Roncoletta</text:p>
          </table:table-cell>
          <table:table-cell table:style-name="ce89" office:value-type="string" calcext:value-type="string">
            <text:p><text:a xlink:href="https://www.comune.legnago.vr.it/myportal/C_E512/dettaglio?contentId=60db1064fd481f47d9d8b407&amp;type=contenuto" xlink:type="simple">Progetto</text:a> protocollo n. 42699 del 06/11/2020</text:p>
          </table:table-cell>
          <table:table-cell table:style-name="ce100" office:value-type="string" calcext:value-type="string">
            <text:p><text:span text:style-name="T3"><text:a xlink:href="https://www.comune.legnago.vr.it/myportal/C_E512/dettaglio?contentId=60c348a5f9bd22d7954eb2ca&amp;type=contenuto" xlink:type="simple">Determinazione n. 887 del 27 11 2020</text:a></text:span><text:span text:style-name="T3"> e</text:span><text:span text:style-name="T4"><text:a xlink:href="https://www.comune.legnago.vr.it/myportal/C_E512/dettaglio?contentId=60db0fb1eaf5900158cc3563&amp;type=contenuto" xlink:type="simple">Deliberazione di Giunta Comunale n. 222 del 10 11 2020</text:a></text:span></text:p>
          </table:table-cell>
          <table:table-cell table:style-name="ce20" office:value-type="string" calcext:value-type="string">
            <text:p>Contributo per l’organizzazione della Festa di San Martino anno 2020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Istituto Comprensivo Legnago 1 C.F. 91020380233</text:p>
          </table:table-cell>
          <table:table-cell table:style-name="ce98" office:value-type="currency" office:currency="EUR" office:value="6875" calcext:value-type="currency">
            <text:p>€ 6.875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s://www.comune.legnago.vr.it/myportal/C_E512/dettaglio?contentId=60db1621eaf5900158cc357b&amp;type=contenuto" xlink:type="simple">Deliberazione di Giunta n. 233 del 24 11 2020</text:a></text:p>
          </table:table-cell>
          <table:table-cell table:style-name="ce36" office:value-type="string" calcext:value-type="string">
            <text:p><text:a xlink:href="https://www.comune.legnago.vr.it/myportal/C_E512/dettaglio?contentId=60db137bfd481f47d9d8b413&amp;type=contenuto" xlink:type="simple">Determinazione n. 888 del 27 11 2020</text:a></text:p>
          </table:table-cell>
          <table:table-cell table:style-name="ce103" office:value-type="string" calcext:value-type="string">
            <text:p>Contributo per l’acquisto del materiale per le pulizie degli edifici scolastici A.S. 2020/2021.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Istituto Comprensivo Legnago 2 C.F. 91020390232</text:p>
          </table:table-cell>
          <table:table-cell table:style-name="ce98" office:value-type="currency" office:currency="EUR" office:value="3125" calcext:value-type="currency">
            <text:p>€ 3.125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SCUOLA Stefania Crescenzio</text:p>
          </table:table-cell>
          <table:table-cell table:style-name="ce89" office:value-type="string" calcext:value-type="string">
            <text:p><text:a xlink:href="https://www.comune.legnago.vr.it/myportal/C_E512/dettaglio?contentId=60db1621eaf5900158cc357b&amp;type=contenuto" xlink:type="simple">Deliberazione di Giunta n. 233 del 24 11 2020</text:a></text:p>
          </table:table-cell>
          <table:table-cell table:style-name="ce36" office:value-type="string" calcext:value-type="string">
            <text:p><text:a xlink:href="https://www.comune.legnago.vr.it/myportal/C_E512/dettaglio?contentId=60db137bfd481f47d9d8b413&amp;type=contenuto" xlink:type="simple">Determinazione n. 888 del 27 11 2020</text:a></text:p>
          </table:table-cell>
          <table:table-cell table:style-name="ce103" office:value-type="string" calcext:value-type="string">
            <text:p>Contributo per l’acquisto del materiale per le pulizie degli edifici scolastici A.S. 2020/2021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San Vincenzo De Paoli <text:s text:c="33"/>C.F. 93052820235</text:p>
          </table:table-cell>
          <table:table-cell table:style-name="ce98" office:value-type="currency" office:currency="EUR" office:value="440" calcext:value-type="currency">
            <text:p>€ 44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6" office:value-type="string" calcext:value-type="string">
            <text:p><text:a xlink:href="https://www.comune.legnago.vr.it/myportal/C_E512/dettaglio?contentId=60db1798eaf5900158cc3580&amp;type=contenuto" xlink:type="simple">Determinazione n. 890 del 27 11 2020</text:a></text:p>
          </table:table-cell>
          <table:table-cell table:style-name="ce8" office:value-type="string" calcext:value-type="string">
            <text:p>Proroga inserimento in struttura da novembre 2020 al febbraio 2021.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Shalom Onlus di Marega di Bevilacqua <text:s text:c="9"/>C.F. 03012580233</text:p>
          </table:table-cell>
          <table:table-cell table:style-name="ce98" office:value-type="currency" office:currency="EUR" office:value="1400" calcext:value-type="currency">
            <text:p>€ 1.4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6" office:value-type="string" calcext:value-type="string">
            <text:p><text:a xlink:href="https://www.comune.legnago.vr.it/myportal/C_E512/dettaglio?contentId=60db17d0eaf5900158cc3581&amp;type=contenuto" xlink:type="simple">Determinazione n. 891 del 27 11 2020</text:a></text:p>
          </table:table-cell>
          <table:table-cell table:style-name="ce8" office:value-type="string" calcext:value-type="string">
            <text:p>Proroga inserimento in struttura dal 01/12/2020 al 31/03/2021 al febbraio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8" office:value-type="string" calcext:value-type="string">
            <text:p><text:s text:c="11"/>€ <text:s/>1.046,46 <text:s text:c="13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399702" xlink:type="simple">DGR 1106 del 30.07.2019</text:a>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i criteri di accesso</text:p>
          </table:table-cell>
          <table:table-cell table:style-name="ce36" office:value-type="string" calcext:value-type="string">
            <text:p><text:a xlink:href="https://www.comune.legnago.vr.it/myportal/C_E512/dettaglio?contentId=60db1a92fd481f47d9d8b443&amp;type=contenuto" xlink:type="simple">Determinazione n. 892 del 27 11 2020</text:a></text:p>
          </table:table-cell>
          <table:table-cell table:style-name="ce118" office:value-type="string" calcext:value-type="string">
            <text:p><text:span text:style-name="T22">Progetto di percorsi di sostegno attivo RIA per il </text:span><text:span text:style-name="T23">Contrasto alla Povertà Educativa. </text:span><text:span text:style-name="T24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8" office:value-type="string" calcext:value-type="string">
            <text:p><text:s text:c="9"/>€ <text:s/>86,64 <text:s text:c="14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418270" xlink:type="simple">DGR 442 del 07 aprile 2020</text:a>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i criteri di accesso</text:p>
          </table:table-cell>
          <table:table-cell table:style-name="ce36" office:value-type="string" calcext:value-type="string">
            <text:p><text:a xlink:href="https://www.comune.legnago.vr.it/myportal/C_E512/dettaglio?contentId=60db208feaf5900158cc35d9&amp;type=contenuto" xlink:type="simple">Determinazione n. 893 del 27 11 2020</text:a></text:p>
          </table:table-cell>
          <table:table-cell table:style-name="ce118" office:value-type="string" calcext:value-type="string">
            <text:p><text:span text:style-name="T22">Progetto di percorsi di sostegno attivo RIA per il </text:span><text:span text:style-name="T23">Contrasto alla Povertà Educativa. </text:span><text:span text:style-name="T24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8" office:value-type="string" calcext:value-type="string">
            <text:p>€  3<text:span text:style-name="T14">.904,71</text:span></text:p>
          </table:table-cell>
          <table:table-cell table:style-name="ce89" office:value-type="string" calcext:value-type="string">
            <text:p><text:a xlink:href="https://bur.regione.veneto.it/BurvServices/pubblica/DettaglioDgr.aspx?id=399702" xlink:type="simple">DGR 1106 del 30.07.2019</text:a></text:p>
          </table:table-cell>
          <table:table-cell table:style-name="ce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i criteri di accesso</text:p>
          </table:table-cell>
          <table:table-cell table:style-name="ce36" office:value-type="string" calcext:value-type="string">
            <text:p><text:a xlink:href="https://www.comune.legnago.vr.it/myportal/C_E512/dettaglio?contentId=60db2368fd481f47d9d8b45c&amp;type=contenuto" xlink:type="simple">Determinazione n. 908 del 01 12 2020</text:a></text:p>
          </table:table-cell>
          <table:table-cell table:style-name="ce103" office:value-type="string" calcext:value-type="string">
            <text:p><text:span text:style-name="T25">Progetto percorsi di sostegno attivo RIA </text:span><text:span text:style-name="T26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Dipartimento dei beni culturali dell’Università di Padova</text:p>
          </table:table-cell>
          <table:table-cell table:style-name="ce94" office:value-type="currency" office:currency="EUR" office:value="2000" calcext:value-type="currency">
            <text:p>€ 2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AMBIENTE SIC. PROTEZIONE CIVILE ESPROPRI Nicola Freddo</text:p>
          </table:table-cell>
          <table:table-cell table:style-name="ce89" office:value-type="string" calcext:value-type="string">
            <text:p><text:span text:style-name="T20"> </text:span><text:span text:style-name="T20"><text:a xlink:href="http://myportal-ce512.regione.veneto.it/myportal/C_E512/dettaglio?contentId=5f61c53ce69d9c00d85f75e8&amp;type=contenuto" xlink:type="simple">Delibera di Giunta comunale n. 148 del 04 agosto 2020</text:a></text:span><text:span text:style-name="T20"> e </text:span><text:span text:style-name="T20"><text:a xlink:href="https://www.comune.legnago.vr.it/myportal/C_E512/dettaglio?contentId=60db296afd481f47d9d8b469&amp;type=contenuto" xlink:type="simple">Delibera di Giunta n. 245 del 01 12 2020</text:a></text:span><text:span text:style-name="T20"> </text:span><text:span text:style-name="T20"><text:a xlink:href="http://myportal-ce512.regione.veneto.it/myportal/C_E512/dettaglio?contentId=5f61d4b3416e6b0155f96924&amp;type=contenuto" xlink:type="simple">Progetto Fondo Pavani</text:a></text:span><text:span text:style-name="T20">,protocollo n. 47355 del 29/11/2019</text:span></text:p>
          </table:table-cell>
          <table:table-cell table:style-name="ce63" office:value-type="string" calcext:value-type="string">
            <text:p><text:a xlink:href="https://www.comune.legnago.vr.it/myportal/C_E512/dettaglio?contentId=60db28e8fd481f47d9d8b468&amp;type=contenuto" xlink:type="simple">Determinazione  n. 911  del 02 12 2020</text:a></text:p>
          </table:table-cell>
          <table:table-cell table:style-name="ce88" office:value-type="string" calcext:value-type="string">
            <text:p>Contributo per l’anno 2020 ad operazioni di indagine archeologiche nell’insediamento dell’età del bronzo di Fondo Pavani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cuola dell’Infanzia Davide De Massari <text:s text:c="34"/>C.F.00673430237 </text:p>
          </table:table-cell>
          <table:table-cell table:style-name="ce98" office:value-type="string" calcext:value-type="string">
            <text:p><text:s text:c="12"/>€ 11.651,77 <text:s text:c="17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423918" xlink:type="simple">DGR N. 912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341afd481f47d9d8b61d&amp;type=contenuto" xlink:type="simple">Allegato A DGR 912 del 09/07/2020</text:a></text:p>
          </table:table-cell>
          <table:table-cell table:style-name="ce36" office:value-type="string" calcext:value-type="string">
            <text:p><text:a xlink:href="https://www.comune.legnago.vr.it/myportal/C_E512/dettaglio?contentId=60db2bbfeaf5900158cc3605&amp;type=contenuto" xlink:type="simple">Determinazione n. 920 del 03 12 2020</text:a></text:p>
          </table:table-cell>
          <table:table-cell table:style-name="ce118" office:value-type="string" calcext:value-type="string">
            <text:p>Contributo del Piano di Azione Nazionale Pluriennale per la promozione del sistema integrato di educazione ed istruzione per i bambini di età 0- 6 anni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ssociazione Scuola Materna Davide de Massari <text:s text:c="18"/>C.F.00673430237 </text:p>
          </table:table-cell>
          <table:table-cell table:style-name="ce98" office:value-type="string" calcext:value-type="string">
            <text:p><text:s text:c="11"/>€ 8.321,33 <text:s text:c="18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423918" xlink:type="simple">DGR N. 912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341afd481f47d9d8b61d&amp;type=contenuto" xlink:type="simple">Allegato A DGR 912 del 09/07/2020</text:a></text:p>
          </table:table-cell>
          <table:table-cell table:style-name="ce36" office:value-type="string" calcext:value-type="string">
            <text:p><text:a xlink:href="https://www.comune.legnago.vr.it/myportal/C_E512/dettaglio?contentId=60db2bbfeaf5900158cc3605&amp;type=contenuto" xlink:type="simple">Determinazione n. 920 del 03 12 2020</text:a></text:p>
          </table:table-cell>
          <table:table-cell table:style-name="ce118" office:value-type="string" calcext:value-type="string">
            <text:p>Contributo del Piano di Azione Nazionale Pluriennale per la promozione del sistema integrato di educazione ed istruzione per i bambini di età 0- 6 anni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zienda Ulss 9 Scaligera per Micro nido aziendale “Fior di Nido” Legnago</text:p>
          </table:table-cell>
          <table:table-cell table:style-name="ce98" office:value-type="string" calcext:value-type="string">
            <text:p><text:s text:c="5"/>€ 14.522,46 <text:s text:c="10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423918" xlink:type="simple">DGR N. 912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341afd481f47d9d8b61d&amp;type=contenuto" xlink:type="simple">Allegato A DGR 912 del 09/07/2020</text:a></text:p>
          </table:table-cell>
          <table:table-cell table:style-name="ce36" office:value-type="string" calcext:value-type="string">
            <text:p><text:a xlink:href="https://www.comune.legnago.vr.it/myportal/C_E512/dettaglio?contentId=60db2bbfeaf5900158cc3605&amp;type=contenuto" xlink:type="simple">Determinazione n. 920 del 03 12 2020</text:a></text:p>
          </table:table-cell>
          <table:table-cell table:style-name="ce118" office:value-type="string" calcext:value-type="string">
            <text:p>Contributo del Piano di Azione Nazionale Pluriennale per la promozione del sistema integrato di educazione ed istruzione per i bambini di età 0- 6 anni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cuola Materna di Vigo <text:s text:c="12"/>C.F.82002090239</text:p>
          </table:table-cell>
          <table:table-cell table:style-name="ce98" office:value-type="string" calcext:value-type="string">
            <text:p><text:s text:c="3"/>€ 6.257,53 <text:s text:c="10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423918" xlink:type="simple">DGR N. 912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341afd481f47d9d8b61d&amp;type=contenuto" xlink:type="simple">Allegato A DGR 912 del 09/07/2020</text:a></text:p>
          </table:table-cell>
          <table:table-cell table:style-name="ce36" office:value-type="string" calcext:value-type="string">
            <text:p><text:a xlink:href="https://www.comune.legnago.vr.it/myportal/C_E512/dettaglio?contentId=60db2bbfeaf5900158cc3605&amp;type=contenuto" xlink:type="simple">Determinazione n. 920 del 03 12 2020</text:a></text:p>
          </table:table-cell>
          <table:table-cell table:style-name="ce118" office:value-type="string" calcext:value-type="string">
            <text:p>Contributo del Piano di Azione Nazionale Pluriennale per la promozione del sistema integrato di educazione ed istruzione per i bambini di età 0- 6 anni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cuola deell’Infanzia e Nido integrato Don Candido Mazzi <text:s text:c="3"/>C.F.01540480231</text:p>
          </table:table-cell>
          <table:table-cell table:style-name="ce98" office:value-type="string" calcext:value-type="string">
            <text:p><text:s text:c="2"/>€ 7.143,09 <text:s text:c="11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423918" xlink:type="simple">DGR N. 912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341afd481f47d9d8b61d&amp;type=contenuto" xlink:type="simple">Allegato A DGR 912 del 09/07/2020</text:a></text:p>
          </table:table-cell>
          <table:table-cell table:style-name="ce36" office:value-type="string" calcext:value-type="string">
            <text:p><text:a xlink:href="https://www.comune.legnago.vr.it/myportal/C_E512/dettaglio?contentId=60db2bbfeaf5900158cc3605&amp;type=contenuto" xlink:type="simple">Determinazione n. 920 del 03 12 2020</text:a></text:p>
          </table:table-cell>
          <table:table-cell table:style-name="ce118" office:value-type="string" calcext:value-type="string">
            <text:p>Contributo del Piano di Azione Nazionale Pluriennale per la promozione del sistema integrato di educazione ed istruzione per i bambini di età 0- 6 anni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cuola dell’Infanzia “Don Candido Mazzi <text:s text:c="18"/>C.F. 01540480231</text:p>
          </table:table-cell>
          <table:table-cell table:style-name="ce98" office:value-type="string" calcext:value-type="string">
            <text:p><text:s text:c="5"/>€ 7.193,76 <text:s text:c="10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423918" xlink:type="simple">DGR N. 912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341afd481f47d9d8b61d&amp;type=contenuto" xlink:type="simple">Allegato A DGR 912 del 09/07/2020</text:a></text:p>
          </table:table-cell>
          <table:table-cell table:style-name="ce36" office:value-type="string" calcext:value-type="string">
            <text:p><text:a xlink:href="https://www.comune.legnago.vr.it/myportal/C_E512/dettaglio?contentId=60db2bbfeaf5900158cc3605&amp;type=contenuto" xlink:type="simple">Determinazione n. 920 del 03 12 2020</text:a></text:p>
          </table:table-cell>
          <table:table-cell table:style-name="ce118" office:value-type="string" calcext:value-type="string">
            <text:p>Contributo del Piano di Azione Nazionale Pluriennale per la promozione del sistema integrato di educazione ed istruzione per i bambini di età 0- 6 anni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<text:span text:style-name="T5">Scuola dell’Infanzia Maria Bambina                                 C.F. 82003310230</text:span>                              </text:p>
          </table:table-cell>
          <table:table-cell table:style-name="ce98" office:value-type="string" calcext:value-type="string">
            <text:p><text:s text:c="6"/>€ 8.725,64 <text:s text:c="10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423918" xlink:type="simple">DGR N. 912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341afd481f47d9d8b61d&amp;type=contenuto" xlink:type="simple">Allegato A DGR 912 del 09/07/2020</text:a></text:p>
          </table:table-cell>
          <table:table-cell table:style-name="ce36" office:value-type="string" calcext:value-type="string">
            <text:p><text:a xlink:href="https://www.comune.legnago.vr.it/myportal/C_E512/dettaglio?contentId=60db2bbfeaf5900158cc3605&amp;type=contenuto" xlink:type="simple">Determinazione n. 920 del 03 12 2020</text:a></text:p>
          </table:table-cell>
          <table:table-cell table:style-name="ce118" office:value-type="string" calcext:value-type="string">
            <text:p>Contributo del Piano di Azione Nazionale Pluriennale per la promozione del sistema integrato di educazione ed istruzione per i bambini di età 0- 6 anni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<text:span text:style-name="T5">Scuola dell’Infanzia  e Nido Integrato Maria Bambina           C.F 82003310230</text:span>.                               </text:p>
          </table:table-cell>
          <table:table-cell table:style-name="ce98" office:value-type="string" calcext:value-type="string">
            <text:p><text:s text:c="10"/>€ 10.010,71 <text:s text:c="13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423918" xlink:type="simple">DGR N. 912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341afd481f47d9d8b61d&amp;type=contenuto" xlink:type="simple">Allegato A DGR 912 del 09/07/2020</text:a></text:p>
          </table:table-cell>
          <table:table-cell table:style-name="ce36" office:value-type="string" calcext:value-type="string">
            <text:p><text:a xlink:href="https://www.comune.legnago.vr.it/myportal/C_E512/dettaglio?contentId=60db2bbfeaf5900158cc3605&amp;type=contenuto" xlink:type="simple">Determinazione n. 920 del 03 12 2020</text:a></text:p>
          </table:table-cell>
          <table:table-cell table:style-name="ce118" office:value-type="string" calcext:value-type="string">
            <text:p>Contributo del Piano di Azione Nazionale Pluriennale per la promozione del sistema integrato di educazione ed istruzione per i bambini di età 0- 6 anni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cuola dell’Infanzia Gesù Bambino <text:s text:c="32"/>C.F. 91000450238</text:p>
          </table:table-cell>
          <table:table-cell table:style-name="ce98" office:value-type="string" calcext:value-type="string">
            <text:p><text:s text:c="5"/>€ 7.893,31 <text:s text:c="9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423918" xlink:type="simple">DGR N. 912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341afd481f47d9d8b61d&amp;type=contenuto" xlink:type="simple">Allegato A DGR 912 del 09/07/2020</text:a></text:p>
          </table:table-cell>
          <table:table-cell table:style-name="ce36" office:value-type="string" calcext:value-type="string">
            <text:p><text:a xlink:href="https://www.comune.legnago.vr.it/myportal/C_E512/dettaglio?contentId=60db2bbfeaf5900158cc3605&amp;type=contenuto" xlink:type="simple">Determinazione n. 920 del 03 12 2020</text:a></text:p>
          </table:table-cell>
          <table:table-cell table:style-name="ce118" office:value-type="string" calcext:value-type="string">
            <text:p>Contributo del Piano di Azione Nazionale Pluriennale per la promozione del sistema integrato di educazione ed istruzione per i bambini di età 0- 6 anni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cuola dell’Infanzia Gesù Bambino <text:s text:c="32"/>C.F. 91000450238</text:p>
          </table:table-cell>
          <table:table-cell table:style-name="ce98" office:value-type="string" calcext:value-type="string">
            <text:p><text:s text:c="5"/>€ 7.193,76 <text:s text:c="9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423918" xlink:type="simple">DGR N. 912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341afd481f47d9d8b61d&amp;type=contenuto" xlink:type="simple">Allegato A DGR 912 del 09/07/2020</text:a></text:p>
          </table:table-cell>
          <table:table-cell table:style-name="ce36" office:value-type="string" calcext:value-type="string">
            <text:p><text:a xlink:href="https://www.comune.legnago.vr.it/myportal/C_E512/dettaglio?contentId=60db2bbfeaf5900158cc3605&amp;type=contenuto" xlink:type="simple">Determinazione n. 920 del 03 12 2020</text:a></text:p>
          </table:table-cell>
          <table:table-cell table:style-name="ce118" office:value-type="string" calcext:value-type="string">
            <text:p>Contributo del Piano di Azione Nazionale Pluriennale per la promozione del sistema integrato di educazione ed istruzione per i bambini di età 0- 6 anni.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Asilo Nido Pappariso <text:s text:c="15"/>C.F. MROMRZ76T60E512C <text:s text:c="107"/></text:p>
          </table:table-cell>
          <table:table-cell table:style-name="ce98" office:value-type="string" calcext:value-type="string">
            <text:p><text:s/>€ 11.378,02 <text:s text:c="7"/>(Contributo Regionale)</text:p>
          </table:table-cell>
          <table:table-cell table:style-name="ce89" office:value-type="string" calcext:value-type="string">
            <text:p><text:a xlink:href="https://bur.regione.veneto.it/BurvServices/Pubblica/DettaglioDgr.aspx?id=423918" xlink:type="simple">DGR N. 912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341afd481f47d9d8b61d&amp;type=contenuto" xlink:type="simple">Allegato A DGR 912 del 09/07/2020</text:a></text:p>
          </table:table-cell>
          <table:table-cell table:style-name="ce36" office:value-type="string" calcext:value-type="string">
            <text:p><text:a xlink:href="https://www.comune.legnago.vr.it/myportal/C_E512/dettaglio?contentId=60db2bbfeaf5900158cc3605&amp;type=contenuto" xlink:type="simple">Determinazione n. 920 del 03 12 2020</text:a></text:p>
          </table:table-cell>
          <table:table-cell table:style-name="ce118" office:value-type="string" calcext:value-type="string">
            <text:p>Contributo del Piano di Azione Nazionale Pluriennale per la promozione del sistema integrato di educazione ed istruzione per i bambini di età 0- 6 anni.</text:p>
          </table:table-cell>
          <table:table-cell table:number-columns-repeated="57"/>
        </table:table-row>
        <table:table-row table:style-name="ro2">
          <table:table-cell table:style-name="ce103" office:value-type="string" calcext:value-type="string">
            <text:p>Corpo Bandistico "Antonio Salieri - Citta' di Legnago" <text:s text:c="7"/>C.F. 91010860236</text:p>
          </table:table-cell>
          <table:table-cell table:style-name="ce98" office:value-type="currency" office:currency="EUR" office:value="2000" calcext:value-type="currency">
            <text:p>€ 2.000,00</text:p>
          </table:table-cell>
          <table:table-cell table:style-name="ce88" office:value-type="string" calcext:value-type="string">
            <text:p><text:a xlink:href="https://www.comune.legnago.vr.it/myportal/C_E512/dettaglio?contentId=60db2daefd481f47d9d8b486&amp;type=contenuto" xlink:type="simple">Delibera di Giunta n. 242 del 01 12 2020</text:a></text:p>
          </table:table-cell>
          <table:table-cell table:style-name="ce88" office:value-type="string" calcext:value-type="string">
            <text:p>UFFICIO CULTURA BIBLIOTECA Monica Bonin</text:p>
          </table:table-cell>
          <table:table-cell table:style-name="ce88" office:value-type="string" calcext:value-type="string">
            <text:p><text:a xlink:href="https://www.comune.legnago.vr.it/myportal/C_E512/dettaglio?contentId=60e6a5723bd3a900d6ffeb49&amp;type=contenuto" xlink:type="simple">Convenzione</text:a></text:p>
          </table:table-cell>
          <table:table-cell table:style-name="ce36" office:value-type="string" calcext:value-type="string">
            <text:p><text:a xlink:href="https://www.comune.legnago.vr.it/myportal/C_E512/dettaglio?contentId=60db319bfd481f47d9d8b48d&amp;type=contenuto" xlink:type="simple">Determinazione n. 927 del 03 12 2020</text:a></text:p>
          </table:table-cell>
          <table:table-cell table:style-name="ce103" office:value-type="string" calcext:value-type="string">
            <text:p>Contributo a sostegno delle attività musicali. 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8" office:value-type="currency" office:currency="EUR" office:value="2000" calcext:value-type="currency">
            <text:p>€ 2.000,00</text:p>
          </table:table-cell>
          <table:table-cell table:style-name="ce45" office:value-type="string" calcext:value-type="string">
            <text:p><text:a xlink:href="https://bur.regione.veneto.it/BurvServices/pubblica/DettaglioDgr.aspx?id=418270" xlink:type="simple">DGR N. 442/2020 del Veneto</text:a>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i criteri di accesso</text:p>
          </table:table-cell>
          <table:table-cell table:style-name="ce36" office:value-type="string" calcext:value-type="string">
            <text:p><text:a xlink:href="https://www.comune.legnago.vr.it/myportal/C_E512/dettaglio?contentId=60db39d4fd481f47d9d8b4a4&amp;type=contenuto" xlink:type="simple">Determinazione n. 928 del 07 12 2020</text:a></text:p>
          </table:table-cell>
          <table:table-cell table:style-name="ce103" office:value-type="string" calcext:value-type="string">
            <text:p><text:span text:style-name="T25">Misure finalizzate all’inclusione e al reinserimneto sociale. </text:span><text:span text:style-name="T26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6"/>Dati identificativi omessi ex art. 26, c. 4, D.lgs. 33/2013</text:p>
          </table:table-cell>
          <table:table-cell table:style-name="ce51" office:value-type="currency" office:currency="EUR" office:value="6603.42" calcext:value-type="currency">
            <text:p>€ 6.603,42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36" office:value-type="string" calcext:value-type="string">
            <text:p><text:a xlink:href="https://www.comune.legnago.vr.it/myportal/C_E512/dettaglio?contentId=60db3c19eaf5900158cc3632&amp;type=contenuto" xlink:type="simple">Determinazione n. 932 del 10 12 2020</text:a></text:p>
          </table:table-cell>
          <table:table-cell table:style-name="ce109" office:value-type="string" calcext:value-type="string">
            <text:p>Contributi economici straordinari mesi di novembre e dicembre 2020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lbergo New Touring C.F.GRMLSN62R18E512Y</text:p>
          </table:table-cell>
          <table:table-cell table:style-name="ce98" office:value-type="currency" office:currency="EUR" office:value="800" calcext:value-type="currency">
            <text:p>€ 80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6" office:value-type="string" calcext:value-type="string">
            <text:p><text:a xlink:href="https://www.comune.legnago.vr.it/myportal/C_E512/dettaglio?contentId=60db3defeaf5900158cc3633&amp;type=contenuto" xlink:type="simple">Determinazione n. 945 del 11 12 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8" office:value-type="currency" office:currency="EUR" office:value="450" calcext:value-type="currency">
            <text:p>€ 450,00</text:p>
          </table:table-cell>
          <table:table-cell table:style-name="ce89" office:value-type="string" calcext:value-type="string">
            <text:p><text:a xlink:href="https://bur.regione.veneto.it/BurvServices/pubblica/DettaglioDgr.aspx?id=399702" xlink:type="simple">D.G.R. 1106 DEL 30.07.2019</text:a> Piano regionale di contrasto alla povertà.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i criteri di accesso</text:p>
          </table:table-cell>
          <table:table-cell table:style-name="ce36" office:value-type="string" calcext:value-type="string">
            <text:p><text:a xlink:href="https://www.comune.legnago.vr.it/myportal/C_E512/dettaglio?contentId=60db3e92fd481f47d9d8b4af&amp;type=contenuto" xlink:type="simple">Determinazione n. 946 del 14 12 2020</text:a></text:p>
          </table:table-cell>
          <table:table-cell table:style-name="ce103" office:value-type="string" calcext:value-type="string">
            <text:p><text:span text:style-name="T25">Progetto percorsi di sostegno attivo RIA </text:span><text:span text:style-name="T26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<text:span text:style-name="T5">Agriturismo Tre Rondini           </text:span><text:span text:style-name="T6">Partita IVA : 01990290239 </text:span></text:p>
          </table:table-cell>
          <table:table-cell table:style-name="ce98" office:value-type="currency" office:currency="EUR" office:value="190" calcext:value-type="currency">
            <text:p>€ 19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6" office:value-type="string" calcext:value-type="string">
            <text:p><text:a xlink:href="https://www.comune.legnago.vr.it/myportal/C_E512/dettaglio?contentId=60db3fc9fd481f47d9d8b4b0&amp;type=contenuto" xlink:type="simple">Determinazione n. 949 del 15 12 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A.N.,A. Protezione Civile del Basso Veronese <text:s text:c="24"/>C.F. 80010800235</text:p>
          </table:table-cell>
          <table:table-cell table:style-name="ce98" office:value-type="currency" office:currency="EUR" office:value="3904.71" calcext:value-type="currency">
            <text:p>€ 3.904,71</text:p>
          </table:table-cell>
          <table:table-cell table:style-name="ce89" office:value-type="string" calcext:value-type="string">
            <text:p><text:a xlink:href="https://www.comune.legnago.vr.it/myportal/C_E512/dettaglio?contentId=60db4449eaf5900158cc3637&amp;type=contenuto" xlink:type="simple">Delibera di Giunta n. 262 del 15/12/2020</text:a></text:p>
          </table:table-cell>
          <table:table-cell table:style-name="ce88" office:value-type="string" calcext:value-type="string">
            <text:p>UFFICIO PROTEZIONE CIVILE Luigi De Ciuceis</text:p>
          </table:table-cell>
          <table:table-cell table:style-name="ce63" office:value-type="string" calcext:value-type="string">
            <text:p><text:a xlink:href="https://www.comune.legnago.vr.it/myportal/C_E512/dettaglio?contentId=60db450afd481f47d9d8b4bb&amp;type=contenuto" xlink:type="simple">Relazione annuale</text:a> prot. n. 48223 del 07/12/2020</text:p>
          </table:table-cell>
          <table:table-cell table:style-name="ce36" office:value-type="string" calcext:value-type="string">
            <text:p><text:a xlink:href="https://www.comune.legnago.vr.it/myportal/C_E512/dettaglio?contentId=60db4198fd481f47d9d8b4ba&amp;type=contenuto" xlink:type="simple">Determinazione n. 953 del 15 12 2020</text:a></text:p>
          </table:table-cell>
          <table:table-cell table:style-name="ce103" office:value-type="string" calcext:value-type="string">
            <text:p>Contributo annuale 2020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Parrocchia di San Martino Vescovo di Vigo <text:s text:c="22"/>C.F. 82002010237</text:p>
          </table:table-cell>
          <table:table-cell table:style-name="ce98" office:value-type="currency" office:currency="EUR" office:value="8900" calcext:value-type="currency">
            <text:p>€ 8.900,00</text:p>
          </table:table-cell>
          <table:table-cell table:style-name="ce50" office:value-type="string" calcext:value-type="string">
            <text:p><text:a xlink:href="https://www.comune.legnago.vr.it/myportal/C_E512/dettaglio?contentId=5fbe1e7fcbb92c00d9a0b6c9&amp;type=contenuto" xlink:type="simple">Delibera di Giunta comunale n. 163 del 01/09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50" office:value-type="string" calcext:value-type="string">
            <text:p><text:a xlink:href="https://www.comune.legnago.vr.it/myportal/C_E512/dettaglio?contentId=5fbe1e7fcbb92c00d9a0b6c9&amp;type=contenuto" xlink:type="simple">Delibera di Giunta comunale n. 163 del 01/09/2020</text:a></text:p>
          </table:table-cell>
          <table:table-cell table:style-name="ce36" office:value-type="string" calcext:value-type="string">
            <text:p><text:a xlink:href="https://www.comune.legnago.vr.it/myportal/C_E512/dettaglio?contentId=60dc1e16fd481f47d9d8b529&amp;type=contenuto" xlink:type="simple">Determinazione n. 967 del 17 12 2020</text:a></text:p>
          </table:table-cell>
          <table:table-cell table:style-name="ce103" office:value-type="string" calcext:value-type="string">
            <text:p>Contributo per rimborso spese utilizzo aule da parte della Scuola Primaria di Vigo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6"/>Dati identificativi omessi ex art. 26, c. 4, D.lgs. 33/2013</text:p>
          </table:table-cell>
          <table:table-cell table:style-name="ce98" office:value-type="string" calcext:value-type="string">
            <text:p><text:s text:c="10"/>€ 65.650,64 <text:s text:c="15"/>(Contributo Regionale)</text:p>
          </table:table-cell>
          <table:table-cell table:style-name="ce103" office:value-type="string" calcext:value-type="string">
            <text:p><text:a xlink:href="https://bur.regione.veneto.it/BurvServices/pubblica/DettaglioDgr.aspx?id=425877" xlink:type="simple">DGR n. 1119/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Valutazione tecnico -professionale in applicazione degli indicatori previsti dai criteri di accesso</text:p>
          </table:table-cell>
          <table:table-cell table:style-name="ce36" office:value-type="string" calcext:value-type="string">
            <text:p><text:a xlink:href="https://www.comune.legnago.vr.it/myportal/C_E512/dettaglio?contentId=60dc201bfd481f47d9d8b532&amp;type=contenuto" xlink:type="simple">Determinazione n. 968 del 17 12 2020</text:a></text:p>
          </table:table-cell>
          <table:table-cell table:style-name="ce103" office:value-type="string" calcext:value-type="string">
            <text:p>Contributo Regionale “Buono Libri e contenuti Didattici alternativi” a.s. 2020/2021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Istituto Comprensivo Legnago 1 C.F. 91020380233</text:p>
          </table:table-cell>
          <table:table-cell table:style-name="ce98" office:value-type="currency" office:currency="EUR" office:value="7000" calcext:value-type="currency">
            <text:p>€ 7.000,00</text:p>
          </table:table-cell>
          <table:table-cell table:style-name="ce88" office:value-type="string" calcext:value-type="string">
            <text:p><text:a xlink:href="https://www.comune.legnago.vr.it/myportal/C_E512/dettaglio?contentId=60dc25ccfd481f47d9d8b53c&amp;type=contenuto" xlink:type="simple">Delibera di Giunta comunale n. 260 del 15 12 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25ccfd481f47d9d8b53c&amp;type=contenuto" xlink:type="simple">Delibera di Giunta comunale n. 260 del 15 12 2020</text:a></text:p>
          </table:table-cell>
          <table:table-cell table:style-name="ce36" office:value-type="string" calcext:value-type="string">
            <text:p><text:a xlink:href="https://www.comune.legnago.vr.it/myportal/C_E512/dettaglio?contentId=60dc2404eaf5900158cc36e4&amp;type=contenuto" xlink:type="simple">Determinazione n. 969 del 17 12 2020</text:a></text:p>
          </table:table-cell>
          <table:table-cell table:style-name="ce103" office:value-type="string" calcext:value-type="string">
            <text:p>Contributo per l’attuazione del Piano Offerta Formativa A.S. 2020/202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Istituto Comprensivo Legnago 2 C.F. 91020390232</text:p>
          </table:table-cell>
          <table:table-cell table:style-name="ce98" office:value-type="currency" office:currency="EUR" office:value="3000" calcext:value-type="currency">
            <text:p>€ 3.000,00</text:p>
          </table:table-cell>
          <table:table-cell table:style-name="ce88" office:value-type="string" calcext:value-type="string">
            <text:p><text:a xlink:href="https://www.comune.legnago.vr.it/myportal/C_E512/dettaglio?contentId=60dc25ccfd481f47d9d8b53c&amp;type=contenuto" xlink:type="simple">Delibera di Giunta comunale n. 260 del 15 12 2020</text:a></text:p>
          </table:table-cell>
          <table:table-cell table:style-name="ce8" office:value-type="string" calcext:value-type="string">
            <text:p>UFFICIO SCUOLA Stefania Crescenzio</text:p>
          </table:table-cell>
          <table:table-cell table:style-name="ce88" office:value-type="string" calcext:value-type="string">
            <text:p><text:a xlink:href="https://www.comune.legnago.vr.it/myportal/C_E512/dettaglio?contentId=60dc25ccfd481f47d9d8b53c&amp;type=contenuto" xlink:type="simple">Delibera di Giunta comunale n. 260 del 15 12 2020</text:a></text:p>
          </table:table-cell>
          <table:table-cell table:style-name="ce36" office:value-type="string" calcext:value-type="string">
            <text:p><text:a xlink:href="https://www.comune.legnago.vr.it/myportal/C_E512/dettaglio?contentId=60dc2404eaf5900158cc36e4&amp;type=contenuto" xlink:type="simple">Determinazione n. 969 del 17 12 2020</text:a></text:p>
          </table:table-cell>
          <table:table-cell table:style-name="ce103" office:value-type="string" calcext:value-type="string">
            <text:p>Contributo per l’attuazione del Piano Offerta Formativa A.S. 2020/202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U.S.D. Porto Legnago <text:s text:c="14"/>C.F. 91001170231</text:p>
          </table:table-cell>
          <table:table-cell table:style-name="ce98" office:value-type="currency" office:currency="EUR" office:value="3000" calcext:value-type="currency">
            <text:p>€ 3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MANIFESTAZIONI E SPORT Carla Roncoletta</text:p>
          </table:table-cell>
          <table:table-cell table:style-name="ce88" office:value-type="string" calcext:value-type="string">
            <text:p><text:a xlink:href="https://www.comune.legnago.vr.it/myportal/C_E512/dettaglio?contentId=60dc2979eaf5900158cc36f6&amp;type=contenuto" xlink:type="simple">Richiesta contributo</text:a> prot. n. 41448 del 29/10/20</text:p>
          </table:table-cell>
          <table:table-cell table:style-name="ce36" office:value-type="string" calcext:value-type="string">
            <text:p><text:span text:style-name="T3"><text:a xlink:href="https://www.comune.legnago.vr.it/myportal/C_E512/dettaglio?contentId=60dc26e5eaf5900158cc36eb&amp;type=contenuto" xlink:type="simple">Determinazione  n. 970 del 17 12 2020</text:a></text:span><text:span text:style-name="T3"> e</text:span><text:span text:style-name="T21"><text:a xlink:href="https://www.comune.legnago.vr.it/myportal/C_E512/dettaglio?contentId=60dc283cfd481f47d9d8b545&amp;type=contenuto" xlink:type="simple">Delibera di Giunta comunale n. 247 del 09 12 2020</text:a></text:span></text:p>
          </table:table-cell>
          <table:table-cell table:style-name="ce103" office:value-type="string" calcext:value-type="string">
            <text:p>Contributo alle Associazioni Sportive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U.S.D. Sanpietrina Legnago <text:s text:c="5"/>C:F: 82007330234</text:p>
          </table:table-cell>
          <table:table-cell table:style-name="ce98" office:value-type="currency" office:currency="EUR" office:value="5000" calcext:value-type="currency">
            <text:p>€ 5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MANIFESTAZIONI E SPORT Carla Roncoletta</text:p>
          </table:table-cell>
          <table:table-cell table:style-name="ce88" office:value-type="string" calcext:value-type="string">
            <text:p><text:a xlink:href="https://www.comune.legnago.vr.it/myportal/C_E512/dettaglio?contentId=60dc29bbfd481f47d9d8b54f&amp;type=contenuto" xlink:type="simple">Richiesta contributo</text:a> prot. n. 43882 del 13/11/20</text:p>
          </table:table-cell>
          <table:table-cell table:style-name="ce36" office:value-type="string" calcext:value-type="string">
            <text:p><text:span text:style-name="T3"><text:a xlink:href="https://www.comune.legnago.vr.it/myportal/C_E512/dettaglio?contentId=60dc26e5eaf5900158cc36eb&amp;type=contenuto" xlink:type="simple">Determinazione  n. 970 del 17 12 2020</text:a></text:span><text:span text:style-name="T3"> e</text:span><text:span text:style-name="T21"><text:a xlink:href="https://www.comune.legnago.vr.it/myportal/C_E512/dettaglio?contentId=60dc283cfd481f47d9d8b545&amp;type=contenuto" xlink:type="simple">Delibera di Giunta comunale n. 247 del 09 12 2020</text:a></text:span></text:p>
          </table:table-cell>
          <table:table-cell table:style-name="ce103" office:value-type="string" calcext:value-type="string">
            <text:p>Contributo alle Associazioni Sportive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MARATHON LEGNAGO <text:s text:c="8"/>P.I 03568370237</text:p>
          </table:table-cell>
          <table:table-cell table:style-name="ce98" office:value-type="currency" office:currency="EUR" office:value="3000" calcext:value-type="currency">
            <text:p>€ 3.00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MANIFESTAZIONI E SPORT Carla Roncoletta</text:p>
          </table:table-cell>
          <table:table-cell table:style-name="ce88" office:value-type="string" calcext:value-type="string">
            <text:p><text:a xlink:href="https://www.comune.legnago.vr.it/myportal/C_E512/dettaglio?contentId=60dc29f2eaf5900158cc36f8&amp;type=contenuto" xlink:type="simple">Richiesta contributo</text:a> prot. n. 44179 del 16/11/20</text:p>
          </table:table-cell>
          <table:table-cell table:style-name="ce36" office:value-type="string" calcext:value-type="string">
            <text:p><text:span text:style-name="T3"><text:a xlink:href="https://www.comune.legnago.vr.it/myportal/C_E512/dettaglio?contentId=60dc26e5eaf5900158cc36eb&amp;type=contenuto" xlink:type="simple">Determinazione  n. 970 del 17 12 2020</text:a></text:span><text:span text:style-name="T3"> e</text:span><text:span text:style-name="T21"><text:a xlink:href="https://www.comune.legnago.vr.it/myportal/C_E512/dettaglio?contentId=60dc283cfd481f47d9d8b545&amp;type=contenuto" xlink:type="simple">Delibera di Giunta comunale n. 247 del 09 12 2020</text:a></text:span></text:p>
          </table:table-cell>
          <table:table-cell table:style-name="ce103" office:value-type="string" calcext:value-type="string">
            <text:p>Contributo alle Associazioni Sportive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C.S.B. AQUILA CLUB <text:s text:c="11"/>C.F.91020790233</text:p>
          </table:table-cell>
          <table:table-cell table:style-name="ce98" office:value-type="currency" office:currency="EUR" office:value="150" calcext:value-type="currency">
            <text:p>€ 150,00</text:p>
          </table:table-cell>
          <table:table-cell table:style-name="ce45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88" office:value-type="string" calcext:value-type="string">
            <text:p>UFFICIO MANIFESTAZIONI E SPORT Carla Roncoletta</text:p>
          </table:table-cell>
          <table:table-cell table:style-name="ce88" office:value-type="string" calcext:value-type="string">
            <text:p><text:a xlink:href="https://www.comune.legnago.vr.it/myportal/C_E512/dettaglio?contentId=60dc2942fd481f47d9d8b54c&amp;type=contenuto" xlink:type="simple">Richiesta contributo</text:a> prot. n. 46506 del 27/11/20</text:p>
          </table:table-cell>
          <table:table-cell table:style-name="ce36" office:value-type="string" calcext:value-type="string">
            <text:p><text:span text:style-name="T3"><text:a xlink:href="https://www.comune.legnago.vr.it/myportal/C_E512/dettaglio?contentId=60dc26e5eaf5900158cc36eb&amp;type=contenuto" xlink:type="simple">Determinazione  n. 970 del 17 12 2020</text:a></text:span><text:span text:style-name="T3"> e</text:span><text:span text:style-name="T21"><text:a xlink:href="https://www.comune.legnago.vr.it/myportal/C_E512/dettaglio?contentId=60dc283cfd481f47d9d8b545&amp;type=contenuto" xlink:type="simple">Delibera di Giunta comunale n. 247 del 09 12 2020</text:a></text:span></text:p>
          </table:table-cell>
          <table:table-cell table:style-name="ce103" office:value-type="string" calcext:value-type="string">
            <text:p>Contributo alle Associazioni Sportive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Persone indigenti (buoni spesa) <text:s text:c="2"/>Dati identificativi omessi ex art. 26, c. 4, D.lgs. 33/2013</text:p>
          </table:table-cell>
          <table:table-cell table:style-name="ce98" office:value-type="currency" office:currency="EUR" office:value="15350" calcext:value-type="currency">
            <text:p>€ 15.350,00</text:p>
          </table:table-cell>
          <table:table-cell table:style-name="ce89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88" office:value-type="string" calcext:value-type="string">
            <text:p>UFFICIO ASSISTENTI SOCIALI Margherita Galvan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36" office:value-type="string" calcext:value-type="string">
            <text:p><text:a xlink:href="https://www.comune.legnago.vr.it/myportal/C_E512/dettaglio?contentId=60dc4f5423a9c3014e894591&amp;type=contenuto" xlink:type="simple">Determinazione n. 984 del 18 12 2020</text:a></text:p>
          </table:table-cell>
          <table:table-cell table:style-name="ce88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lbergo New Touring C.F.GRMLSN62R18E512Y</text:p>
          </table:table-cell>
          <table:table-cell table:style-name="ce98" office:value-type="currency" office:currency="EUR" office:value="450" calcext:value-type="currency">
            <text:p>€ 450,00</text:p>
          </table:table-cell>
          <table:table-cell table:style-name="ce89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8" office:value-type="string" calcext:value-type="string">
            <text:p>UFFICIO ASSISTENTI SOCIALI Sara Castiglioni</text:p>
          </table:table-cell>
          <table:table-cell table:style-name="ce88" office:value-type="string" calcext:value-type="string">
            <text:p>Valutazione tecnico -professionale in applicazione degli indicatori previsti dalla “Valutazione dello stato di bisogno”</text:p>
          </table:table-cell>
          <table:table-cell table:style-name="ce36" office:value-type="string" calcext:value-type="string">
            <text:p><text:a xlink:href="https://www.comune.legnago.vr.it/myportal/C_E512/dettaglio?contentId=60dc54cebdc35d0126def4cf&amp;type=contenuto" xlink:type="simple">Determinazione  n.1011 del 23 12 2020</text:a></text:p>
          </table:table-cell>
          <table:table-cell table:style-name="ce88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eneficiari diversi <text:s text:c="14"/>Dati identificativi omessi ex art. 26, c. 4, D.lgs. 33/2013</text:p>
          </table:table-cell>
          <table:table-cell table:style-name="ce98" office:value-type="currency" office:currency="EUR" office:value="4200" calcext:value-type="currency">
            <text:p>€ 4.200,00</text:p>
          </table:table-cell>
          <table:table-cell table:style-name="ce89" office:value-type="string" calcext:value-type="string">
            <text:p><text:a xlink:href="https://www.comune.legnago.vr.it/myportal/C_E512/dettaglio?contentId=60dd871723a9c3014e894e78&amp;type=contenuto" xlink:type="simple">Delibera di Giunta comunale n.137 del 28 07 2020</text:a></text:p>
          </table:table-cell>
          <table:table-cell table:style-name="ce88" office:value-type="string" calcext:value-type="string">
            <text:p>UFFICIO ASSISTENTI SOCIALI Nicoletta Saggioro </text:p>
          </table:table-cell>
          <table:table-cell table:style-name="ce88" office:value-type="string" calcext:value-type="string">
            <text:p><text:a xlink:href="https://www.comune.legnago.vr.it/myportal/C_E512/dettaglio?contentId=5fbbdb46db769600d6262b60&amp;type=contenuto" xlink:type="simple">Requisiti di accesso</text:a> al Bonus Bebe’ Comunale</text:p>
          </table:table-cell>
          <table:table-cell table:style-name="ce36" office:value-type="string" calcext:value-type="string">
            <text:p><text:a xlink:href="https://www.comune.legnago.vr.it/myportal/C_E512/dettaglio?contentId=60dd859abdc35d0126defe97&amp;type=contenuto" xlink:type="simple">Determinazione n, 1020 del 27 12 2020</text:a></text:p>
          </table:table-cell>
          <table:table-cell table:style-name="ce103" office:value-type="string" calcext:value-type="string">
            <text:p>Contributo Bonus Bebe’ Comunale anno 2020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Istituto Professionale Giuseppe Medici                                    C.F.<text:span text:style-name="T7">91016370230</text:span></text:p>
          </table:table-cell>
          <table:table-cell table:style-name="ce98" office:value-type="string" calcext:value-type="string">
            <text:p>Comodato d’uso gratuito</text:p>
          </table:table-cell>
          <table:table-cell table:style-name="ce89" office:value-type="string" calcext:value-type="string">
            <text:p><text:a xlink:href="https://www.comune.legnago.vr.it/myportal/C_E512/dettaglio?contentId=60dd8c3a23a9c3014e894eaa&amp;type=contenuto" xlink:type="simple">Delibera di Giunta comunale n. 277 del 29 12 2020</text:a></text:p>
          </table:table-cell>
          <table:table-cell table:style-name="ce88" office:value-type="string" calcext:value-type="string">
            <text:p>UFFICIO PATRIMONIO ECONOMATO Nazzareno De Conti</text:p>
          </table:table-cell>
          <table:table-cell table:style-name="ce88" office:value-type="string" calcext:value-type="string">
            <text:p><text:a xlink:href="https://www.comune.legnago.vr.it/myportal/C_E512/dettaglio?contentId=60dd8b60bdc35d0126defef8&amp;type=contenuto" xlink:type="simple">Comodato d’uso gratuito</text:a> Istituto Professionale G. Medici</text:p>
          </table:table-cell>
          <table:table-cell table:style-name="ce36" office:value-type="string" calcext:value-type="string">
            <text:p><text:a xlink:href="https://www.comune.legnago.vr.it/myportal/C_E512/dettaglio?contentId=60dd8d7d23a9c3014e894ed2&amp;type=contenuto" xlink:type="simple">Determinazione n. 1039 del 29 12 2020</text:a></text:p>
          </table:table-cell>
          <table:table-cell table:style-name="ce103" office:value-type="string" calcext:value-type="string">
            <text:p>Concessione in uso gratuito di <text:span text:style-name="T27">terreno per il potenziamento delle competenze specifiche in campo agrario degli studenti dell' Istituto;</text:span>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cuola dell’Infanzia e Nido integrato Don Candido Mazzi <text:s text:c="3"/>C.F.01540480231</text:p>
          </table:table-cell>
          <table:table-cell table:style-name="ce98" office:value-type="string" calcext:value-type="string">
            <text:p>Comodato d’uso gratuito</text:p>
          </table:table-cell>
          <table:table-cell table:style-name="ce89" office:value-type="string" calcext:value-type="string">
            <text:p><text:a xlink:href="https://www.comune.legnago.vr.it/myportal/C_E512/dettaglio?contentId=60dd908fbdc35d0126deffa3&amp;type=contenuto" xlink:type="simple">Delibera di Giunta comunale n. 278 del 29 12 2020 2020</text:a></text:p>
          </table:table-cell>
          <table:table-cell table:style-name="ce88" office:value-type="string" calcext:value-type="string">
            <text:p>UFFICIO PATRIMONIO ECONOMATO Nazzareno De Conti</text:p>
          </table:table-cell>
          <table:table-cell table:style-name="ce88" office:value-type="string" calcext:value-type="string">
            <text:p><text:a xlink:href="https://www.comune.legnago.vr.it/myportal/C_E512/dettaglio?contentId=60dd8f61bdc35d0126deff92&amp;type=contenuto" xlink:type="simple">Comodato d’uso gratuito</text:a>  Scuola dell’Infanzia e Nido Integrato Don C. Mazzi</text:p>
          </table:table-cell>
          <table:table-cell table:style-name="ce36" office:value-type="string" calcext:value-type="string">
            <text:p><text:a xlink:href="https://www.comune.legnago.vr.it/myportal/C_E512/dettaglio?contentId=60dd8e9c23a9c3014e894ed9&amp;type=contenuto" xlink:type="simple">Determinazione n. 1040 del 29 12 2020</text:a></text:p>
          </table:table-cell>
          <table:table-cell table:style-name="ce103" office:value-type="string" calcext:value-type="string">
            <text:p>Concessione in uso gratuito dell’immobile sito in Piazzale Madonna della Salute, 4 di Porto.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<text:span text:style-name="T8">Società Cooperativa Sociale “EMMANUEL”– ONLUS,</text:span><text:span text:style-name="T9">  </text:span><text:span text:style-name="T10">     </text:span><text:span text:style-name="T11">        </text:span><text:span text:style-name="T12">C.F.  </text:span><text:span text:style-name="T13">01381580230</text:span><text:span text:style-name="T12">      </text:span><text:span text:style-name="T11">                      </text:span></text:p>
          </table:table-cell>
          <table:table-cell table:style-name="ce98" office:value-type="string" calcext:value-type="string">
            <text:p>Comodato d’uso gratuito</text:p>
          </table:table-cell>
          <table:table-cell table:style-name="ce89" office:value-type="string" calcext:value-type="string">
            <text:p><text:a xlink:href="https://www.comune.legnago.vr.it/myportal/C_E512/dettaglio?contentId=60dd9440bdc35d0126deffc3&amp;type=contenuto" xlink:type="simple">Delibera di Giunta comunale n. 276 del 29 12 2020</text:a></text:p>
          </table:table-cell>
          <table:table-cell table:style-name="ce88" office:value-type="string" calcext:value-type="string">
            <text:p>UFFICIO PATRIMONIO ECONOMATO Nazzareno De Conti</text:p>
          </table:table-cell>
          <table:table-cell table:style-name="ce88" office:value-type="string" calcext:value-type="string">
            <text:p><text:a xlink:href="https://www.comune.legnago.vr.it/myportal/C_E512/dettaglio?contentId=60dd94b6bdc35d0126deffd5&amp;type=contenuto" xlink:type="simple">Comodato d’uso gratuito</text:a> Società Cooperativa Sociale “Emmanuel” Onlus</text:p>
          </table:table-cell>
          <table:table-cell table:style-name="ce36" office:value-type="string" calcext:value-type="string">
            <text:p><text:a xlink:href="https://www.comune.legnago.vr.it/myportal/C_E512/dettaglio?contentId=60dd93dcbdc35d0126deffc1&amp;type=contenuto" xlink:type="simple">Determinazione  n. 1041 del 29 12 2020</text:a></text:p>
          </table:table-cell>
          <table:table-cell table:style-name="ce103" office:value-type="string" calcext:value-type="string">
            <text:p>Concessione in uso gratuito dell’immobile sito in Via Rodigina a Vigo “Ex Corte Severi”</text:p>
          </table:table-cell>
          <table:table-cell table:number-columns-repeated="57"/>
        </table:table-row>
        <table:table-row table:style-name="ro2">
          <table:table-cell table:style-name="ce88"/>
          <table:table-cell table:style-name="ce98"/>
          <table:table-cell table:style-name="ce89"/>
          <table:table-cell table:style-name="ce88" table:number-columns-repeated="2"/>
          <table:table-cell table:style-name="ce36"/>
          <table:table-cell table:style-name="ce103"/>
          <table:table-cell table:number-columns-repeated="57"/>
        </table:table-row>
        <table:table-row table:style-name="ro2" table:number-rows-repeated="104832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HTML_1" table:base-cell-address="$Foglio1.$A$1" table:cell-range-address="$Foglio1.$A$1:.$H$129"/>
        <table:named-range table:name="HTML_all" table:base-cell-address="$Foglio1.$A$1" table:cell-range-address="$Foglio1.$A$1:.$H$129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-BoldMT" svg:font-family="Arial-BoldMT"/>
    <style:font-face style:name="ArialMT" svg:font-family="ArialMT"/>
    <style:font-face style:name="CIDFont+F1" svg:font-family="CIDFont+F1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2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4:30:36.3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09T10:47:56</meta:creation-date>
    <dc:date>2021-07-08T10:12:54.033000000</dc:date>
    <meta:editing-duration>P1DT13H44M53S</meta:editing-duration>
    <meta:editing-cycles>318</meta:editing-cycles>
    <meta:generator>LibreOffice/6.3.1.2$Windows_X86_64 LibreOffice_project/b79626edf0065ac373bd1df5c28bd630b4424273</meta:generator>
    <meta:document-statistic meta:table-count="1" meta:cell-count="1703" meta:object-count="0"/>
  </office:meta>
</office:document-meta>
</file>