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5.43mm"/>
    </style:style>
    <style:style style:name="co4" style:family="table-column">
      <style:table-column-properties fo:break-before="auto" style:column-width="49.99mm"/>
    </style:style>
    <style:style style:name="co5" style:family="table-column">
      <style:table-column-properties fo:break-before="auto" style:column-width="84.14mm"/>
    </style:style>
    <style:style style:name="co6" style:family="table-column">
      <style:table-column-properties fo:break-before="auto" style:column-width="118.67mm"/>
    </style:style>
    <style:style style:name="co7" style:family="table-column">
      <style:table-column-properties fo:break-before="auto" style:column-width="81.2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38.44mm" fo:break-before="auto" style:use-optimal-row-height="true"/>
    </style:style>
    <style:style style:name="ro5" style:family="table-row">
      <style:table-row-properties style:row-height="25.79mm" fo:break-before="auto" style:use-optimal-row-height="true"/>
    </style:style>
    <style:style style:name="ro6" style:family="table-row">
      <style:table-row-properties style:row-height="35mm" fo:break-before="auto" style:use-optimal-row-height="false"/>
    </style:style>
    <style:style style:name="ro7" style:family="table-row">
      <style:table-row-properties style:row-height="50.99mm" fo:break-before="auto" style:use-optimal-row-height="false"/>
    </style:style>
    <style:style style:name="ro8" style:family="table-row">
      <style:table-row-properties style:row-height="44.75mm" fo:break-before="auto" style:use-optimal-row-height="true"/>
    </style:style>
    <style:style style:name="ro9" style:family="table-row">
      <style:table-row-properties style:row-height="30mm" fo:break-before="auto" style:use-optimal-row-height="false"/>
    </style:style>
    <style:style style:name="ro10" style:family="table-row">
      <style:table-row-properties style:row-height="40.01mm" fo:break-before="auto" style:use-optimal-row-height="false"/>
    </style:style>
    <style:style style:name="ro11" style:family="table-row">
      <style:table-row-properties style:row-height="37.01mm" fo:break-before="auto" style:use-optimal-row-height="false"/>
    </style:style>
    <style:style style:name="ro12" style:family="table-row">
      <style:table-row-properties style:row-height="51.06mm" fo:break-before="auto" style:use-optimal-row-height="true"/>
    </style:style>
    <style:style style:name="ro13" style:family="table-row">
      <style:table-row-properties style:row-height="53mm" fo:break-before="auto" style:use-optimal-row-height="false"/>
    </style:style>
    <style:style style:name="ro14" style:family="table-row">
      <style:table-row-properties style:row-height="45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55mm" fo:break-before="auto" style:use-optimal-row-height="false"/>
    </style:style>
    <style:style style:name="ro17" style:family="table-row">
      <style:table-row-properties style:row-height="27.01mm" fo:break-before="auto" style:use-optimal-row-height="false"/>
    </style:style>
    <style:style style:name="ro18" style:family="table-row">
      <style:table-row-properties style:row-height="32mm" fo:break-before="auto" style:use-optimal-row-height="false"/>
    </style:style>
    <style:style style:name="ro19" style:family="table-row">
      <style:table-row-properties style:row-height="43mm" fo:break-before="auto" style:use-optimal-row-height="fals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23mm" fo:break-before="auto" style:use-optimal-row-height="false"/>
    </style:style>
    <style:style style:name="ro22" style:family="table-row">
      <style:table-row-properties style:row-height="53.99mm" fo:break-before="auto" style:use-optimal-row-height="false"/>
    </style:style>
    <style:style style:name="ro23" style:family="table-row">
      <style:table-row-properties style:row-height="63.69mm" fo:break-before="auto" style:use-optimal-row-height="true"/>
    </style:style>
    <style:style style:name="ro24" style:family="table-row">
      <style:table-row-properties style:row-height="200.01mm" fo:break-before="auto" style:use-optimal-row-height="false"/>
    </style:style>
    <style:style style:name="ro25" style:family="table-row">
      <style:table-row-properties style:row-height="34.01mm" fo:break-before="auto" style:use-optimal-row-height="false"/>
    </style:style>
    <style:style style:name="ro26" style:family="table-row">
      <style:table-row-properties style:row-height="61mm" fo:break-before="auto" style:use-optimal-row-height="false"/>
    </style:style>
    <style:style style:name="ro27" style:family="table-row">
      <style:table-row-properties style:row-height="60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15" style:family="table-cell" style:parent-style-name="Default">
      <style:table-cell-properties fo:wrap-option="wrap" fo:border="0.06pt solid #000000"/>
      <style:text-properties fo:color="#000000" style:font-name="Liberation Serif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ff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fo:color="#000000" style:font-name="Liberation Serif" fo:font-size="16pt" style:font-size-asian="16pt" style:font-size-complex="16pt"/>
    </style:style>
    <style:style style:name="ce64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2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58"/>
        <table:table-column table:style-name="co3" table:default-cell-style-name="ce63"/>
        <table:table-column table:style-name="co4" table:default-cell-style-name="ce64"/>
        <table:table-column table:style-name="co5" table:default-cell-style-name="ce67"/>
        <table:table-column table:style-name="co6" table:default-cell-style-name="ce64"/>
        <table:table-column table:style-name="co7" table:default-cell-style-name="ce64"/>
        <table:table-column table:style-name="co8" table:number-columns-repeated="57" table:default-cell-style-name="ce64"/>
        <table:table-row table:style-name="ro1">
          <table:table-cell table:style-name="ce45" office:value-type="string" calcext:value-type="string" table:number-columns-spanned="7" table:number-rows-spanned="2">
            <text:p>ELENCO BENEFICIARI SOVVENZIONI, CONTRIBUTI, SUSSIDI, VANTAGGI ECONOMICI (ART. 26 - 27 D.LGS. 33/2013)</text:p>
          </table:table-cell>
          <table:covered-table-cell table:style-name="ce9"/>
          <table:covered-table-cell table:style-name="ce15"/>
          <table:covered-table-cell table:style-name="ce2"/>
          <table:covered-table-cell table:style-name="ce21"/>
          <table:covered-table-cell table:number-columns-repeated="2" table:style-name="ce2"/>
          <table:table-cell table:style-name="ce70"/>
          <table:table-cell table:number-columns-repeated="56"/>
        </table:table-row>
        <table:table-row table:style-name="ro1">
          <table:covered-table-cell/>
          <table:covered-table-cell table:style-name="ce9"/>
          <table:covered-table-cell table:style-name="ce15"/>
          <table:covered-table-cell table:style-name="ce2"/>
          <table:covered-table-cell table:style-name="ce21"/>
          <table:covered-table-cell table:number-columns-repeated="2" table:style-name="ce2"/>
          <table:table-cell table:style-name="ce71"/>
          <table:table-cell table:number-columns-repeated="56"/>
        </table:table-row>
        <table:table-row table:style-name="ro1" table:number-rows-repeated="2">
          <table:table-cell table:style-name="ce47"/>
          <table:table-cell table:style-name="ce54"/>
          <table:table-cell table:style-name="ce60"/>
          <table:table-cell table:style-name="ce47" table:number-columns-repeated="2"/>
          <table:table-cell table:style-name="ce50"/>
          <table:table-cell table:style-name="ce47"/>
          <table:table-cell table:style-name="ce71"/>
          <table:table-cell table:number-columns-repeated="56"/>
        </table:table-row>
        <table:table-row table:style-name="ro2">
          <table:table-cell table:style-name="ce48" office:value-type="string" calcext:value-type="string" table:number-columns-spanned="7" table:number-rows-spanned="1">
            <text:p>ANNO 2019</text:p>
          </table:table-cell>
          <table:covered-table-cell table:style-name="ce9"/>
          <table:covered-table-cell table:style-name="ce15"/>
          <table:covered-table-cell table:style-name="ce2"/>
          <table:covered-table-cell table:style-name="ce21"/>
          <table:covered-table-cell table:number-columns-repeated="2" table:style-name="ce2"/>
          <table:table-cell table:style-name="ce72"/>
          <table:table-cell table:number-columns-repeated="56"/>
        </table:table-row>
        <table:table-row table:style-name="ro3">
          <table:table-cell table:style-name="ce49" office:value-type="string" calcext:value-type="string">
            <text:p>BENEFICIARIO E DATI FISCALI</text:p>
          </table:table-cell>
          <table:table-cell table:style-name="ce55" office:value-type="string" calcext:value-type="string">
            <text:p>IMPORTO</text:p>
          </table:table-cell>
          <table:table-cell table:style-name="ce61" office:value-type="string" calcext:value-type="string">
            <text:p>NORMA O TITOLO ATTRIBUZIONE</text:p>
          </table:table-cell>
          <table:table-cell table:style-name="ce49" office:value-type="string" calcext:value-type="string">
            <text:p>UFFICIO E RESPONSABILE PROCEDIMENTO</text:p>
          </table:table-cell>
          <table:table-cell table:style-name="ce47" office:value-type="string" calcext:value-type="string">
            <text:p>MODALITA' DI INDIVIDUAZIONE</text:p>
          </table:table-cell>
          <table:table-cell table:style-name="ce68" office:value-type="string" calcext:value-type="string">
            <text:p>ATTO</text:p>
          </table:table-cell>
          <table:table-cell table:style-name="ce49" office:value-type="string" calcext:value-type="string">
            <text:p>PROGETTO/FINALITA'</text:p>
          </table:table-cell>
          <table:table-cell table:style-name="ce71"/>
          <table:table-cell table:number-columns-repeated="56"/>
        </table:table-row>
        <table:table-row table:style-name="ro4">
          <table:table-cell table:style-name="ce50" office:value-type="string" calcext:value-type="string">
            <text:p>Parrocchia San Vito di Legnago <text:s text:c="24"/>C.F. 82000310233</text:p>
          </table:table-cell>
          <table:table-cell table:style-name="ce56" office:value-type="string" calcext:value-type="string">
            <text:p>comodato gratuito locale</text:p>
          </table:table-cell>
          <table:table-cell table:style-name="ce52" office:value-type="string" calcext:value-type="string">
            <text:p><text:a xlink:href="http://archivio.comune.legnago.vr.it/media/amm_trasparente/DGC_n._3_del_16.01.2019.pdf" xlink:type="simple">Delibera Giunta comunale n. 3 del 16/01/2019</text:a></text:p>
          </table:table-cell>
          <table:table-cell table:style-name="ce50" office:value-type="string" calcext:value-type="string">
            <text:p>CULTURA Monica Bonin</text:p>
          </table:table-cell>
          <table:table-cell table:style-name="ce50" office:value-type="string" calcext:value-type="string">
            <text:p>Comodato gratuito locale denominato “sala polivalente” sito in via Rettondini 10 per lo svolgimento di mostre, dibattiti, spettacoli ed altre attività del tempo libero fino al 31/12/2022 <text:a xlink:href="http://archivio.comune.legnago.vr.it/media/amm_trasparente/Comodato_con_Parrocchia_di_San_Vito_per_sala_polifunzionale_2019.pdf" xlink:type="simple">Progetto</text:a></text:p>
          </table:table-cell>
          <table:table-cell table:style-name="ce62" office:value-type="string" calcext:value-type="string">
            <text:p><text:a xlink:href="http://archivio.comune.legnago.vr.it/media/amm_trasparente/DGC_n._3_del_16.01.2019.pdf" xlink:type="simple">Delibera Giunta comunale n. 3 del 16/01/2019</text:a></text:p>
          </table:table-cell>
          <table:table-cell table:style-name="ce50" office:value-type="string" calcext:value-type="string">
            <text:p>Comodato gratuito locale denominato “sala polivalente” sito in via Rettondini 10 per lo svolgimento di mostre, dibattiti, spettacoli ed altre attività del tempo libero fino al 31/12/2022 <text:a xlink:href="http://archivio.comune.legnago.vr.it/media/amm_trasparente/Comodato_con_Parrocchia_di_San_Vito_per_sala_polifunzionale_2019.pdf" xlink:type="simple">Progetto</text:a></text:p>
          </table:table-cell>
          <table:table-cell table:style-name="ce71"/>
          <table:table-cell table:number-columns-repeated="56"/>
        </table:table-row>
        <table:table-row table:style-name="ro5">
          <table:table-cell table:style-name="ce50" office:value-type="string" calcext:value-type="string">
            <text:p>Cooperativa Sociale Peter Pan C.F. 01196500290</text:p>
          </table:table-cell>
          <table:table-cell table:style-name="ce56" office:value-type="string" calcext:value-type="string">
            <text:p>comodato gratuito locale</text:p>
          </table:table-cell>
          <table:table-cell table:style-name="ce52" office:value-type="string" calcext:value-type="string">
            <text:p><text:a xlink:href="http://archivio.comune.legnago.vr.it/media/amm_trasparente/DGC_n._21_del_25.01.2019.pdf" xlink:type="simple">Delibera Giunta n. 21 del 25/01/2019</text:a></text:p>
          </table:table-cell>
          <table:table-cell table:style-name="ce50" office:value-type="string" calcext:value-type="string">
            <text:p>ECONOMATO Nazzarena De Conti</text:p>
          </table:table-cell>
          <table:table-cell table:style-name="ce50" office:value-type="string" calcext:value-type="string">
            <text:p>Comodato gratuito immobile per la gestione “Centro antiviolenze Legnago” fino al 31/12/2019<text:a xlink:href="http://archivio.comune.legnago.vr.it/media/amm_trasparente/proposta_gestione_centro_antiviolenza_comune_di_legnago.pdf" xlink:type="simple"> Progetto</text:a></text:p>
          </table:table-cell>
          <table:table-cell table:style-name="ce62" office:value-type="string" calcext:value-type="string">
            <text:p><text:a xlink:href="http://archivio.comune.legnago.vr.it/media/amm_trasparente/DGC_n._21_del_25.01.2019.pdf" xlink:type="simple">Delibera Giunta comunale n. 21 del 25/01/2019</text:a></text:p>
          </table:table-cell>
          <table:table-cell table:style-name="ce50" office:value-type="string" calcext:value-type="string">
            <text:p>Comodato gratuito immobile per la gestione “Centro antiviolenze Legnago” fino al 31/12/2019<text:a xlink:href="http://archivio.comune.legnago.vr.it/media/amm_trasparente/proposta_gestione_centro_antiviolenza_comune_di_legnago.pdf" xlink:type="simple"> Progetto</text:a></text:p>
          </table:table-cell>
          <table:table-cell table:style-name="ce71"/>
          <table:table-cell table:number-columns-repeated="56"/>
        </table:table-row>
        <table:table-row table:style-name="ro6">
          <table:table-cell table:style-name="ce50" office:value-type="string" calcext:value-type="string">
            <text:p>Associazione "Porto ... Bello" – Arti e Mestieri di Legnago C.F.91015570236</text:p>
          </table:table-cell>
          <table:table-cell table:style-name="ce56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://archivio.comune.legnago.vr.it/media/amm_trasparente/DGC_N._45_DEL_20.02.2019.pdf" xlink:type="simple">Delibera Giunta comunale n. 45 del 20/02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<text:a xlink:href="http://archivio.comune.legnago.vr.it/media/amm_trasparente/2019_Convenzione_con_PORTOBELLO.pdf" xlink:type="simple">Convenzione</text:a></text:p>
          </table:table-cell>
          <table:table-cell table:style-name="ce50" office:value-type="string" calcext:value-type="string">
            <text:p><text:a xlink:href="http://archivio.comune.legnago.vr.it/media/amm_trasparente/DGC_N._45_DEL_20.02.2019.pdf" xlink:type="simple">Delibera Giunta comunale n. 45 del 20/02/2019</text:a></text:p>
          </table:table-cell>
          <table:table-cell table:style-name="ce50" office:value-type="string" calcext:value-type="string">
            <text:p>Organizzazione di eventi pubblici folcloristici, turistici e ricreativi finalizzati alla promozione e valorizzazione del territorio <text:a xlink:href="http://archivio.comune.legnago.vr.it/media/amm_trasparente/2019_Convenzione_con_PORTOBELLO.pdf" xlink:type="simple">Convenzione</text:a></text:p>
          </table:table-cell>
          <table:table-cell table:style-name="ce73"/>
          <table:table-cell table:number-columns-repeated="56"/>
        </table:table-row>
        <table:table-row table:style-name="ro7">
          <table:table-cell table:style-name="ce51" office:value-type="string" calcext:value-type="string">
            <text:p>Associazione "La Verbena dell'Adige" <text:s text:c="20"/>C.F. 91016890237</text:p>
          </table:table-cell>
          <table:table-cell table:style-name="ce56" office:value-type="string" calcext:value-type="string">
            <text:p>€ 10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: <text:a xlink:href="http://archivio.comune.legnago.vr.it/media/amm_trasparente/VERBENA_Richiesta_rinnovo_convenzione_2019_7822_del_20190222.pdf" xlink:type="simple">La Verbena dell’Adige</text:a> 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<text:span text:style-name="T1">Progetto di valorizzazione del territorio "A piedi per Legnago" e del progetto "Legnago-Code", progetti entrambi rivolti alla cittadinanza per favorire la valorizzazione delle strutture storico-artistiche della Città </text:span> </text:p>
          </table:table-cell>
          <table:table-cell table:style-name="ce73"/>
          <table:table-cell table:number-columns-repeated="56"/>
        </table:table-row>
        <table:table-row table:style-name="ro8">
          <table:table-cell table:style-name="ce51" office:value-type="string" calcext:value-type="string">
            <text:p>CNSA-Gruppo Operativo Adige <text:s text:c="28"/>C.F. 91020920236</text:p>
          </table:table-cell>
          <table:table-cell table:style-name="ce56" office:value-type="currency" office:currency="EUR" office:value="2000" calcext:value-type="currency">
            <text:p>€ 2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.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Associazione "Porto ... Bello" C.F.91015570236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2" office:value-type="string" calcext:value-type="string">
            <text:p>Progetto: <text:a xlink:href="http://archivio.comune.legnago.vr.it/media/amm_trasparente/PORTOBELLO.pdf" xlink:type="simple">Porto Bello</text:a>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 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Coordinamento Nazionale di Puliamo il mondo P.IVA e <text:s text:c="4"/>C.F 05755830964</text:p>
          </table:table-cell>
          <table:table-cell table:style-name="ce56" office:value-type="currency" office:currency="EUR" office:value="700" calcext:value-type="currency">
            <text:p>€ 7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: <text:a xlink:href="http://archivio.comune.legnago.vr.it/media/amm_trasparente/LEGAMBIENTE.pdf" xlink:type="simple">Puliamo il mondo</text:a>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.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Ambito Territoriale di Caccia 6"Valli Grandi <text:s text:c="15"/>C.F. 93096750232</text:p>
          </table:table-cell>
          <table:table-cell table:style-name="ce56" office:value-type="currency" office:currency="EUR" office:value="700" calcext:value-type="currency">
            <text:p>€ 7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: <text:a xlink:href="http://archivio.comune.legnago.vr.it/media/amm_trasparente/ATC6_anno_2019.pdf" xlink:type="simple">Ambito territoriale di Caccia</text:a>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 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SportelloAmianto Nazionale <text:s text:c="3"/>C.F. 97920950587</text:p>
          </table:table-cell>
          <table:table-cell table:style-name="ce56" office:value-type="currency" office:currency="EUR" office:value="1505" calcext:value-type="currency">
            <text:p>€ 1.505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: <text:a xlink:href="http://myportal-ce512.regione.veneto.it/myportal/C_E512/dettaglio?contentId=5f61d858e69d9c00d85f762c&amp;type=contenuto" xlink:type="simple">Sportello Amianto</text:a>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<text:span text:style-name="T1">Progetto di valorizzazione del territorio "A piedi per Legnago" e del progetto "Legnago-Code", progetti entrambi rivolti alla cittadinanza per favorire la valorizzazione delle strutture storico-artistiche della Citta’.</text:span>    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Gruppo Alpini Legnago <text:s text:c="9"/>C.F. 91007890238</text:p>
          </table:table-cell>
          <table:table-cell table:style-name="ce56" office:value-type="currency" office:currency="EUR" office:value="300" calcext:value-type="currency">
            <text:p>€ 3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 <text:s/>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1" office:value-type="string" calcext:value-type="string">
            <text:p>Beneficiari Vari Progetto <text:s/>LAVOROINBICI</text:p>
          </table:table-cell>
          <table:table-cell table:style-name="ce56" office:value-type="currency" office:currency="EUR" office:value="4000" calcext:value-type="currency">
            <text:p>€ 4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Progetto</text:p>
          </table:table-cell>
          <table:table-cell table:style-name="ce50" office:value-type="string" calcext:value-type="string">
            <text:p><text:a xlink:href="http://archivio.comune.legnago.vr.it/media/amm_trasparente/DGC_n._59_del_13.03.2019.pdf" xlink:type="simple">Delibera Giunta comunale n. 59 del 13/03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 <text:s/></text:p>
          </table:table-cell>
          <table:table-cell table:style-name="ce71"/>
          <table:table-cell table:number-columns-repeated="56"/>
        </table:table-row>
        <table:table-row table:style-name="ro9">
          <table:table-cell table:style-name="ce50" office:value-type="string" calcext:value-type="string">
            <text:p>Corpo bandistico "Antonio Salieri" C.F. 91010860236</text:p>
          </table:table-cell>
          <table:table-cell table:style-name="ce56" office:value-type="string" calcext:value-type="string">
            <text:p>€ 0,00 (Concessione in uso gratuito locale)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Monica Bonin</text:p>
          </table:table-cell>
          <table:table-cell table:style-name="ce62" office:value-type="string" calcext:value-type="string">
            <text:p><text:a xlink:href="http://archivio.comune.legnago.vr.it/media/amm_trasparente/Convenzione_BANDA_Piccolo_Salieri_2019-2020-2021.pdf" xlink:type="simple">Convenzione</text:a></text:p>
          </table:table-cell>
          <table:table-cell table:style-name="ce50" office:value-type="string" calcext:value-type="string">
            <text:p><text:a xlink:href="http://archivio.comune.legnago.vr.it/media/amm_trasparente/DGC_n._62_del_20.03.2019.pdf" xlink:type="simple">Delibera Giunta comunale n. 62 del 20/03/2019</text:a></text:p>
          </table:table-cell>
          <table:table-cell table:style-name="ce50" office:value-type="string" calcext:value-type="string">
            <text:p>Concessione in uso gratuito del locale "Piccolo Salieri" sito in Via Don Minzoni n. 11 <text:a xlink:href="http://archivio.comune.legnago.vr.it/media/amm_trasparente/Convenzione_BANDA_Piccolo_Salieri_2019-2020-2021.pdf" xlink:type="simple">Convenzione</text:a></text:p>
          </table:table-cell>
          <table:table-cell table:style-name="ce73"/>
          <table:table-cell table:number-columns-repeated="56"/>
        </table:table-row>
        <table:table-row table:style-name="ro9">
          <table:table-cell table:style-name="ce50" office:value-type="string" calcext:value-type="string">
            <text:p>Compagnia Arcieri Legnago <text:s text:c="3"/>C.F. MNTDVD67T14G224Z</text:p>
          </table:table-cell>
          <table:table-cell table:style-name="ce56" office:value-type="string" calcext:value-type="string">
            <text:p>€ 2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realizzazione gare amatoriali di tiro con l’arco del 23/3 e 9/6/2019 <text:a xlink:href="http://archivio.comune.legnago.vr.it/media/amm_trasparente/Programma_eventi_sportivi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Shotokan Shin Ryu <text:s text:c="31"/>C.F. FCCLCU64E21E512F</text:p>
          </table:table-cell>
          <table:table-cell table:style-name="ce56" office:value-type="currency" office:currency="EUR" office:value="250" calcext:value-type="currency">
            <text:p>€ 25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i una esibizione di arti marziali – 7 aprile 2019<text:a xlink:href="http://archivio.comune.legnago.vr.it/media/amm_trasparente/Programma_eventi_sportivi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4">
          <table:table-cell table:style-name="ce50" office:value-type="string" calcext:value-type="string">
            <text:p>Società F.C. Legnago Salus C.F. 03048440238</text:p>
          </table:table-cell>
          <table:table-cell table:style-name="ce56" office:value-type="currency" office:currency="EUR" office:value="500" calcext:value-type="currency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el 3° torneo calcistico nazionale “Città di Legnago”dal 23 al 25 aprile 2019 presso lo stadio M. Sandrini, dedicato agli atleti dagli 8 agli 11 anni <text:a xlink:href="http://archivio.comune.legnago.vr.it/media/amm_trasparente/Programma_eventi_sportivi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4">
          <table:table-cell table:style-name="ce50" office:value-type="string" calcext:value-type="string">
            <text:p>Associazione UISP <text:s text:c="10"/>C.F. 93024820230</text:p>
          </table:table-cell>
          <table:table-cell table:style-name="ce56" office:value-type="currency" office:currency="EUR" office:value="300" calcext:value-type="currency">
            <text:p>€ 3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ella “Corsa Rosa”, marcia podistica a scopo benefico del 24/03/2019, con partenza e arrivo in piazza Garibaldi e Corso della Vittoria. <text:a xlink:href="http://archivio.comune.legnago.vr.it/media/amm_trasparente/Programma_eventi_sportivi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11">
          <table:table-cell table:style-name="ce50" office:value-type="string" calcext:value-type="string">
            <text:p>Associazione Pro Loco di Legnago curriculum vitae <text:s/>C.F. 01261880239</text:p>
          </table:table-cell>
          <table:table-cell table:style-name="ce56" office:value-type="currency" office:currency="EUR" office:value="500" calcext:value-type="currency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ella 18^ edizione della “Stralegnago”, marcia podistica del 26/05/2019, con partenza e arrivo in piazza Garibaldi <text:a xlink:href="http://archivio.comune.legnago.vr.it/media/amm_trasparente/Programma_eventi_sportivi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2">
          <table:table-cell table:style-name="ce50" office:value-type="string" calcext:value-type="string">
            <text:p>Associazione Arcobaleno Dance <text:s text:c="30"/>C.F. 91018020239</text:p>
          </table:table-cell>
          <table:table-cell table:style-name="ce56" office:value-type="currency" office:currency="EUR" office:value="600" calcext:value-type="currency">
            <text:p>€ 6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ella gara di ballo 2° trofeo Legnago Dance, competizione di ballo a livello nazionale con la partecipazione di 400/500 coppie di ballerini, che si terrà entro il mese di giugno presso il palazzetto dello sport <text:a xlink:href="http://archivio.comune.legnago.vr.it/media/amm_trasparente/Programma_eventi_sportivi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A.S.D. Accademia pugilistica Legnago <text:s text:c="24"/>C.F. 02052330236</text:p>
          </table:table-cell>
          <table:table-cell table:style-name="ce56" office:value-type="currency" office:currency="EUR" office:value="600" calcext:value-type="currency">
            <text:p>€ 6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amm_trasparente/Programma_eventi_sportivi_2019.pdf" xlink:type="simple">Programma</text:a></text:p>
          </table:table-cell>
          <table:table-cell table:style-name="ce50" office:value-type="string" calcext:value-type="string">
            <text:p><text:a xlink:href="http://archivio.comune.legnago.vr.it/media/amm_trasparente/DC_67_del_20.03.2019.pdf" xlink:type="simple">Delibera Giunta comunale n. 67 del 20/03/2019</text:a></text:p>
          </table:table-cell>
          <table:table-cell table:style-name="ce50" office:value-type="string" calcext:value-type="string">
            <text:p>Contributo per l’organizzazione della 3° manifestazione pugilistica notturna, che si terrà il 15 giugno 2019 in piazza Garibaldi<text:a xlink:href="http://archivio.comune.legnago.vr.it/media/amm_trasparente/Programma_eventi_sportivi_2019.pdf" xlink:type="simple">Programma</text:a> </text:p>
          </table:table-cell>
          <table:table-cell table:style-name="ce71"/>
          <table:table-cell table:number-columns-repeated="56"/>
        </table:table-row>
        <table:table-row table:style-name="ro13">
          <table:table-cell table:style-name="ce50" office:value-type="string" calcext:value-type="string">
            <text:p>Persone indigenti (interventi economici) <text:s text:c="71"/>Persone indigenti (buoni spesa) <text:s text:c="31"/>Dati identificativi omessi ex art. 26, c. 4, D.lgs. 33/2013</text:p>
          </table:table-cell>
          <table:table-cell table:style-name="ce56" office:value-type="string" calcext:value-type="string">
            <text:p>€ 12.706,72 <text:s text:c="64"/>€ 4.002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2" office:value-type="string" calcext:value-type="string">
            <text:p><text:a xlink:href="http://archivio.comune.legnago.vr.it/media/amm_trasparente/DDT_75_del_05.02.2019.pdf" xlink:type="simple">Determinazione dirigenziale n.75 del 05/0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4">
          <table:table-cell table:style-name="ce50" office:value-type="string" calcext:value-type="string">
            <text:p>Corpo Nazionale Soccorso Ambientale – Gruppo Operatori Adige <text:s text:c="13"/>C.F. 91020920236</text:p>
          </table:table-cell>
          <table:table-cell table:style-name="ce56" office:value-type="string" calcext:value-type="string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50" office:value-type="string" calcext:value-type="string">
            <text:p><text:a xlink:href="http://archivio.comune.legnago.vr.it/media/amm_trasparente/dgc_92_del_10.04.2019.pdf" xlink:type="simple">Delibera Giunta comunale n. 92 del 10.04.2019</text:a></text:p>
          </table:table-cell>
          <table:table-cell table:style-name="ce50" office:value-type="string" calcext:value-type="string">
            <text:p><text:a xlink:href="http://archivio.comune.legnago.vr.it/media/amm_trasparente/dgc_92_del_10.04.2019.pdf" xlink:type="simple">Delibera Giunta comunale n. 92 del 10.04.2019</text:a></text:p>
          </table:table-cell>
          <table:table-cell table:style-name="ce50" office:value-type="string" calcext:value-type="string">
            <text:p>Programmazione eventi di primavera 2019 delle attività economiche. Programmi <text:a xlink:href="http://archivio.comune.legnago.vr.it/media/amm_trasparente/programma_Vivilegnago_2019.pdf" xlink:type="simple">Vivilegnago</text:a> <text:a xlink:href="http://archivio.comune.legnago.vr.it/media/amm_trasparente/Programma_Porto...bello_2019.pdf" xlink:type="simple">Porto….Bello</text:a></text:p>
          </table:table-cell>
          <table:table-cell table:style-name="ce73"/>
          <table:table-cell table:number-columns-repeated="56"/>
        </table:table-row>
        <table:table-row table:style-name="ro15">
          <table:table-cell table:style-name="ce50" office:value-type="string" calcext:value-type="string">
            <text:p>Gruppo Parrocchiale Vigo (G.P.V.) <text:s text:c="24"/>C.F. 91009880237</text:p>
          </table:table-cell>
          <table:table-cell table:style-name="ce56" office:value-type="string" calcext:value-type="string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50" office:value-type="string" calcext:value-type="string">
            <text:p>Delibera Giunta comunale n. 109 del 29.04.2019</text:p>
          </table:table-cell>
          <table:table-cell table:style-name="ce62" office:value-type="string" calcext:value-type="string">
            <text:p><text:a xlink:href="http://archivio.comune.legnago.vr.it/media/delibereGiunta/Delibera_di_Giunta_comunale_n._109_del_24_aprile_2019.pdf" xlink:type="simple">Delibera Giunta comunale n. 109 del 24.04.2019</text:a></text:p>
          </table:table-cell>
          <table:table-cell table:style-name="ce50" office:value-type="string" calcext:value-type="string">
            <text:p>Programmazione eventi di primavera 2019 delle attività economiche.</text:p>
          </table:table-cell>
          <table:table-cell table:style-name="ce73"/>
          <table:table-cell table:number-columns-repeated="56"/>
        </table:table-row>
        <table:table-row table:style-name="ro16">
          <table:table-cell table:style-name="ce50" office:value-type="string" calcext:value-type="string">
            <text:p>Cooperativa Sociale "Don A. Righetti" <text:s/>Salizzole (VR) <text:s text:c="3"/>Piazza Castello n. 6 <text:s text:c="15"/>C.F. 01623410238</text:p>
          </table:table-cell>
          <table:table-cell table:style-name="ce56" office:value-type="currency" office:currency="EUR" office:value="2536.5" calcext:value-type="currency">
            <text:p>€ 2.536,5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62" office:value-type="string" calcext:value-type="string">
            <text:p><text:a xlink:href="http://archivio.comune.legnago.vr.it/media/delibereGiunta/Determinazione_dirigenziale_n._115_del_15_febbraio_2019.pdf" xlink:type="simple">Determinazione dirigenziale n. 115 del 15,02,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7">
          <table:table-cell table:style-name="ce50" office:value-type="string" calcext:value-type="string">
            <text:p>Comitato di gestione Teatro Parrocchiale “San Martino” di Vigo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Tradizionale rassegna di Teatro Popolare Dialettale <text:a xlink:href="http://archivio.comune.legnago.vr.it/media/amm_trasparente/Contributi_Assoc._Culturali_APRILE_2019.pdf" xlink:type="simple">Programma</text:a> </text:p>
          </table:table-cell>
          <table:table-cell table:style-name="ce71"/>
          <table:table-cell table:number-columns-repeated="56"/>
        </table:table-row>
        <table:table-row table:style-name="ro15">
          <table:table-cell table:style-name="ce50" office:value-type="string" calcext:value-type="string">
            <text:p>Associazione "Teatro Dante" San Pietro <text:s text:c="22"/>C.F. 03726920238</text:p>
          </table:table-cell>
          <table:table-cell table:style-name="ce56" office:value-type="currency" office:currency="EUR" office:value="1400" calcext:value-type="currency">
            <text:p>€ 1.4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Stagione teatrale, da ottobre a marzo, appuntamenti musicali <text:a xlink:href="http://archivio.comune.legnago.vr.it/media/amm_trasparente/Contributi_Assoc._Culturali_APRILE_2019.pdf" xlink:type="simple">Programma</text:a> </text:p>
          </table:table-cell>
          <table:table-cell table:style-name="ce73"/>
          <table:table-cell table:number-columns-repeated="56"/>
        </table:table-row>
        <table:table-row table:style-name="ro3">
          <table:table-cell table:style-name="ce50" office:value-type="string" calcext:value-type="string">
            <text:p>“Club dei poeti Dialettali del Legnaghese” <text:s text:c="18"/>C.F. 91012230230</text:p>
          </table:table-cell>
          <table:table-cell table:style-name="ce56" office:value-type="currency" office:currency="EUR" office:value="150" calcext:value-type="currency">
            <text:p>€ 15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Manifestazione “Serata di Poesia e Musica” al Teatro Mignon di Porto. <text:a xlink:href="http://archivio.comune.legnago.vr.it/media/amm_trasparente/Contributi_Assoc._Culturali_APRILE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18">
          <table:table-cell table:style-name="ce50" office:value-type="string" calcext:value-type="string">
            <text:p>Associazione Poeti in Lingua Italiana "Gervasio Bellinato" <text:s text:c="2"/>C:F: 91013420236</text:p>
          </table:table-cell>
          <table:table-cell table:style-name="ce56" office:value-type="currency" office:currency="EUR" office:value="150" calcext:value-type="currency">
            <text:p>€ 15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Presentazione nuova raccolta versi di vari poeti del territorio, al Teatro Mignon di Porto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5">
          <table:table-cell table:style-name="ce50" office:value-type="string" calcext:value-type="string">
            <text:p>Associazione Orizzonti Teatrali <text:s text:c="25"/>C .F. 04417370238</text:p>
          </table:table-cell>
          <table:table-cell table:style-name="ce56" office:value-type="currency" office:currency="EUR" office:value="2000" calcext:value-type="currency">
            <text:p>€ 2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Rassegne teatrali, corsi di teatro per bambini, giovani e adulti. Ha promosso il progetto “Blalab” con l’associazione culturale <text:a xlink:href="http://archivio.comune.legnago.vr.it/media/amm_trasparente/Contributi_Assoc._Culturali_APRILE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14">
          <table:table-cell table:style-name="ce50" office:value-type="string" calcext:value-type="string">
            <text:p>Associazione "La Tela di Leo" <text:s text:c="29"/>C.F. 91022440233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Attività di valorizzazione della cultura, dell’arte e della lettura, partecipando attivamente agli eventi ed ai progetti promossi dall’Amministrazione.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Circolo Filatelico Numismatico Legnaghese "Sergio Rettondini" <text:s text:c="12"/>C.F. 91008680232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Organizza la 37^ Mostra filatelica ed il tradizionale Premio Internazionale d’Arte Filatelica “San Gabriele” che avrà luogo presso il Museo Fioroni il 29 settembre 2019.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Casette C.F.91024110230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Organizzerà durante la stagione estiva 2019 alcune serate culturali, con spettacoli ed eventi musicali.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4">
          <table:table-cell table:style-name="ce50" office:value-type="string" calcext:value-type="string">
            <text:p>Associazione “Open Art” <text:s text:c="4"/>C.F. 91023940231</text:p>
          </table:table-cell>
          <table:table-cell table:style-name="ce56" office:value-type="currency" office:currency="EUR" office:value="600" calcext:value-type="currency">
            <text:p>€ 6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Ha curato la stagione teatrale 22018 – 2019 del Teatro Mignon di Porto di Legnago denominata “Ti Porto… a Teatro!”. Ha organizzato la seconda edizione del Teatro per Famiglie a Porto. <text:a xlink:href="http://archivio.comune.legnago.vr.it/media/amm_trasparente/Contributi_Assoc._Culturali_APRILE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19">
          <table:table-cell table:style-name="ce50" office:value-type="string" calcext:value-type="string">
            <text:p>Circolo Dopolavoro Ferroviario di Legnago - Gruppo fotografico "L'Obiettivo" <text:s text:c="18"/>C.F. 00323090233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Organizza una mostra fotografica collettiva presso il Torrione di Legnago, dal 3 al 10 novembre 2019.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Scuola d'Istrumenti ad Arco "Antonio Salieri" <text:s text:c="12"/>C.F. 91006340235</text:p>
          </table:table-cell>
          <table:table-cell table:style-name="ce56" office:value-type="currency" office:currency="EUR" office:value="4200" calcext:value-type="currency">
            <text:p>€ 4.2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Organizza la 10^ edizione del Concorso Internazionale Giovani Musicisti premio “Antonio Salieri”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Gruppo Alpini di Legnago <text:s text:c="20"/>C.F. 91007890238</text:p>
          </table:table-cell>
          <table:table-cell table:style-name="ce56" office:value-type="currency" office:currency="EUR" office:value="700" calcext:value-type="currency">
            <text:p>€ 7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Festeggiamento del 90° Anniversario di fondazione con grande festa. <text:a xlink:href="http://archivio.comune.legnago.vr.it/media/amm_trasparente/Contributi_Assoc._Culturali_APRILE_2019.pdf" xlink:type="simple">Programma</text:a></text:p>
          </table:table-cell>
          <table:table-cell table:style-name="ce73"/>
          <table:table-cell table:number-columns-repeated="56"/>
        </table:table-row>
        <table:table-row table:style-name="ro20">
          <table:table-cell table:style-name="ce50" office:value-type="string" calcext:value-type="string">
            <text:p>Corale “San Martino” del Duomo di Legnago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Presta la propria attività musicale non solo durante le celebrazioni eucaristiche ma anche presso la locale Casa di riposo e nelle Parrocchie limitrofe. <text:a xlink:href="http://archivio.comune.legnago.vr.it/media/amm_trasparente/Contributi_Assoc._Culturali_APRILE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Parrocchia Sant’Antonio da Padova – Casette <text:s text:c="14"/>C.F. 82006970238</text:p>
          </table:table-cell>
          <table:table-cell table:style-name="ce56" office:value-type="currency" office:currency="EUR" office:value="350" calcext:value-type="currency">
            <text:p>€ 35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66" office:value-type="string" calcext:value-type="string">
            <text:p>Presentazione istanza</text:p>
          </table:table-cell>
          <table:table-cell table:style-name="ce50" office:value-type="string" calcext:value-type="string">
            <text:p><text:a xlink:href="http://archivio.comune.legnago.vr.it/media/amm_trasparente/DGC_114_del_30.04.2019.pdf" xlink:type="simple">Delibera Giunta comunale n. 114 del 30/04/2019</text:a></text:p>
          </table:table-cell>
          <table:table-cell table:style-name="ce50" office:value-type="string" calcext:value-type="string">
            <text:p>Realizzazione progetto “Il domani è qui: pensare e agire per il benessere della famiglia. Incontri di consapevolezza genitoriale” <text:a xlink:href="http://archivio.comune.legnago.vr.it/media/amm_trasparente/Contributi_Assoc._Culturali_APRILE_2019.pdf" xlink:type="simple">Programma</text:a></text:p>
          </table:table-cell>
          <table:table-cell table:style-name="ce71"/>
          <table:table-cell table:number-columns-repeated="56"/>
        </table:table-row>
        <table:table-row table:style-name="ro9">
          <table:table-cell table:style-name="ce50" office:value-type="string" calcext:value-type="string">
            <text:p>Istituto Comprensivo Legnago 1 <text:s text:c="35"/>C.F. 91020380233</text:p>
          </table:table-cell>
          <table:table-cell table:style-name="ce56" office:value-type="currency" office:currency="EUR" office:value="470" calcext:value-type="currency">
            <text:p>€ 470,00</text:p>
          </table:table-cell>
          <table:table-cell table:style-name="ce52" office:value-type="string" calcext:value-type="string">
            <text:p>Regolamento del Consiglio Comunale approvato con D.G. n. 39 del 5 aprile 2000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134_del_22_maggio_2019.pdf" xlink:type="simple">Delibera Giunta comunale n. 134 del 22/05/2019</text:a></text:p>
          </table:table-cell>
          <table:table-cell table:style-name="ce50" office:value-type="string" calcext:value-type="string">
            <text:p>Organizzazione del Consiglio comunale ragazzi per l'anno scolastico 2018/2019</text:p>
          </table:table-cell>
          <table:table-cell table:style-name="ce73"/>
          <table:table-cell table:number-columns-repeated="56"/>
        </table:table-row>
        <table:table-row table:style-name="ro21">
          <table:table-cell table:style-name="ce50" office:value-type="string" calcext:value-type="string">
            <text:p>Istituto Comprensivo Legnago 2 <text:s text:c="17"/>C.F.910203902323</text:p>
          </table:table-cell>
          <table:table-cell table:style-name="ce56" office:value-type="currency" office:currency="EUR" office:value="210" calcext:value-type="currency">
            <text:p>€ 210,00</text:p>
          </table:table-cell>
          <table:table-cell table:style-name="ce52" office:value-type="string" calcext:value-type="string">
            <text:p>Regolamento del Consiglio Comunale approvato con D.G. n. 39 del 5 aprile 2000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134_del_22_maggio_2019.pdf" xlink:type="simple">Delibera Giunta comunale n. 134 del 22/05/2019</text:a></text:p>
          </table:table-cell>
          <table:table-cell table:style-name="ce50" office:value-type="string" calcext:value-type="string">
            <text:p>Organizzazione del Consiglio comunale ragazzi per l'anno scolastico 2018/2019</text:p>
          </table:table-cell>
          <table:table-cell table:style-name="ce71"/>
          <table:table-cell table:number-columns-repeated="56"/>
        </table:table-row>
        <table:table-row table:style-name="ro21">
          <table:table-cell table:style-name="ce50" office:value-type="string" calcext:value-type="string">
            <text:p>Istituto Canossiano <text:s text:c="14"/>P. IVA 00670330232</text:p>
          </table:table-cell>
          <table:table-cell table:style-name="ce56" office:value-type="currency" office:currency="EUR" office:value="80" calcext:value-type="currency">
            <text:p>€ 80,00</text:p>
          </table:table-cell>
          <table:table-cell table:style-name="ce52" office:value-type="string" calcext:value-type="string">
            <text:p>Regolamento del Consiglio Comunale approvato con D.G. n. 39 del 5 aprile 2000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134_del_22_maggio_2019.pdf" xlink:type="simple">Delibera Giunta comunale n. 134 del 22/05/2019</text:a></text:p>
          </table:table-cell>
          <table:table-cell table:style-name="ce50" office:value-type="string" calcext:value-type="string">
            <text:p>Organizzazione del Consiglio comunale ragazzi per l'anno scolastico 2018/2019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Istituto Comprensivo Legnago 1 <text:s text:c="35"/>C.F. 91020380233 <text:s text:c="8"/>Istituto Professional di Stato G. Medici <text:s text:c="26"/>C.F. 91016370230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Regolamento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135_del_22_maggio_2019.pdf" xlink:type="simple">Delibera Giunta comunale n. 135 del 22/05/2019</text:a></text:p>
          </table:table-cell>
          <table:table-cell table:style-name="ce50" office:value-type="string" calcext:value-type="string">
            <text:p>Progetto di valorizzazione del territorio "A piedi per Legnago" e del progetto "Legnago-Code", progetti entrambi rivolti alla cittadinanza per favorire la valorizzazione delle strutture storico-artistiche della Città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Culturale Sound Vito <text:s text:c="30"/>C.F. 04009830235</text:p>
          </table:table-cell>
          <table:table-cell table:style-name="ce56" office:value-type="string" calcext:value-type="string">
            <text:p>€ 4.500,00 + Patrocinio + Esenzione pagamento canone C.O.S.A.P.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146_del_25_giugno_2019.pdf" xlink:type="simple">Delibera Giunta comunale n. 143 del 25/06/2019</text:a></text:p>
          </table:table-cell>
          <table:table-cell table:style-name="ce50" office:value-type="string" calcext:value-type="string">
            <text:p>Manifestazione musicale giovanile "Sound Vito 2019" nei giorni 27, 28 e 29 giugno per la promozione della cultura e dell'educazione musicale <text:a xlink:href="http://archivio.comune.legnago.vr.it/media/amm_trasparente/2019_Progetto_Sound_Vito.pdf" xlink:type="simple">Progetto</text:a>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"Porto ... Bello" – Arti e Mestieri di Legnago C.F.91015570236</text:p>
          </table:table-cell>
          <table:table-cell table:style-name="ce56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terminazione_dirigenziale_n._154_del_28_febbraio_2019.pdf" xlink:type="simple">Determinazione dirigenziale n. 154 del 28/02/2019</text:a></text:p>
          </table:table-cell>
          <table:table-cell table:style-name="ce50" office:value-type="string" calcext:value-type="string">
            <text:p>Organizzazione di eventi pubblici folcloristici, turistici e ricreativi finalizzati alla promozione e valorizzazione del territorio</text:p>
          </table:table-cell>
          <table:table-cell table:style-name="ce73"/>
          <table:table-cell table:number-columns-repeated="56"/>
        </table:table-row>
        <table:table-row table:style-name="ro3">
          <table:table-cell table:style-name="ce50" office:value-type="string" calcext:value-type="string">
            <text:p>Parrocchia San Vito di Legnago <text:s text:c="25"/>C.F. 82000310233</text:p>
          </table:table-cell>
          <table:table-cell table:style-name="ce56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terminazione_dirigenziale_n._155_del_28_febbraio_2019.pdf" xlink:type="simple">Determinazione dirigenziale n.155 del 28/02/2019</text:a></text:p>
          </table:table-cell>
          <table:table-cell table:style-name="ce50" office:value-type="string" calcext:value-type="string">
            <text:p>Gestione della sala polifunzionale situata in San Vito di Legnago, Via Rettondini n. 10, per l'anno 2019;</text:p>
          </table:table-cell>
          <table:table-cell table:style-name="ce71"/>
          <table:table-cell table:number-columns-repeated="56"/>
        </table:table-row>
        <table:table-row table:style-name="ro10">
          <table:table-cell table:style-name="ce50" office:value-type="string" calcext:value-type="string">
            <text:p>Associazione genitori "Scuola materna di Vigo" <text:s text:c="17"/>P. IVA 82002090239</text:p>
          </table:table-cell>
          <table:table-cell table:style-name="ce56" office:value-type="string" calcext:value-type="string">
            <text:p>comodato gratuito locale</text:p>
          </table:table-cell>
          <table:table-cell table:style-name="ce62" office:value-type="string" calcext:value-type="string">
            <text:p><text:a xlink:href="http://archivio.comune.legnago.vr.it/media/delibereGiunta/Delibera_di_Giunta_comunale_n._161_del_16_luglio_2019.pdf" xlink:type="simple">Deliberazione di Giunta Comunale n. 161 del 16.07.2019</text:a></text:p>
          </table:table-cell>
          <table:table-cell table:style-name="ce50" office:value-type="string" calcext:value-type="string">
            <text:p>UFFICIO ECONOMATO Laura Peretto</text:p>
          </table:table-cell>
          <table:table-cell table:style-name="ce62" office:value-type="string" calcext:value-type="string">
            <text:p><text:a xlink:href="http://archivio.comune.legnago.vr.it/media/delibereGiunta/Delibera_di_Giunta_comunale_n._161_del_16_luglio_2019.pdf" xlink:type="simple">Deliberazione di Giunta Comunale n. 161 del 16.07.2019</text:a></text:p>
          </table:table-cell>
          <table:table-cell table:style-name="ce62" office:value-type="string" calcext:value-type="string">
            <text:p><text:a xlink:href="http://archivio.comune.legnago.vr.it/media/delibereGiunta/Delibera_di_Giunta_comunale_n._161_del_16_luglio_2019.pdf" xlink:type="simple">Deliberazione di Giunta Comunale n. 161 del 16.07.2019</text:a></text:p>
          </table:table-cell>
          <table:table-cell table:style-name="ce50" office:value-type="string" calcext:value-type="string">
            <text:p>Concessione in comodato d'uso gratuito all'associazione genitori "Scuola materna di Vigo" di un immobile sito in via rovigo n.157 a Vigo di legnago</text:p>
          </table:table-cell>
          <table:table-cell table:style-name="ce73"/>
          <table:table-cell table:number-columns-repeated="56"/>
        </table:table-row>
        <table:table-row table:style-name="ro20">
          <table:table-cell table:style-name="ce50" office:value-type="string" calcext:value-type="string">
            <text:p>Associazione Vivilegnago <text:s text:c="4"/>C.F. 91013930234</text:p>
          </table:table-cell>
          <table:table-cell table:style-name="ce56" office:value-type="string" calcext:value-type="string">
            <text:p>€ 5.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62" office:value-type="string" calcext:value-type="string">
            <text:p><text:a xlink:href="http://archivio.comune.legnago.vr.it/media/delibereGiunta/Deliberazione_di_Giunta_comunale_n._130_del_22_maggio_2019.pdf" xlink:type="simple">Deliberazione di Giunta Comunale n. 130 del 22.05.2019</text:a></text:p>
          </table:table-cell>
          <table:table-cell table:style-name="ce62" office:value-type="string" calcext:value-type="string">
            <text:p><text:a xlink:href="http://archivio.comune.legnago.vr.it/media/delibereGiunta/Deliberazione_di_Giunta_comunale_n._130_del_22_maggio_2019.pdf" xlink:type="simple">Deliberazione di Giunta Comunale n. 130 del 22.05.2019</text:a></text:p>
          </table:table-cell>
          <table:table-cell table:style-name="ce50" office:value-type="string" calcext:value-type="string">
            <text:p>Iniziative di valorizzazione e arricchimento del centro urbano in occasione delle manifestazioni “Legnago sotto le stelle” e “La notte dei saldi” 2019</text:p>
          </table:table-cell>
          <table:table-cell table:style-name="ce73"/>
          <table:table-cell table:number-columns-repeated="56"/>
        </table:table-row>
        <table:table-row table:style-name="ro6">
          <table:table-cell table:style-name="ce50" office:value-type="string" calcext:value-type="string">
            <text:p>Associazione Porto…Bello <text:s text:c="2"/>C.F. 91015570236</text:p>
          </table:table-cell>
          <table:table-cell table:style-name="ce56" office:value-type="string" calcext:value-type="string">
            <text:p>€ 2,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</text:p>
          </table:table-cell>
          <table:table-cell table:style-name="ce50" office:value-type="string" calcext:value-type="string">
            <text:p>Deliberazione di Giunta Comunale n. 130 del 22.05.2019</text:p>
          </table:table-cell>
          <table:table-cell table:style-name="ce62" office:value-type="string" calcext:value-type="string">
            <text:p><text:a xlink:href="http://archivio.comune.legnago.vr.it/media/delibereGiunta/Deliberazione_di_Giunta_comunale_n._130_del_22_maggio_2019.pdf" xlink:type="simple">Deliberazione di Giunta Comunale n. 130 del 22.05.2019</text:a></text:p>
          </table:table-cell>
          <table:table-cell table:style-name="ce50" office:value-type="string" calcext:value-type="string">
            <text:p>Iniziative di valorizzazione e arricchimento del centro urbano in occasione delle manifestazioni “Legnago sotto le stelle” e “La notte dei saldi” 2019</text:p>
          </table:table-cell>
          <table:table-cell table:style-name="ce73"/>
          <table:table-cell table:number-columns-repeated="56"/>
        </table:table-row>
        <table:table-row table:style-name="ro10">
          <table:table-cell table:style-name="ce50" office:value-type="string" calcext:value-type="string">
            <text:p>Corpo Nazionale Soccorso Ambientale – Gruppo Operatori <text:s text:c="28"/>C.F. 910202920236</text:p>
          </table:table-cell>
          <table:table-cell table:style-name="ce56" office:value-type="currency" office:currency="EUR" office:value="500" calcext:value-type="currency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</text:p>
          </table:table-cell>
          <table:table-cell table:style-name="ce50" office:value-type="string" calcext:value-type="string">
            <text:p>Deliberazione di Giunta Comunale n. 130 del 22.05.2019</text:p>
          </table:table-cell>
          <table:table-cell table:style-name="ce62" office:value-type="string" calcext:value-type="string">
            <text:p><text:a xlink:href="http://archivio.comune.legnago.vr.it/media/delibereGiunta/Deliberazione_di_Giunta_comunale_n._130_del_22_maggio_2019.pdf" xlink:type="simple">Deliberazione di Giunta Comunale n. 130 del 22.05.2019</text:a></text:p>
          </table:table-cell>
          <table:table-cell table:style-name="ce50" office:value-type="string" calcext:value-type="string">
            <text:p>Iniziative di valorizzazione e arricchimento del centro urbano in occasione delle manifestazioni “Legnago sotto le stelle” e “La notte dei saldi” 2019</text:p>
          </table:table-cell>
          <table:table-cell table:style-name="ce73"/>
          <table:table-cell table:number-columns-repeated="56"/>
        </table:table-row>
        <table:table-row table:style-name="ro15">
          <table:table-cell table:style-name="ce50" office:value-type="string" calcext:value-type="string">
            <text:p>Fondazione Culturale Salieri C.F. 91011640231</text:p>
          </table:table-cell>
          <table:table-cell table:style-name="ce56" office:value-type="currency" office:currency="EUR" office:value="81900" calcext:value-type="currency">
            <text:p>€ 81.900,00</text:p>
          </table:table-cell>
          <table:table-cell table:style-name="ce52" office:value-type="string" calcext:value-type="string">
            <text:p>Delibera Consiglio Comunale n. 17 del 25.01.2001 (Istituzione Fondazione) e Delibera Giunta n. 162 del 23 07 2019</text:p>
          </table:table-cell>
          <table:table-cell table:style-name="ce50" office:value-type="string" calcext:value-type="string">
            <text:p>UFFICIO CULTURA Stefania Tambara</text:p>
          </table:table-cell>
          <table:table-cell table:style-name="ce50" office:value-type="string" calcext:value-type="string">
            <text:p>Deliberazione di Giunta Comunale n. 162 del 23.07.2019</text:p>
          </table:table-cell>
          <table:table-cell table:style-name="ce62" office:value-type="string" calcext:value-type="string">
            <text:p><text:a xlink:href="http://archivio.comune.legnago.vr.it/media/amm_trasparente/Determina_n._596_del_25_luglio_2019.pdf" xlink:type="simple">Determinazione dirigenziale n. 596 del 25.07.2019</text:a></text:p>
          </table:table-cell>
          <table:table-cell table:style-name="ce50" office:value-type="string" calcext:value-type="string">
            <text:p>Contributo a sostegno delle attività della fondazione</text:p>
          </table:table-cell>
          <table:table-cell table:style-name="ce73"/>
          <table:table-cell table:number-columns-repeated="56"/>
        </table:table-row>
        <table:table-row table:style-name="ro5">
          <table:table-cell table:style-name="ce50" office:value-type="string" calcext:value-type="string">
            <text:p>ULSS 9 Scaligera <text:s text:c="12"/>C.F. 02573090236</text:p>
          </table:table-cell>
          <table:table-cell table:style-name="ce56" office:value-type="currency" office:currency="EUR" office:value="654343.88" calcext:value-type="currency">
            <text:p>€ 654.343,88</text:p>
          </table:table-cell>
          <table:table-cell table:style-name="ce52" office:value-type="string" calcext:value-type="string">
            <text:p>Convenzione in esecuzione a quanto previsto dal Piano di Zona approvato dalla Conferenza dei Sindaci nella seduta del 21.11.2003 e ss. mm.</text:p>
          </table:table-cell>
          <table:table-cell table:style-name="ce50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Convenzione</text:p>
          </table:table-cell>
          <table:table-cell table:style-name="ce62" office:value-type="string" calcext:value-type="string">
            <text:p><text:a xlink:href="http://archivio.comune.legnago.vr.it/media/amm_trasparente/Determina_n._731_del_19_09_2019.pdf" xlink:type="simple">Determinazione dirigenziale n.731 del 19.09.2019</text:a></text:p>
          </table:table-cell>
          <table:table-cell table:style-name="ce50" office:value-type="string" calcext:value-type="string">
            <text:p>Finanziamento attività sociali delegate</text:p>
          </table:table-cell>
          <table:table-cell table:style-name="ce71"/>
          <table:table-cell table:number-columns-repeated="56"/>
        </table:table-row>
        <table:table-row table:style-name="ro3">
          <table:table-cell table:style-name="ce50" office:value-type="string" calcext:value-type="string">
            <text:p>Agenzia Diamante Blu di Pollo Daniela <text:s text:c="19"/>C.F. 04071520235</text:p>
          </table:table-cell>
          <table:table-cell table:style-name="ce56" office:value-type="string" calcext:value-type="string">
            <text:p>€ 2,000,00</text:p>
          </table:table-cell>
          <table:table-cell table:style-name="ce62" office:value-type="string" calcext:value-type="string">
            <text:p><text:a xlink:href="http://archivio.comune.legnago.vr.it/media/delibereGiunta/Delibera_di_Giunta_comunale_n._194_del_16_settembre_2019.pdf" xlink:type="simple">Deliberazione di Giunta Comunale n. 194 del 16/09/2019</text:a>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62" office:value-type="string" calcext:value-type="string">
            <text:p><text:a xlink:href="http://archivio.comune.legnago.vr.it/media/delibereGiunta/Delibera_di_Giunta_comunale_n._194_del_16_settembre_2019.pdf" xlink:type="simple">Deliberazione di Giunta Comunale n. 194 del 16/09/2019</text:a></text:p>
          </table:table-cell>
          <table:table-cell table:style-name="ce62" office:value-type="string" calcext:value-type="string">
            <text:p><text:a xlink:href="http://archivio.comune.legnago.vr.it/media/delibereGiunta/Delibera_di_Giunta_comunale_n._194_del_16_settembre_2019.pdf" xlink:type="simple">Deliberazione di Giunta Comunale n. 194 del 16/09/2019</text:a></text:p>
          </table:table-cell>
          <table:table-cell table:style-name="ce50" office:value-type="string" calcext:value-type="string">
            <text:p>Manifestazione “Legnago in moda” organizzata in Piazza Garibaldi</text:p>
          </table:table-cell>
          <table:table-cell table:style-name="ce71"/>
          <table:table-cell table:number-columns-repeated="56"/>
        </table:table-row>
        <table:table-row table:style-name="ro23">
          <table:table-cell table:style-name="ce50" office:value-type="string" calcext:value-type="string">
            <text:p>Associazione UISP <text:s text:c="12"/>C.F. 93024820230</text:p>
          </table:table-cell>
          <table:table-cell table:style-name="ce56" office:value-type="currency" office:currency="EUR" office:value="500" calcext:value-type="currency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Deliberazione di G.C. 221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27_del_22_ottobre_2019.pdf" xlink:type="simple">Determinazione dirigenziale n. 827 del 22/10/2019</text:a></text:p>
          </table:table-cell>
          <table:table-cell table:style-name="ce50" office:value-type="string" calcext:value-type="string">
            <text:p>Organizzazione della “Camminata di Santa Lucia” - marcia podistica a scopo benefico del 8.12.2019; organizzazione “Nordic walking park”; acquisto nuovo trattorino; contributo per interventi di manutenzione; contributo per manutenzione e riqualificazione dell’impianto di atletica stadio “Sandrini”.</text:p>
          </table:table-cell>
          <table:table-cell table:style-name="ce71"/>
          <table:table-cell table:number-columns-repeated="56"/>
        </table:table-row>
        <table:table-row table:style-name="ro23">
          <table:table-cell table:style-name="ce50" office:value-type="string" calcext:value-type="string">
            <text:p>A.S.D. Nordic Walking Legnago <text:s text:c="27"/>C.F. 91024770231</text:p>
          </table:table-cell>
          <table:table-cell table:style-name="ce56" office:value-type="currency" office:currency="EUR" office:value="2000" calcext:value-type="currency">
            <text:p>€ 2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Deliberazione di G.C. 221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27_del_22_ottobre_2019.pdf" xlink:type="simple">Determinazione dirigenziale n. 827 del 22/10/2019</text:a></text:p>
          </table:table-cell>
          <table:table-cell table:style-name="ce50" office:value-type="string" calcext:value-type="string">
            <text:p>Organizzazione della “Camminata di Santa Lucia” - marcia podistica a scopo benefico del 8.12.2019; organizzazione “Nordic walking park”; acquisto nuovo trattorino; contributo per interventi di manutenzione; contributo per manutenzione e riqualificazione dell’impianto di atletica stadio “Sandrini”.</text:p>
          </table:table-cell>
          <table:table-cell table:style-name="ce71"/>
          <table:table-cell table:number-columns-repeated="56"/>
        </table:table-row>
        <table:table-row table:style-name="ro23">
          <table:table-cell table:style-name="ce50" office:value-type="string" calcext:value-type="string">
            <text:p>Polisportiva Vangadizza <text:s text:c="5"/>C.F. 91009790238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Deliberazione di G.C. 221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27_del_22_ottobre_2019.pdf" xlink:type="simple">Determinazione dirigenziale n. 827 del 22/10/2019</text:a></text:p>
          </table:table-cell>
          <table:table-cell table:style-name="ce50" office:value-type="string" calcext:value-type="string">
            <text:p>Organizzazione della “Camminata di Santa Lucia” - marcia podistica a scopo benefico del 8.12.2019; organizzazione “Nordic walking park”; acquisto nuovo trattorino; contributo per interventi di manutenzione; contributo per manutenzione e riqualificazione dell’impianto di atletica stadio “Sandrini”.</text:p>
          </table:table-cell>
          <table:table-cell table:style-name="ce71"/>
          <table:table-cell table:number-columns-repeated="56"/>
        </table:table-row>
        <table:table-row table:style-name="ro23">
          <table:table-cell table:style-name="ce50" office:value-type="string" calcext:value-type="string">
            <text:p>Associzione sportiva U.S.D Porto <text:s text:c="31"/>C.F. 91001170231</text:p>
          </table:table-cell>
          <table:table-cell table:style-name="ce56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Deliberazione di G.C. 221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27_del_22_ottobre_2019.pdf" xlink:type="simple">Determinazione dirigenziale n. 827 del 22/10/2019</text:a></text:p>
          </table:table-cell>
          <table:table-cell table:style-name="ce50" office:value-type="string" calcext:value-type="string">
            <text:p>Organizzazione della “Camminata di Santa Lucia” - marcia podistica a scopo benefico del 8.12.2019; organizzazione “Nordic walking park”; acquisto nuovo trattorino; contributo per interventi di manutenzione; contributo per manutenzione e riqualificazione dell’impianto di atletica stadio “Sandrini”.</text:p>
          </table:table-cell>
          <table:table-cell table:style-name="ce71"/>
          <table:table-cell table:number-columns-repeated="56"/>
        </table:table-row>
        <table:table-row table:style-name="ro23">
          <table:table-cell table:style-name="ce50" office:value-type="string" calcext:value-type="string">
            <text:p>Marathon Legnago <text:s text:c="15"/>C.F. 03568370237</text:p>
          </table:table-cell>
          <table:table-cell table:style-name="ce56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Deliberazione di G.C. 221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27_del_22_ottobre_2019.pdf" xlink:type="simple">Determinazione dirigenziale n. 827 del 22/10/2019</text:a></text:p>
          </table:table-cell>
          <table:table-cell table:style-name="ce50" office:value-type="string" calcext:value-type="string">
            <text:p>Organizzazione della “Camminata di Santa Lucia” - marcia podistica a scopo benefico del 8.12.2019; organizzazione “Nordic walking park”; acquisto nuovo trattorino; contributo per interventi di manutenzione; contributo per manutenzione e riqualificazione dell’impianto di atletica stadio “Sandrini”.</text:p>
          </table:table-cell>
          <table:table-cell table:style-name="ce71"/>
          <table:table-cell table:number-columns-repeated="56"/>
        </table:table-row>
        <table:table-row table:style-name="ro9">
          <table:table-cell table:style-name="ce50" office:value-type="string" calcext:value-type="string">
            <text:p>Associazione Pro Loco di Legnago <text:s text:c="24"/>C.F. 01261880239</text:p>
          </table:table-cell>
          <table:table-cell table:style-name="ce56" office:value-type="string" calcext:value-type="string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240_del_5_novembre_2019.pdf" xlink:type="simple">Deliberazione di Giunta Comunale n. 240 del 05/11/2019</text:a></text:p>
          </table:table-cell>
          <table:table-cell table:style-name="ce50" office:value-type="string" calcext:value-type="string">
            <text:p>Organizzazione "Festa di San Martino e dell'Agricoltura 2019"</text:p>
          </table:table-cell>
          <table:table-cell table:style-name="ce73"/>
          <table:table-cell table:number-columns-repeated="56"/>
        </table:table-row>
        <table:table-row table:style-name="ro15">
          <table:table-cell table:style-name="ce50" office:value-type="string" calcext:value-type="string">
            <text:p>Associazione Vivilegnago <text:s text:c="3"/>C.F. 91013930234</text:p>
          </table:table-cell>
          <table:table-cell table:style-name="ce56" office:value-type="currency" office:currency="EUR" office:value="11000" calcext:value-type="currency">
            <text:p>€ 11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MANIFESTAZIONI E SPORT Andreina Zanaga</text:p>
          </table:table-cell>
          <table:table-cell table:style-name="ce50" office:value-type="string" calcext:value-type="string">
            <text:p>Presentazione istanza</text:p>
          </table:table-cell>
          <table:table-cell table:style-name="ce62" office:value-type="string" calcext:value-type="string">
            <text:p><text:a xlink:href="http://archivio.comune.legnago.vr.it/media/delibereGiunta/Delibera_di_Giunta_comunale_n._240_del_5_novembre_2019.pdf" xlink:type="simple">Deliberazione di Giunta Comunale n. 240 del 05/11/2019</text:a></text:p>
          </table:table-cell>
          <table:table-cell table:style-name="ce50" office:value-type="string" calcext:value-type="string">
            <text:p>Organizzazione "Festa di San Martino e dell'Agricoltura 2019"</text:p>
          </table:table-cell>
          <table:table-cell table:style-name="ce73"/>
          <table:table-cell table:number-columns-repeated="56"/>
        </table:table-row>
        <table:table-row table:style-name="ro3">
          <table:table-cell table:style-name="ce50" office:value-type="string" calcext:value-type="string">
            <text:p>Associazione Verbena dell’Adige <text:s text:c="22"/>C.F. 91016890237</text:p>
          </table:table-cell>
          <table:table-cell table:style-name="ce56" office:value-type="currency" office:currency="EUR" office:value="1300" calcext:value-type="currency">
            <text:p>€ 1.3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C. n. 235 del 29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83_del_12_novembre_2019.pdf" xlink:type="simple">Determinazione dirigenziale n. 883 del 12/11/2019</text:a></text:p>
          </table:table-cell>
          <table:table-cell table:style-name="ce50" office:value-type="string" calcext:value-type="string">
            <text:p>Contributo per la realizzaione dei pannelli per il ”Festival della fiaba 2020” .</text:p>
          </table:table-cell>
          <table:table-cell table:style-name="ce71"/>
          <table:table-cell table:number-columns-repeated="56"/>
        </table:table-row>
        <table:table-row table:style-name="ro24">
          <table:table-cell table:style-name="ce50" office:value-type="string" calcext:value-type="string">
            <text:p>A.V.E.T. <text:s text:c="23"/>C.F. 91004710231 <text:s text:c="55"/>Centro d’incontro - Presidente Lonardi Deborah C.F.LNDDRH72B55E512Z <text:s text:c="47"/>Coop. Social Emanuel - Presidente Fiorini Stefano <text:s text:c="6"/>C.F.FRNSFN65A18E349P <text:s text:c="38"/>Centro il Tulipano - Coordinatrice Barbieri Laura C.F.BRBLRA69R50E512T <text:s text:c="40"/>Comunità L’Argine – Responsabile Lizza Claudia <text:s text:c="4"/>C.F.LZZCLD71P41Z112O <text:s text:c="44"/>La casa Volante – Presidente Vicentini Daniela C.F.VCNDNL53L67E512C <text:s text:c="47"/>La Grande sfida – Presidente <text:s text:c="2"/>C.F.NCLRRT66D29L781B <text:s text:c="42"/>Liceo Cotta <text:s text:c="21"/>C.F. 8200061236 <text:s text:c="62"/>U.I.S.P. <text:s text:c="31"/>C.F. 93024820230</text:p>
          </table:table-cell>
          <table:table-cell table:style-name="ce56" office:value-type="string" calcext:value-type="string">
            <text:p>Concessione in uso gratuito delle palestre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MANIFESTAZIONI E SPORT Andreina Zanaga</text:p>
          </table:table-cell>
          <table:table-cell table:style-name="ce62" office:value-type="string" calcext:value-type="string">
            <text:p><text:a xlink:href="http://archivio.comune.legnago.vr.it/media/delibereGiunta/Delibera_di_Giunta_comunale_n._229_del_22_ottobre_2019.pdf" xlink:type="simple">Deliberazione di Giunta Comunale n. 229 del 22/10/2019</text:a></text:p>
          </table:table-cell>
          <table:table-cell table:style-name="ce62" office:value-type="string" calcext:value-type="string">
            <text:p><text:a xlink:href="http://archivio.comune.legnago.vr.it/media/delibereGiunta/Delibera_di_Giunta_comunale_n._229_del_22_ottobre_2019.pdf" xlink:type="simple">Deliberazione di Giunta Comunale n. 229 del 22/10/2019</text:a></text:p>
          </table:table-cell>
          <table:table-cell table:style-name="ce50" office:value-type="string" calcext:value-type="string">
            <text:p>Concessione in uso gratuito delle palestre scolastiche e del Palazzetto dello Sport anno scolastico 2019/2020.</text:p>
          </table:table-cell>
          <table:table-cell table:style-name="ce71"/>
          <table:table-cell table:number-columns-repeated="56"/>
        </table:table-row>
        <table:table-row table:style-name="ro3">
          <table:table-cell table:style-name="ce50" office:value-type="string" calcext:value-type="string">
            <text:p>Associazione Cuore di Donna Gruppo Operativo di Legnago C.F. 95209920164</text:p>
          </table:table-cell>
          <table:table-cell table:style-name="ce56" office:value-type="currency" office:currency="EUR" office:value="300" calcext:value-type="currency">
            <text:p>€ 3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17 del 15.10.2019</text:p>
          </table:table-cell>
          <table:table-cell table:style-name="ce62" office:value-type="string" calcext:value-type="string">
            <text:p><text:a xlink:href="http://archivio.comune.legnago.vr.it/media/delibereGiunta/Determinazione_dirigenziale_n._838_del_25_ottobre_2019.pdf" xlink:type="simple">Determinazione dirigenziale n. 838 del 25/10/2019</text:a></text:p>
          </table:table-cell>
          <table:table-cell table:style-name="ce50" office:value-type="string" calcext:value-type="string">
            <text:p>Organizzazione della manifestazione “Torrione in Rosa”. <text:a xlink:href="http://archivio.comune.legnago.vr.it/media/amm_trasparente/Cuore_di_Donna.pdf" xlink:type="simple">Progetto</text:a></text:p>
          </table:table-cell>
          <table:table-cell table:style-name="ce71"/>
          <table:table-cell table:number-columns-repeated="56"/>
        </table:table-row>
        <table:table-row table:style-name="ro5">
          <table:table-cell table:style-name="ce50" office:value-type="string" calcext:value-type="string">
            <text:p>Associazione Auser di Legnago <text:s text:c="25"/>C.F. 91017460238</text:p>
          </table:table-cell>
          <table:table-cell table:style-name="ce56" office:value-type="currency" office:currency="EUR" office:value="500" calcext:value-type="currency">
            <text:p>€ 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SSISTENTI SOCIALI Giovanni Grassi</text:p>
          </table:table-cell>
          <table:table-cell table:style-name="ce50" office:value-type="string" calcext:value-type="string">
            <text:p>Deliberazione di G.C. n. 219 del 15.10.2019</text:p>
          </table:table-cell>
          <table:table-cell table:style-name="ce62" office:value-type="string" calcext:value-type="string">
            <text:p><text:a xlink:href="http://archivio.comune.legnago.vr.it/media/delibereGiunta/Deterinazione_dirigenziale_n._832_del_22_ottobre_2019.pdf" xlink:type="simple">Determinazione dirigenziale n. 832 del 22/10/2019</text:a></text:p>
          </table:table-cell>
          <table:table-cell table:style-name="ce50" office:value-type="string" calcext:value-type="string">
            <text:p>Contributo per l’organizzazione dei soggiorni climatici per anziani anno 2019.</text:p>
          </table:table-cell>
          <table:table-cell table:style-name="ce71"/>
          <table:table-cell table:number-columns-repeated="56"/>
        </table:table-row>
        <table:table-row table:style-name="ro3">
          <table:table-cell table:style-name="ce50" office:value-type="string" calcext:value-type="string">
            <text:p>Istituto Comprensivo Legnago 1 <text:s text:c="35"/>C.F. 91020380233</text:p>
          </table:table-cell>
          <table:table-cell table:style-name="ce56" office:value-type="currency" office:currency="EUR" office:value="7407" calcext:value-type="currency">
            <text:p>€ 7.407,00</text:p>
          </table:table-cell>
          <table:table-cell table:style-name="ce52" office:value-type="string" calcext:value-type="string">
            <text:p><text:a xlink:href="http://myportal-ce512.regione.veneto.it/myportal/C_E512/dettaglio?contentId=5f61ece1416e6b0155f96969&amp;type=contenuto" xlink:type="simple">Deliberazione di G. C. n. 220 del 15.10.2019</text:a>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2" office:value-type="string" calcext:value-type="string">
            <text:p><text:a xlink:href="http://myportal-ce512.regione.veneto.it/myportal/C_E512/dettaglio?contentId=5f61ece1416e6b0155f96969&amp;type=contenuto" xlink:type="simple">Deliberazione di G. C. n. 220 del 15.10.2019</text:a></text:p>
          </table:table-cell>
          <table:table-cell table:style-name="ce62" office:value-type="string" calcext:value-type="string">
            <text:p><text:a xlink:href="http://archivio.comune.legnago.vr.it/media/delibereGiunta/Determinazione_dirigenziale_n._830_del_22_ottobre_2019.pdf" xlink:type="simple">Determinazione dirigenziale n. 830 del 22/10/2019</text:a></text:p>
          </table:table-cell>
          <table:table-cell table:style-name="ce50" office:value-type="string" calcext:value-type="string">
            <text:p>Contributo economico per l’acquisto degli arredi scolastici</text:p>
          </table:table-cell>
          <table:table-cell table:style-name="ce71"/>
          <table:table-cell table:number-columns-repeated="56"/>
        </table:table-row>
        <table:table-row table:style-name="ro25">
          <table:table-cell table:style-name="ce50" office:value-type="string" calcext:value-type="string">
            <text:p>Istituto Comprensivo Legnago 2 <text:s text:c="22"/>C.F.910203902323</text:p>
          </table:table-cell>
          <table:table-cell table:style-name="ce56" office:value-type="currency" office:currency="EUR" office:value="2593" calcext:value-type="currency">
            <text:p>€ 2.593,00</text:p>
          </table:table-cell>
          <table:table-cell table:style-name="ce52" office:value-type="string" calcext:value-type="string">
            <text:p><text:a xlink:href="http://myportal-ce512.regione.veneto.it/myportal/C_E512/dettaglio?contentId=5f61ece1416e6b0155f96969&amp;type=contenuto" xlink:type="simple">Deliberazione di G. C. n. 220 del 15.10.2019</text:a>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2" office:value-type="string" calcext:value-type="string">
            <text:p><text:a xlink:href="http://myportal-ce512.regione.veneto.it/myportal/C_E512/dettaglio?contentId=5f61ece1416e6b0155f96969&amp;type=contenuto" xlink:type="simple">Deliberazione di G. C. n. 220 del 15.10.2019</text:a></text:p>
          </table:table-cell>
          <table:table-cell table:style-name="ce62" office:value-type="string" calcext:value-type="string">
            <text:p><text:a xlink:href="http://archivio.comune.legnago.vr.it/media/delibereGiunta/Determinazione_dirigenziale_n._830_del_22_ottobre_2019.pdf" xlink:type="simple">Determinazione dirigenziale n. 830 del 22/10/2019</text:a></text:p>
          </table:table-cell>
          <table:table-cell table:style-name="ce50" office:value-type="string" calcext:value-type="string">
            <text:p>Contributo economico per l’acquisto degli arredi scolastici</text:p>
          </table:table-cell>
          <table:table-cell table:style-name="ce71"/>
          <table:table-cell table:number-columns-repeated="56"/>
        </table:table-row>
        <table:table-row table:style-name="ro26">
          <table:table-cell table:style-name="ce50" office:value-type="string" calcext:value-type="string">
            <text:p>Persone indigenti (interventi economici) <text:s text:c="71"/>Persone indigenti (buoni spesa) <text:s text:c="29"/>Dati identificativi omessi ex art. 26, c. 4, D.lgs. 33/2013</text:p>
          </table:table-cell>
          <table:table-cell table:style-name="ce56" office:value-type="string" calcext:value-type="string">
            <text:p>€ 14.749,43 <text:s text:c="66"/>€ 3.56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62" office:value-type="string" calcext:value-type="string">
            <text:p><text:a xlink:href="http://archivio.comune.legnago.vr.it/media/delibereGiunta/Determinazione_dirigenziale_n._816_del_17_ottobre_2019.pdf" xlink:type="simple">Determinazione dirigenziale n. 816 del 17.10.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8">
          <table:table-cell table:style-name="ce50" office:value-type="string" calcext:value-type="string">
            <text:p>Fondazione Fioroni <text:a xlink:href="http://archivio.comune.legnago.vr.it/media/amm_trasparente/Melotto_F_CV_aprile_2019.pdf" xlink:type="simple">Curriculum Vitae</text:a> Direttore     C.F. 00724850235 </text:p>
          </table:table-cell>
          <table:table-cell table:style-name="ce56" office:value-type="currency" office:currency="EUR" office:value="3800" calcext:value-type="currency">
            <text:p>€ 3.8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n. 214 del 08/10/2019 <text:a xlink:href="http://archivio.comune.legnago.vr.it/media/amm_trasparente/2019_Convenzione_MUSEO_FIORONI_Schema.pdf" xlink:type="simple">Convenzione</text:a></text:p>
          </table:table-cell>
          <table:table-cell table:style-name="ce50" office:value-type="string" calcext:value-type="string">
            <text:p><text:a xlink:href="http://archivio.comune.legnago.vr.it/media/amm_trasparente/DDT_860_del_31.10.2019.pdf" xlink:type="simple">Determinazione dirigenziale n. 860 del 31/10/2019</text:a></text:p>
          </table:table-cell>
          <table:table-cell table:style-name="ce69" office:value-type="string" calcext:value-type="string">
            <text:p>Contributo partecipazione “Reteventi Cultura Veneto – la Provincia di Verona per la Cultura anno 2019”. Progetti: <text:a xlink:href="http://archivio.comune.legnago.vr.it/media/amm_trasparente/Progetto_Un_sogno_chiamato_Italia.pdf" xlink:type="simple">Un sogno chiamato Italia</text:a> <text:a xlink:href="http://archivio.comune.legnago.vr.it/media/amm_trasparente/Progetto_La_fotografia_di_matrimonio.pdf" xlink:type="simple">La fotografia di matrimonio</text:a> <text:a xlink:href="http://archivio.comune.legnago.vr.it/media/amm_trasparente/Progetto_Conoscere_il_900.pdf" xlink:type="simple">Conoscere il ‘900</text:a></text:p>
          </table:table-cell>
          <table:table-cell table:style-name="ce71"/>
          <table:table-cell table:number-columns-repeated="56"/>
        </table:table-row>
        <table:table-row table:style-name="ro8">
          <table:table-cell table:style-name="ce50" office:value-type="string" calcext:value-type="string">
            <text:p>Associazione Luce Arts Work Shop <text:s text:c="29"/>C.F. 02913680233</text:p>
          </table:table-cell>
          <table:table-cell table:style-name="ce56" office:value-type="currency" office:currency="EUR" office:value="1850" calcext:value-type="currency">
            <text:p>€ 1.85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n. 214 del 08/10/2019 <text:a xlink:href="http://archivio.comune.legnago.vr.it/media/amm_trasparente/2019_Convenzione_MUSEO_FIORONI_Schema.pdf" xlink:type="simple">Convenzione</text:a></text:p>
          </table:table-cell>
          <table:table-cell table:style-name="ce50" office:value-type="string" calcext:value-type="string">
            <text:p><text:a xlink:href="http://archivio.comune.legnago.vr.it/media/amm_trasparente/DDT_860_del_31.10.2019.pdf" xlink:type="simple">Determinazione dirigenziale n. 860 del 31/10/2019</text:a></text:p>
          </table:table-cell>
          <table:table-cell table:style-name="ce69" office:value-type="string" calcext:value-type="string">
            <text:p>Contributo partecipazione “Reteventi Cultura Veneto – la Provincia di Verona per la Cultura anno 2019”. Progetti: <text:a xlink:href="http://archivio.comune.legnago.vr.it/media/amm_trasparente/Progetto_Un_sogno_chiamato_Italia.pdf" xlink:type="simple">Un sogno chiamato Italia</text:a> <text:a xlink:href="http://archivio.comune.legnago.vr.it/media/amm_trasparente/Progetto_La_fotografia_di_matrimonio.pdf" xlink:type="simple">La fotografia di matrimonio</text:a> <text:a xlink:href="http://archivio.comune.legnago.vr.it/media/amm_trasparente/Progetto_Conoscere_il_900.pdf" xlink:type="simple">Conoscere il ‘900</text:a></text:p>
          </table:table-cell>
          <table:table-cell table:style-name="ce71"/>
          <table:table-cell table:number-columns-repeated="56"/>
        </table:table-row>
        <table:table-row table:style-name="ro27">
          <table:table-cell table:style-name="ce50" office:value-type="string" calcext:value-type="string">
            <text:p>Persone indigenti (interventi economici) <text:s text:c="25"/>Dati identificativi omessi ex art. 26, c. 4, D.lgs. 33/2013</text:p>
          </table:table-cell>
          <table:table-cell table:style-name="ce56" office:value-type="string" calcext:value-type="string">
            <text:p>€ 1.080,00 ( Contributo Regione Veneto)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dirigenziale_n._906_del_15_novembre_2019.pdf" xlink:type="simple">Determinazione dirigenziale n. 906 del 15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27">
          <table:table-cell table:style-name="ce50" office:value-type="string" calcext:value-type="string">
            <text:p>Persone indigenti (interventi economici) <text:s text:c="66"/>Persone indigenti (buoni spesa) <text:s text:c="32"/>Dati identificativi omessi ex art. 26, c. 4, D.lgs. 33/2013</text:p>
          </table:table-cell>
          <table:table-cell table:style-name="ce56" office:value-type="string" calcext:value-type="string">
            <text:p>€ 7.145,22 <text:s text:c="65"/>€ 3.51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n._904_del_15_novembre_2019.pdf" xlink:type="simple">Determinazione dirigenziale n. 904 del 15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8">
          <table:table-cell table:style-name="ce50" office:value-type="string" calcext:value-type="string">
            <text:p>Casa di Riposo di Castagnaro <text:s/>C.F. 01563720232</text:p>
          </table:table-cell>
          <table:table-cell table:style-name="ce56" office:value-type="string" calcext:value-type="string">
            <text:p>€ 1,488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n._941_del_26_novembre_2019.pdf" xlink:type="simple">Determinazione dirigenziale n. 941 del 26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16">
          <table:table-cell table:style-name="ce50" office:value-type="string" calcext:value-type="string">
            <text:p>Persone indigenti (interventi economici) <text:s text:c="71"/>Persone indigenti (buoni spesa) <text:s text:c="28"/>Dati identificativi omessi ex art. 26, c. 4, D.lgs. 33/2013</text:p>
          </table:table-cell>
          <table:table-cell table:style-name="ce56" office:value-type="string" calcext:value-type="string">
            <text:p>€ 8.605,61 <text:s text:c="65"/>€ 35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dirigenziale_n._991_del_11_dicembre_2019.pdf" xlink:type="simple">Determinazione dirigenziale n. 991 del 11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9">
          <table:table-cell table:style-name="ce52" office:value-type="string" calcext:value-type="string">
            <text:p>Associazione Vivilegnago <text:s text:c="3"/>C.F. 91013930234</text:p>
          </table:table-cell>
          <table:table-cell table:style-name="ce57" office:value-type="currency" office:currency="EUR" office:value="3500" calcext:value-type="currency">
            <text:p>€ 3.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2" office:value-type="string" calcext:value-type="string">
            <text:p>UFFICIO MANIFESTAZIONI E SPORT Andreina Zanaga</text:p>
          </table:table-cell>
          <table:table-cell table:style-name="ce52" office:value-type="string" calcext:value-type="string">
            <text:p>Deliberazione di G. C. n. 267 del 26/11/2019</text:p>
          </table:table-cell>
          <table:table-cell table:style-name="ce52" office:value-type="string" calcext:value-type="string">
            <text:p><text:a xlink:href="http://archivio.comune.legnago.vr.it/media/amm_trasparente/Determinazione_dirigenziale_n._988_del_10_dicembre_2019.pdf" xlink:type="simple">Determinazione dirigenziale n. 988 del 10/12/2019</text:a></text:p>
          </table:table-cell>
          <table:table-cell table:style-name="ce52" office:value-type="string" calcext:value-type="string">
            <text:p>Contributo per eventi natalizi 2019/2020</text:p>
          </table:table-cell>
          <table:table-cell table:style-name="ce73"/>
          <table:table-cell table:number-columns-repeated="56"/>
        </table:table-row>
        <table:table-row table:style-name="ro5">
          <table:table-cell table:style-name="ce52" office:value-type="string" calcext:value-type="string">
            <text:p>Associazione Porto…Bello <text:s text:c="3"/>C.F. 91015570236</text:p>
          </table:table-cell>
          <table:table-cell table:style-name="ce57" office:value-type="currency" office:currency="EUR" office:value="1800" calcext:value-type="currency">
            <text:p>€ 1.8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2" office:value-type="string" calcext:value-type="string">
            <text:p>UFFICIO MANIFESTAZIONI E SPORT Andreina Zanaga</text:p>
          </table:table-cell>
          <table:table-cell table:style-name="ce52" office:value-type="string" calcext:value-type="string">
            <text:p>Deliberazione di G. C. n. 267 del 26/11/2019</text:p>
          </table:table-cell>
          <table:table-cell table:style-name="ce52" office:value-type="string" calcext:value-type="string">
            <text:p><text:a xlink:href="http://archivio.comune.legnago.vr.it/media/amm_trasparente/Determinazione_dirigenziale_n._988_del_10_dicembre_2019.pdf" xlink:type="simple">Determinazione dirigenziale n. 988 del 10/12/2019</text:a></text:p>
          </table:table-cell>
          <table:table-cell table:style-name="ce52" office:value-type="string" calcext:value-type="string">
            <text:p>Contributo per eventi natalizi 2019/2020</text:p>
          </table:table-cell>
          <table:table-cell table:style-name="ce71"/>
          <table:table-cell table:number-columns-repeated="56"/>
        </table:table-row>
        <table:table-row table:style-name="ro9">
          <table:table-cell table:style-name="ce52" office:value-type="string" calcext:value-type="string">
            <text:p>Associazione Casette C.F.91024110230</text:p>
          </table:table-cell>
          <table:table-cell table:style-name="ce57" office:value-type="currency" office:currency="EUR" office:value="1500" calcext:value-type="currency">
            <text:p>€ 1.5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2" office:value-type="string" calcext:value-type="string">
            <text:p>UFFICIO MANIFESTAZIONI E SPORT Andreina Zanaga</text:p>
          </table:table-cell>
          <table:table-cell table:style-name="ce52" office:value-type="string" calcext:value-type="string">
            <text:p>Deliberazione di G. C. n. 267 del 26/11/2019</text:p>
          </table:table-cell>
          <table:table-cell table:style-name="ce52" office:value-type="string" calcext:value-type="string">
            <text:p><text:a xlink:href="http://archivio.comune.legnago.vr.it/media/amm_trasparente/Determinazione_dirigenziale_n._988_del_10_dicembre_2019.pdf" xlink:type="simple">Determinazione dirigenziale n. 988 del 10/12/2019</text:a></text:p>
          </table:table-cell>
          <table:table-cell table:style-name="ce52" office:value-type="string" calcext:value-type="string">
            <text:p>Contributo per eventi natalizi 2019/2020</text:p>
          </table:table-cell>
          <table:table-cell table:style-name="ce73"/>
          <table:table-cell table:number-columns-repeated="56"/>
        </table:table-row>
        <table:table-row table:style-name="ro5">
          <table:table-cell table:style-name="ce52" office:value-type="string" calcext:value-type="string">
            <text:p>Corpo bandistico “A. Salieri” <text:s/>C.F. 91010860236</text:p>
          </table:table-cell>
          <table:table-cell table:style-name="ce57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2" office:value-type="string" calcext:value-type="string">
            <text:p>UFFICIO MANIFESTAZIONI E SPORT Andreina Zanaga</text:p>
          </table:table-cell>
          <table:table-cell table:style-name="ce52" office:value-type="string" calcext:value-type="string">
            <text:p>Deliberazione di G. C. n. 267 del 26/11/2019</text:p>
          </table:table-cell>
          <table:table-cell table:style-name="ce52" office:value-type="string" calcext:value-type="string">
            <text:p><text:a xlink:href="http://archivio.comune.legnago.vr.it/media/amm_trasparente/Determinazione_dirigenziale_n._988_del_10_dicembre_2019.pdf" xlink:type="simple">Determinazione dirigenziale n. 988 del 10/12/2019</text:a></text:p>
          </table:table-cell>
          <table:table-cell table:style-name="ce52" office:value-type="string" calcext:value-type="string">
            <text:p>Contributo per eventi natalizi 2019/2020</text:p>
          </table:table-cell>
          <table:table-cell table:style-name="ce71"/>
          <table:table-cell table:number-columns-repeated="56"/>
        </table:table-row>
        <table:table-row table:style-name="ro7">
          <table:table-cell table:style-name="ce50" office:value-type="string" calcext:value-type="string">
            <text:p>Persone indigenti (interventi economici) <text:s text:c="21"/>Dati identificativi omessi ex art. 26, c. 4, D.lgs. 33/2013</text:p>
          </table:table-cell>
          <table:table-cell table:style-name="ce56" office:value-type="currency" office:currency="EUR" office:value="1037.23" calcext:value-type="currency">
            <text:p>€ 1.037,23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dirigenziale_n._939_del_26_novembre_2019.pdf" xlink:type="simple">Determinazione dirigenziale n. 939 del 26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omprensivo Legnago 1 <text:a xlink:href="http://archivio.comune.legnago.vr.it/media/amm_trasparente/CV_Bernardinello.pdf" xlink:type="simple">Curriculum Vitae</text:a>  C.F.91020380233 </text:p>
          </table:table-cell>
          <table:table-cell table:style-name="ce56" office:value-type="currency" office:currency="EUR" office:value="8889" calcext:value-type="currency">
            <text:p>€ 8.889,00</text:p>
          </table:table-cell>
          <table:table-cell table:style-name="ce52" office:value-type="string" calcext:value-type="string">
            <text:p><text:a xlink:href="http://myportal-ce512.regione.veneto.it/myportal/C_E512/dettaglio?contentId=5f61e9da416e6b0155f96955&amp;type=contenuto" xlink:type="simple">Deliberazione di G. C. n. 252 del 19/11/2019</text:a>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2" office:value-type="string" calcext:value-type="string">
            <text:p><text:a xlink:href="http://myportal-ce512.regione.veneto.it/myportal/C_E512/dettaglio?contentId=5f61e9da416e6b0155f96955&amp;type=contenuto" xlink:type="simple">Deliberazione di G. C. n. 252 del 19/11/2019</text:a></text:p>
          </table:table-cell>
          <table:table-cell table:style-name="ce50" office:value-type="string" calcext:value-type="string">
            <text:p><text:a xlink:href="http://archivio.comune.legnago.vr.it/media/amm_trasparente/Determinazione_n._975_del_3_dicembre_2019.pdf" xlink:type="simple">Determinazione dirigenziale n. 975 del 03/12/2019</text:a></text:p>
          </table:table-cell>
          <table:table-cell table:style-name="ce50" office:value-type="string" calcext:value-type="string">
            <text:p>Contributo economico per le iniziative previste dal Piano dell’Offerta Formativa e le attività didattiche anno scolastico 2019/2020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omprensivo Legnago 2 <text:s text:c="19"/>C.F.910203902323</text:p>
          </table:table-cell>
          <table:table-cell table:style-name="ce56" office:value-type="currency" office:currency="EUR" office:value="3111" calcext:value-type="currency">
            <text:p>€ 3.111,00</text:p>
          </table:table-cell>
          <table:table-cell table:style-name="ce52" office:value-type="string" calcext:value-type="string">
            <text:p><text:a xlink:href="http://myportal-ce512.regione.veneto.it/myportal/C_E512/dettaglio?contentId=5f61e9da416e6b0155f96955&amp;type=contenuto" xlink:type="simple">Deliberazione di G. C. n. 252 del 19/11/2019</text:a></text:p>
          </table:table-cell>
          <table:table-cell table:style-name="ce50" office:value-type="string" calcext:value-type="string">
            <text:p>UFFICIO SCUOLA Giovanni Grassi</text:p>
          </table:table-cell>
          <table:table-cell table:style-name="ce52" office:value-type="string" calcext:value-type="string">
            <text:p><text:a xlink:href="http://myportal-ce512.regione.veneto.it/myportal/C_E512/dettaglio?contentId=5f61e9da416e6b0155f96955&amp;type=contenuto" xlink:type="simple">Deliberazione di G. C. n. 252 del 19/11/2019</text:a></text:p>
          </table:table-cell>
          <table:table-cell table:style-name="ce50" office:value-type="string" calcext:value-type="string">
            <text:p><text:a xlink:href="http://archivio.comune.legnago.vr.it/media/amm_trasparente/Determinazione_n._975_del_3_dicembre_2019.pdf" xlink:type="simple">Determinazione dirigenziale n. 975 del 03/12/2019</text:a></text:p>
          </table:table-cell>
          <table:table-cell table:style-name="ce50" office:value-type="string" calcext:value-type="string">
            <text:p>Contributo economico per le iniziative previste dal Piano dell’Offerta Formativa e le attività didattiche anno scolastico 2019/2020.</text:p>
          </table:table-cell>
          <table:table-cell table:style-name="ce71"/>
          <table:table-cell table:number-columns-repeated="56"/>
        </table:table-row>
        <table:table-row table:style-name="ro27">
          <table:table-cell table:style-name="ce50" office:value-type="string" calcext:value-type="string">
            <text:p>Persone indigenti (interventi economici) <text:s text:c="61"/>Persone indigenti (buoni spesa) <text:s text:c="30"/>Dati identificativi omessi ex art. 26, c. 4, D.lgs. 33/2013</text:p>
          </table:table-cell>
          <table:table-cell table:style-name="ce56" office:value-type="string" calcext:value-type="string">
            <text:p>€12.221,96 <text:s text:c="65"/>€ 6.36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n._952_del_28_novembre_2019.pdf" xlink:type="simple">Determinazione dirigenziale n. 952 del 28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20">
          <table:table-cell table:style-name="ce50" office:value-type="string" calcext:value-type="string">
            <text:p>Scuola dell’Infanzia Maria Bambina Vangadizza <text:s text:c="8"/>C.F. 82003310230</text:p>
          </table:table-cell>
          <table:table-cell table:style-name="ce56" office:value-type="string" calcext:value-type="string">
            <text:p>€ 2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Scuola dell’Infanzia e Nido integrato Don Candido Mazzi <text:s/>C.F. 01540480231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Asilo nido comunale “Culla sulla luna” <text:s text:c="26"/>P.I. 00597030238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Asilo nido comunale “Un mondo tutto da scoprire” <text:s text:c="7"/>P.I. 00597030238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anossiano Primaria P. IVA 00670330232</text:p>
          </table:table-cell>
          <table:table-cell table:style-name="ce56" office:value-type="currency" office:currency="EUR" office:value="220" calcext:value-type="currency">
            <text:p>€ 22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omprensivo Legnago 1 <text:s text:c="38"/>C. F.91020380233</text:p>
          </table:table-cell>
          <table:table-cell table:style-name="ce56" office:value-type="currency" office:currency="EUR" office:value="3357" calcext:value-type="currency">
            <text:p>€ 3.357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omprensivo Legnago 2 <text:s text:c="17"/>C.F.910203902323</text:p>
          </table:table-cell>
          <table:table-cell table:style-name="ce56" office:value-type="currency" office:currency="EUR" office:value="700" calcext:value-type="currency">
            <text:p>€ 7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Centro d’Incontro C.F.</text:p>
          </table:table-cell>
          <table:table-cell table:style-name="ce56" office:value-type="currency" office:currency="EUR" office:value="200" calcext:value-type="currency">
            <text:p>€ 2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di Stato Medici <text:s text:c="11"/>C.F. 91016370230</text:p>
          </table:table-cell>
          <table:table-cell table:style-name="ce56" office:value-type="currency" office:currency="EUR" office:value="700" calcext:value-type="currency">
            <text:p>€ 70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Liceo Artisitico ISISS Minghetti <text:s text:c="11"/>C.F.82002750238</text:p>
          </table:table-cell>
          <table:table-cell table:style-name="ce56" office:value-type="currency" office:currency="EUR" office:value="1963" calcext:value-type="currency">
            <text:p>€ 1.963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Istituto Comprensivo Legnago 1 <text:s text:c="18"/>C.F.91020380233</text:p>
          </table:table-cell>
          <table:table-cell table:style-name="ce56" office:value-type="currency" office:currency="EUR" office:value="60" calcext:value-type="currency">
            <text:p>€ 60,00</text:p>
          </table:table-cell>
          <table:table-cell table:style-name="ce52" office:value-type="string" calcext:value-type="string">
            <text:p><text:a xlink:href="http://myportal-ce512.regione.veneto.it/myportal/C_E512/dettaglio?contentId=5f61ea2e416e6b0155f96957&amp;type=contenuto" xlink:type="simple">Deliberazione di G. C. n. 261 del 26/11/2019</text:a></text:p>
          </table:table-cell>
          <table:table-cell table:style-name="ce50" office:value-type="string" calcext:value-type="string">
            <text:p>UFFICIO CULTURA URP Stefania Tambara</text:p>
          </table:table-cell>
          <table:table-cell table:style-name="ce50" office:value-type="string" calcext:value-type="string">
            <text:p>Deliberazione di G. C. n. 261 del 26/11/2019</text:p>
          </table:table-cell>
          <table:table-cell table:style-name="ce50" office:value-type="string" calcext:value-type="string">
            <text:p><text:a xlink:href="http://archivio.comune.legnago.vr.it/media/amm_trasparente/Determinazione_n._983_del_5_dicembre_2019.pdf" xlink:type="simple">Determinazione dirigenziale n. 983 del 05/12/2019</text:a></text:p>
          </table:table-cell>
          <table:table-cell table:style-name="ce50" office:value-type="string" calcext:value-type="string">
            <text:p>Contributo agli Istituti scolastici legnaghesi partecipanti al” Festival della fiaba 2020”. E Integrazione contributo “Festival 2019” per IC Legnago 1.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Albergo New Touring C.F.GRMLSN62R18E512Y</text:p>
          </table:table-cell>
          <table:table-cell table:style-name="ce56" office:value-type="currency" office:currency="EUR" office:value="675" calcext:value-type="currency">
            <text:p>€ 675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_n._981_del_04.12.2019.pdf" xlink:type="simple">Determinazione dirigenziale n. 981 del 04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Associazione Shalom Onlus di Marega di Bevilacqua <text:s text:c="6"/>C.F. 03012580233</text:p>
          </table:table-cell>
          <table:table-cell table:style-name="ce56" office:value-type="currency" office:currency="EUR" office:value="750" calcext:value-type="currency">
            <text:p>€ 75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anzione_n._875_del_6_novembre_2019.pdf" xlink:type="simple">Determinazione dirigenziale n. 875 del 06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Associazione Shalom Onlus di Marega di Bevilacqua <text:s text:c="6"/>C.F. 03012580233</text:p>
          </table:table-cell>
          <table:table-cell table:style-name="ce56" office:value-type="currency" office:currency="EUR" office:value="350" calcext:value-type="currency">
            <text:p>€ 35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n._992_del_11_dicembre_2019.pdf" xlink:type="simple">Determinazione dirigenziale n. 992 del 11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Cooperativa Sociale Anderlini di Cerea <text:s text:c="11"/>P.I .01338280231</text:p>
          </table:table-cell>
          <table:table-cell table:style-name="ce56" office:value-type="currency" office:currency="EUR" office:value="1228.5" calcext:value-type="currency">
            <text:p>€ 1.228,5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_n._1026_del_18.12.2019.pdf" xlink:type="simple">Determinazione dirigenziale n. 1026 del 18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Hotel Salieri di Legnago <text:s/>C.F.</text:p>
          </table:table-cell>
          <table:table-cell table:style-name="ce56" office:value-type="currency" office:currency="EUR" office:value="480" calcext:value-type="currency">
            <text:p>€ 48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_n._1051_del_23.12.2019.pdf" xlink:type="simple">Determinazione dirigenziale n. 1051 del 23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2">
          <table:table-cell table:style-name="ce50" office:value-type="string" calcext:value-type="string">
            <text:p>Associazione Shalom Onlus di Marega di Bevilacqua <text:s text:c="6"/>C.F. 03012580233</text:p>
          </table:table-cell>
          <table:table-cell table:style-name="ce56" office:value-type="currency" office:currency="EUR" office:value="600" calcext:value-type="currency">
            <text:p>€ 60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Margherita Galvan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_n._900_del_14.11.2019.pdf" xlink:type="simple">Determinazione dirigenziale n. 900 del 14/11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16">
          <table:table-cell table:style-name="ce50" office:value-type="string" calcext:value-type="string">
            <text:p>Struttura di accoglienza Sant’Andrea Apostolo di Giacciano con Barucchella <text:s text:c="4"/>C.F. 93029100299</text:p>
          </table:table-cell>
          <table:table-cell table:style-name="ce56" office:value-type="currency" office:currency="EUR" office:value="400" calcext:value-type="currency">
            <text:p>€ 400,00</text:p>
          </table:table-cell>
          <table:table-cell table:style-name="ce52" office:value-type="string" calcext:value-type="string">
            <text:p><text:a xlink:href="http://archivio.comune.legnago.vr.it/media/urp/regolamenti/regolamento_contributi_economici_di_natura_sociale.pdf" xlink:type="simple">Regolamento</text:a> per l’erogazione di contributi economici di natura sociale</text:p>
          </table:table-cell>
          <table:table-cell table:style-name="ce50" office:value-type="string" calcext:value-type="string">
            <text:p>UFFICIO ASSISTENTI SOCIALI Sara Castiglioni</text:p>
          </table:table-cell>
          <table:table-cell table:style-name="ce50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0" office:value-type="string" calcext:value-type="string">
            <text:p><text:a xlink:href="http://archivio.comune.legnago.vr.it/media/amm_trasparente/Determinazione_n._993_del_11_dicembre_2019.pdf" xlink:type="simple">Determinazione dirigenziale n. 993 del 11/12/2019</text:a></text:p>
          </table:table-cell>
          <table:table-cell table:style-name="ce50" office:value-type="string" calcext:value-type="string">
            <text:p>Contributi economici. Assenza di link al progetto in quanto contenente informazioni relative allo stato di salute e alla situzione di disagio economico-sociale degli interessati come previsto dall’art. 26, c. 4 del d.Lgs. 33/2013</text:p>
          </table:table-cell>
          <table:table-cell table:style-name="ce71"/>
          <table:table-cell table:number-columns-repeated="56"/>
        </table:table-row>
        <table:table-row table:style-name="ro20">
          <table:table-cell table:style-name="ce50" office:value-type="string" calcext:value-type="string">
            <text:p>A.N.A. Protezione Civile “Squadra Basso Veronese “di Verona <text:s text:c="10"/>C.F.80010800235</text:p>
          </table:table-cell>
          <table:table-cell table:style-name="ce56" office:value-type="currency" office:currency="EUR" office:value="4000" calcext:value-type="currency">
            <text:p>€ 4.000,00</text:p>
          </table:table-cell>
          <table:table-cell table:style-name="ce52" office:value-type="string" calcext:value-type="string">
            <text:p><text:a xlink:href="http://archivio.comune.legnago.vr.it/media/amm_trasparente/Regolamento_per_la_concessione_di_sovvenzioni_contributi_sussidi_ed_ausili_finanziari.pdf" xlink:type="simple">Regolamento</text:a> per la concessione di sovvenzioni, contributi, sussidi ed ausili finanziari e per l'attribuzione di altri vantaggi economici</text:p>
          </table:table-cell>
          <table:table-cell table:style-name="ce50" office:value-type="string" calcext:value-type="string">
            <text:p>UFFICIO AMBIENTE SIC. PROTEZIONE CIVILE Nicola Freddo</text:p>
          </table:table-cell>
          <table:table-cell table:style-name="ce50" office:value-type="string" calcext:value-type="string">
            <text:p>Delibera Giunta comunale n. 289 del 18/12/2019</text:p>
          </table:table-cell>
          <table:table-cell table:style-name="ce50" office:value-type="string" calcext:value-type="string">
            <text:p><text:a xlink:href="http://archivio.comune.legnago.vr.it/media/amm_trasparente/Delibera_di_Giunta_comunale_n._289_del_18_dicembre_2019.pdf" xlink:type="simple">Delibera Giunta comunale n. 289 del 18/12/2019</text:a></text:p>
          </table:table-cell>
          <table:table-cell table:style-name="ce50" office:value-type="string" calcext:value-type="string">
            <text:p>Contributo per il servizio di pronta reperibilità emergenza pubblica, ricerca persone scomparse e gestione eventi d’emergenza, organizzazione corsi di formazione.</text:p>
          </table:table-cell>
          <table:table-cell table:style-name="ce71"/>
          <table:table-cell table:number-columns-repeated="56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Foglio1.$A$1" table:cell-range-address="$Foglio1.$A$1:.$H$104"/>
        <table:named-range table:name="HTML_all" table:base-cell-address="$Foglio1.$A$1" table:cell-range-address="$Foglio1.$A$1:.$H$10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28:26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1-07-08T08:35:35.386000000</dc:date>
    <meta:editing-duration>PT2H13M38S</meta:editing-duration>
    <meta:editing-cycles>47</meta:editing-cycles>
    <meta:generator>LibreOffice/6.3.1.2$Windows_X86_64 LibreOffice_project/b79626edf0065ac373bd1df5c28bd630b4424273</meta:generator>
    <meta:document-statistic meta:table-count="1" meta:cell-count="695" meta:object-count="0"/>
  </office:meta>
</office:document-meta>
</file>